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paragraph-rsid="0005ba8c"/>
    </style:style>
    <style:style style:name="P3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0.318cm"/>
          <style:tab-stop style:position="0cm"/>
          <style:tab-stop style:position="0.318cm"/>
        </style:tab-stops>
      </style:paragraph-properties>
    </style:style>
    <style:style style:name="T1" style:family="text">
      <style:text-properties style:font-name="新細明體"/>
    </style:style>
    <style:style style:name="T2" style:family="text">
      <style:text-properties style:font-name="新細明體" fo:language="zh" fo:country="T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officeooo:rsid="0005ba8c" style:font-name-asian="標楷體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rame"><text:span text:style-name="T3">臺中市政府訴願審議委員會104年第14次會期會議紀錄 </text:span></text:span></text:p>
      <text:list xml:id="list6353620549184361190" text:style-name="L1">
        <text:list-item text:start-value="1">
          <text:p text:style-name="P3"><text:span text:style-name="預設段落字型"><text:span text:style-name="T4">開會時間：104年11月13日上午9時0分 </text:span></text:span></text:p>
        </text:list-item>
        <text:list-item>
          <text:p text:style-name="P3"><text:span text:style-name="預設段落字型"><text:span text:style-name="T4">開會地點：本府10樓法制局會議室</text:span></text:span></text:p>
        </text:list-item>
        <text:list-item>
          <text:p text:style-name="P3"><text:span text:style-name="預設段落字型"><text:span text:style-name="T4">主席：陳主任委員朝建</text:span></text:span></text:p>
        </text:list-item>
        <text:list-item>
          <text:p text:style-name="P3"><text:span text:style-name="預設段落字型"><text:span text:style-name="T4">出席人員：如簽到單 (詳卷) </text:span></text:span></text:p>
        </text:list-item>
        <text:list-item>
          <text:p text:style-name="P3"><text:span text:style-name="預設段落字型"><text:span text:style-name="T4">審議案件： </text:span></text:span></text:p>
        </text:list-item>
      </text:list>
      <text:p text:style-name="Standard"><text:span text:style-name="預設段落字型"><text:span text:style-name="T5">討論案：</text:span></text:span> </text:p>
      <text:p text:style-name="P2"><text:span text:style-name="預設段落字型"><text:span text:style-name="T6">1</text:span></text:span><text:span text:style-name="預設段落字型"><text:span text:style-name="T5">、訴願人○○○因社會救助法事件，不服本府社會局處分，提起訴願案。(案號1040766)</text:span></text:span></text:p>
      <text:p text:style-name="P2"><text:span text:style-name="預設段落字型"><text:span text:style-name="T5">決議：原處分撤銷，由原處分機關於收受決定書之次日起60日內另為適法之處分。 </text:span></text:span></text:p>
      <text:p text:style-name="P2"><text:span text:style-name="預設段落字型"><text:span text:style-name="T5">理由：如法制局意見。 </text:span></text:span></text:p>
      <text:p text:style-name="P2"><text:span text:style-name="預設段落字型"><text:span text:style-name="T5">2、訴願人○○○因社會救助法事件，不服本府社會局處分，提起訴願案。(案號1040878) </text:span></text:span></text:p>
      <text:p text:style-name="Standard"><text:span text:style-name="預設段落字型"><text:span text:style-name="T5">決議：原處分撤銷，由原處分機關於收受決定書之次日起60日內另為適法之處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3、訴願人○○○因建築法事件，不服本府都市發展局處分，提起訴願案。(案號1040788) </text:span></text:span></text:p>
      <text:p text:style-name="Standard"><text:span text:style-name="預設段落字型"><text:span text:style-name="T5">決議：主文修正為「訴願駁回。」</text:span></text:span> </text:p>
      <text:p text:style-name="Standard"><text:span text:style-name="預設段落字型"><text:span text:style-name="T5">理由：依訴願委員意見擬具決定書理由。 </text:span></text:span><text:s/></text:p>
      <text:p text:style-name="Standard"><text:span text:style-name="預設段落字型"><text:span text:style-name="T5">4、訴願人○○○因心理師法事件，不服本府衛生局處分，提起訴願案。(案號1040836) </text:span></text:span></text:p>
      <text:p text:style-name="Standard"><text:span text:style-name="預設段落字型"><text:span text:style-name="T5">決議：主文修正為「原處分撤銷，由原處分機關於收受決定書之次日起60日內另為適當之處分。」</text:span></text:span> </text:p>
      <text:p text:style-name="Standard"><text:span text:style-name="預設段落字型"><text:span text:style-name="T5">理由：依訴願委員意見擬具決定書理由。 </text:span></text:span><text:s/></text:p>
      <text:p text:style-name="Standard"><text:span text:style-name="預設段落字型"><text:span text:style-name="T5">5、訴願人○○大廈管理委員會因消防法事件，不服本府消防局處分，提起訴願案。(案號1040882) </text:span></text:span></text:p>
      <text:p text:style-name="Standard"><text:span text:style-name="預設段落字型"><text:span text:style-name="T5">決議：原處分撤銷，由原處分機關於收受決定書之次日起30日內另為適法之處理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6、訴願人○○○因警察職權行使法事件，不服本府警察局保安警察大隊處分，提起訴願案。(案號1040867) </text:span></text:span></text:p>
      <text:p text:style-name="Standard"><text:span text:style-name="預設段落字型"><text:span text:style-name="T5">決議：主文修正為「訴願不受理。」</text:span></text:span> </text:p>
      <text:p text:style-name="Standard"><text:soft-page-break/><text:span text:style-name="預設段落字型"><text:span text:style-name="T5">理由：依訴願委員意見擬具決定書理由。</text:span></text:span> </text:p>
      <text:p text:style-name="Standard"><text:span text:style-name="預設段落字型"><text:span text:style-name="T5">7、訴願人○○○(即○○視聽歌唱名店)因臺中市休閒娛樂服務業管理自治條例事件，不服本府經濟發展局處分，提起訴願案。(案號1040890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；惟理由部分酌修。</text:span></text:span> </text:p>
      <text:p text:style-name="Standard"><text:span text:style-name="預設段落字型"><text:span text:style-name="T5">8、訴願人○○股份有限公司○○分公司因空氣污染防制法事件，不服本府環境保護局處分，提起訴願案。(案號1040634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9、訴願人○○股份有限公司○○分公司因空氣污染防制法事件，不服本府環境保護局處分，提起訴願案。(案號1040751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0、訴願人○○股份有限公司○○分公司因空氣污染防制法事件，不服本府環境保護局處分，提起訴願案。(案號1040669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1、訴願人○○股份有限公司○○分公司因空氣污染防制法事件，不服本府環境保護局處分，提起訴願案。(案號1040750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  <text:p text:style-name="Standard"><text:span text:style-name="預設段落字型"><text:span text:style-name="T5">12、訴願人○○股份有限公司○○分公司因空氣污染防制法事件，不服本府環境保護局處分，提起訴願案。(案號1040670) </text:span></text:span></text:p>
      <text:p text:style-name="Standard"><text:span text:style-name="預設段落字型"><text:span text:style-name="T5">決議：訴願駁回。</text:span></text:span> </text:p>
      <text:p text:style-name="Standard"><text:span text:style-name="預設段落字型"><text:span text:style-name="T5">理由：如法制局意見。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rame" style:family="text" style:parent-style-name="預設段落字型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fo:language="zh" fo:country="TW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1.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MP1"><text:span text:style-name="預設段落字型"><text:span text:style-name="MT1">第</text:span></text:span><text:span text:style-name="預設段落字型"><text:span text:style-name="MT1"><text:page-number text:select-page="current">0</text:page-number></text:span></text:span><text:span text:style-name="預設段落字型"><text:span text:style-name="MT2"> 頁，共 </text:span></text:span><text:span text:style-name="預設段落字型"><text:span text:style-name="MT1"><text:page-count>2</text:page-count></text:span></text:span><text:span text:style-name="預設段落字型"><text:span text:style-name="MT1"> 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dc:title>台中市政府訴願審議委員會95年5月5日會議紀錄</dc:title>
    <dc:description/>
    <dc:subject/>
    <meta:initial-creator>tccgod</meta:initial-creator>
    <meta:creation-date>2015-11-17T03:11:00Z</meta:creation-date>
    <dc:date>2015-11-17T11:47:11.962000000</dc:date>
    <meta:print-date>2012-12-17T02:49:00Z</meta:print-date>
    <meta:editing-cycles>4</meta:editing-cycles>
    <meta:editing-duration>PT2M17S</meta:editing-duration>
    <meta:document-statistic meta:table-count="0" meta:image-count="0" meta:object-count="0" meta:page-count="2" meta:paragraph-count="44" meta:word-count="1010" meta:character-count="1180" meta:non-whitespace-character-count="1134"/>
    <meta:template xlink:type="simple" xlink:actuate="onRequest" xlink:title="" xlink:href="Normal.dotm"/>
  </office:meta>
</office:document-meta>
</file>