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P1" style:family="paragraph" style:parent-style-name="頁尾">
      <style:paragraph-properties fo:text-align="center" style:justify-single-word="false"/>
    </style:style>
    <style:style style:name="P2" style:family="paragraph" style:parent-style-name="內文">
      <style:paragraph-properties fo:margin-top="0.318cm" fo:margin-bottom="0cm" loext:contextual-spacing="false" fo:line-height="0.882cm" fo:text-align="justify" style:justify-single-word="false">
        <style:tab-stops>
          <style:tab-stop style:position="0.953cm"/>
          <style:tab-stop style:position="1.27cm"/>
          <style:tab-stop style:position="1.588cm"/>
        </style:tab-stops>
      </style:paragraph-properties>
    </style:style>
    <style:style style:name="P3" style:family="paragraph" style:parent-style-name="內文">
      <style:paragraph-properties fo:margin-left="1.129cm" fo:margin-right="0cm" fo:line-height="0.882cm" fo:text-align="justify" style:justify-single-word="false" fo:text-indent="-1.129cm" style:auto-text-indent="false">
        <style:tab-stops>
          <style:tab-stop style:position="-0.176cm"/>
          <style:tab-stop style:position="0.141cm"/>
          <style:tab-stop style:position="0.459cm"/>
        </style:tab-stops>
      </style:paragraph-properties>
    </style:style>
    <style:style style:name="P4" style:family="paragraph" style:parent-style-name="內文">
      <style:paragraph-properties fo:margin-left="2.542cm" fo:margin-right="0cm" fo:line-height="0.917cm" fo:text-align="justify" style:justify-single-word="false" fo:text-indent="-1.411cm" style:auto-text-indent="false">
        <style:tab-stops>
          <style:tab-stop style:position="-0.637cm"/>
        </style:tab-stops>
      </style:paragraph-properties>
    </style:style>
    <style:style style:name="P5" style:family="paragraph" style:parent-style-name="內文">
      <style:paragraph-properties fo:margin-left="3.388cm" fo:margin-right="0cm" fo:line-height="0.917cm" fo:text-align="justify" style:justify-single-word="false" fo:text-indent="-2.258cm" style:auto-text-indent="false">
        <style:tab-stops>
          <style:tab-stop style:position="-1.483cm"/>
        </style:tab-stops>
      </style:paragraph-properties>
    </style:style>
    <style:style style:name="P6" style:family="paragraph" style:parent-style-name="內文" style:master-page-name="MP0">
      <style:paragraph-properties fo:line-height="0.882cm" fo:text-align="justify" style:justify-single-word="false" style:page-number="auto" fo:break-before="page">
        <style:tab-stops>
          <style:tab-stop style:position="0.953cm"/>
          <style:tab-stop style:position="1.27cm"/>
          <style:tab-stop style:position="1.588cm"/>
        </style:tab-stops>
      </style:paragraph-properties>
    </style:style>
    <style:style style:name="P7" style:family="paragraph" style:parent-style-name="Text_20_body" style:list-style-name="L1">
      <style:paragraph-properties fo:line-height="0.882cm" fo:text-align="justify" style:justify-single-word="false">
        <style:tab-stops>
          <style:tab-stop style:position="-0.318cm"/>
          <style:tab-stop style:position="0cm"/>
          <style:tab-stop style:position="0.318cm"/>
        </style:tab-stops>
      </style:paragraph-properties>
    </style:style>
    <style:style style:name="P8" style:family="paragraph" style:parent-style-name="Text_20_body" style:list-style-name="L1">
      <style:paragraph-properties fo:line-height="0.882cm" fo:text-align="justify" style:justify-single-word="false">
        <style:tab-stops>
          <style:tab-stop style:position="-0.318cm"/>
          <style:tab-stop style:position="0cm"/>
          <style:tab-stop style:position="0.318cm"/>
        </style:tab-stops>
      </style:paragraph-properties>
      <style:text-properties officeooo:paragraph-rsid="001bf4bc"/>
    </style:style>
    <style:style style:name="T1" style:family="text">
      <style:text-properties style:font-name="新細明體"/>
    </style:style>
    <style:style style:name="T2" style:family="text">
      <style:text-properties style:font-name="新細明體" fo:language="zh" fo:country="TW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size-complex="16pt"/>
    </style:style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draw:fill="none" fo:padding="0cm" fo:border="none" style:shadow="none" draw:shadow-opacity="100%" style:writing-mode="lr-tb"/>
    </style:style>
    <text:list-style style:name="L1">
      <text:list-level-style-number text:level="1" text:style-name="WW_5f_CharLFO1LVL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text:span text:style-name="rame"><text:span text:style-name="T3">臺中市政府訴願審議委員會104年第13次會期會議紀錄 </text:span></text:span></text:p>
      <text:list xml:id="list7160326871753494045" text:style-name="L1">
        <text:list-item text:start-value="1">
          <text:p text:style-name="P7"><text:span text:style-name="預設段落字型"><text:span text:style-name="T4">開會時間：104年10月16日下午2時0分 </text:span></text:span></text:p>
        </text:list-item>
        <text:list-item>
          <text:p text:style-name="P8"><text:span text:style-name="預設段落字型"><text:span text:style-name="T4">開會地點：本府10樓法制局會議室</text:span></text:span></text:p>
        </text:list-item>
        <text:list-item>
          <text:p text:style-name="P8"><text:span text:style-name="預設段落字型"><text:span text:style-name="T4">主席：陳主任委員朝建請假，張委員本松代理</text:span></text:span></text:p>
        </text:list-item>
        <text:list-item>
          <text:p text:style-name="P7"><text:span text:style-name="預設段落字型"><text:span text:style-name="T4">出席人員：如簽到單 (詳卷) </text:span></text:span></text:p>
        </text:list-item>
        <text:list-item>
          <text:p text:style-name="P7"><text:span text:style-name="預設段落字型"><text:span text:style-name="T4">審議案件： </text:span></text:span></text:p>
        </text:list-item>
      </text:list>
      <text:p><text:span text:style-name="預設段落字型"><text:span text:style-name="T5">討論案：</text:span></text:span></text:p>
      <text:p><text:span text:style-name="預設段落字型"><text:span text:style-name="T5">3、訴願人○○○因現有巷道認定事件，不服本府都市發展局處分，提起訴願案。(案號1040573) </text:span></text:span></text:p>
      <text:p><text:span text:style-name="預設段落字型"><text:span text:style-name="T5">決議：主文修正為「原處分撤銷，由原處分機關於收受決定書之次日起60日內另為適法之處分。」</text:span></text:span> </text:p>
      <text:p><text:span text:style-name="預設段落字型"><text:span text:style-name="T5">理由：如法制局意見。</text:span></text:span> </text:p>
      <text:p><text:span text:style-name="預設段落字型"><text:span text:style-name="T5">4、訴願人○○○發展觀光條例事件，不服本府觀光旅遊局處分，提起訴願案。(案號1040721) </text:span></text:span></text:p>
      <text:p><text:span text:style-name="預設段落字型"><text:span text:style-name="T5">決議：原處分撤銷，由原處分機關於收受決定書之次日起60日內另為適法之處分。</text:span></text:span> </text:p>
      <text:p><text:span text:style-name="預設段落字型"><text:span text:style-name="T5">理由：如法制局意見。</text:span></text:span> </text:p>
      <text:p><text:span text:style-name="預設段落字型"><text:span text:style-name="T5">5、訴願人○○○因社會救助法事件，不服本府社會局處分，提起訴願案。(案號1040809) </text:span></text:span></text:p>
      <text:p><text:span text:style-name="預設段落字型"><text:span text:style-name="T5">決議：原處分撤銷，由原處分機關於收受決定書之次日起60日內另為適法之處分。</text:span></text:span> </text:p>
      <text:p><text:span text:style-name="預設段落字型"><text:span text:style-name="T5">理由：如法制局意見；惟理由部分酌修。</text:span></text:span> </text:p>
      <text:p><text:span text:style-name="預設段落字型"><text:span text:style-name="T5">評議案：</text:span></text:span> </text:p>
      <text:p><text:span text:style-name="預設段落字型"><text:span text:style-name="T5">6、訴願人經濟部○○局○○○○區服務中心因水污染防治法事件，不服本府環境保護局處分，提起訴願案。(案號1040586) </text:span></text:span></text:p>
      <text:p><text:span text:style-name="預設段落字型"><text:span text:style-name="T5">決議：訴願駁回。</text:span></text:span> </text:p>
      <text:p><text:span text:style-name="預設段落字型"><text:span text:style-name="T5">理由：如法制局意見。</text:span></text:span> </text:p>
      <text:p><text:span text:style-name="預設段落字型"><text:span text:style-name="T5">7、訴願人○○○因市區道路條例事件，不服本府建設局處分，提</text:span></text:span><text:soft-page-break/><text:span text:style-name="預設段落字型"><text:span text:style-name="T5">起訴願案。(案號1040620) </text:span></text:span></text:p>
      <text:p><text:span text:style-name="預設段落字型"><text:span text:style-name="T5">決議：訴願駁回。</text:span></text:span> </text:p>
      <text:p><text:span text:style-name="預設段落字型"><text:span text:style-name="T5">理由：如法制局意見。</text:span></text:span> </text:p>
      <text:p><text:span text:style-name="預設段落字型"><text:span text:style-name="T5">8、訴願人○○○因申請除去柏油路面及遷移排水溝等地上物事件，不服本府建設局處分，提起訴願案。(案號1040626) </text:span></text:span></text:p>
      <text:p><text:span text:style-name="預設段落字型"><text:span text:style-name="T5">決議：訴願不受理。</text:span></text:span> </text:p>
      <text:p><text:span text:style-name="預設段落字型"><text:span text:style-name="T5">理由：如法制局意見。</text:span></text:span> </text:p>
      <text:p><text:span text:style-name="預設段落字型"><text:span text:style-name="T5">9、訴願人○○○等因請求更正建物權狀登記內容事件，不服本市中山地政事務所處分，提起訴願案。(案號1040632) </text:span></text:span></text:p>
      <text:p><text:span text:style-name="預設段落字型"><text:span text:style-name="T5">決議：訴願不受理。</text:span></text:span> </text:p>
      <text:p><text:span text:style-name="預設段落字型"><text:span text:style-name="T5">理由：如法制局意見。</text:span></text:span> </text:p>
      <text:p><text:span text:style-name="預設段落字型"><text:span text:style-name="T5">10、訴願人○○○○股份有限公司台中區營業處因臺中市道路管理自治條例事件，不服本府建設局處分，提起訴願案。(案號1040636) </text:span></text:span></text:p>
      <text:p><text:span text:style-name="預設段落字型"><text:span text:style-name="T5">決議：訴願不受理。</text:span></text:span> </text:p>
      <text:p><text:span text:style-name="預設段落字型"><text:span text:style-name="T5">理由：如法制局意見。</text:span></text:span> </text:p>
      <text:p><text:span text:style-name="預設段落字型"><text:span text:style-name="T5">11、訴願人○○○因廢止現有巷道事件，不服本府都市發展局處分，提起訴願案。(案號1040657) </text:span></text:span></text:p>
      <text:p><text:span text:style-name="預設段落字型"><text:span text:style-name="T5">決議：訴願駁回。</text:span></text:span> </text:p>
      <text:p><text:span text:style-name="預設段落字型"><text:span text:style-name="T5">理由：如法制局意見。</text:span></text:span> </text:p>
      <text:p><text:span text:style-name="預設段落字型"><text:span text:style-name="T5">12、訴願人○○國際股份有限公司等因海洋污染防治法等事件，不服本府環境保護局處分，提起訴願案。(案號1040679) </text:span></text:span></text:p>
      <text:p><text:span text:style-name="預設段落字型"><text:span text:style-name="T5">決議：訴願駁回。</text:span></text:span> </text:p>
      <text:p><text:span text:style-name="預設段落字型"><text:span text:style-name="T5">理由：如法制局意見。</text:span></text:span> </text:p>
      <text:p><text:span text:style-name="預設段落字型"><text:span text:style-name="T5">13、訴願人○○○因耕地三七五租約事件，不服本市潭子區公所處分，提起訴願案。(案號1040695) </text:span></text:span></text:p>
      <text:p><text:span text:style-name="預設段落字型"><text:span text:style-name="T5">決議：訴願駁回。</text:span></text:span> </text:p>
      <text:p><text:span text:style-name="預設段落字型"><text:span text:style-name="T5">理由：如法制局意見。</text:span></text:span> </text:p>
      <text:p><text:soft-page-break/><text:span text:style-name="預設段落字型"><text:span text:style-name="T5">14、訴願人○○○因社會救助法事件，不服本府社會局處分，提起訴願案。(案號1040699) </text:span></text:span></text:p>
      <text:p><text:span text:style-name="預設段落字型"><text:span text:style-name="T5">決議：訴願駁回。</text:span></text:span> </text:p>
      <text:p><text:span text:style-name="預設段落字型"><text:span text:style-name="T5">理由：如法制局意見。</text:span></text:span> </text:p>
      <text:p><text:span text:style-name="預設段落字型"><text:span text:style-name="T5">15、訴願人○○○○股份有限公司因廢棄物清理法事件，不服本府環境保護局處分，提起訴願案。(案號1040701) </text:span></text:span></text:p>
      <text:p><text:span text:style-name="預設段落字型"><text:span text:style-name="T5">決議：訴願不受理。</text:span></text:span> </text:p>
      <text:p><text:span text:style-name="預設段落字型"><text:span text:style-name="T5">理由：如法制局意見。</text:span></text:span> </text:p>
      <text:p><text:span text:style-name="預設段落字型"><text:span text:style-name="T5">16、訴願人○○○因公寓大廈管理條例事件，不服本府都市發展局處分，提起訴願案。(案號1040705) </text:span></text:span></text:p>
      <text:p><text:span text:style-name="預設段落字型"><text:span text:style-name="T5">決議：訴願不受理。</text:span></text:span> </text:p>
      <text:p><text:span text:style-name="預設段落字型"><text:span text:style-name="T5">理由：如法制局意見。</text:span></text:span> </text:p>
      <text:p><text:span text:style-name="預設段落字型"><text:span text:style-name="T5">17、訴願人○○○因耕地三七五租約事件，不服本市大安區公所處分，提起訴願案。(案號1040707) </text:span></text:span></text:p>
      <text:p><text:span text:style-name="預設段落字型"><text:span text:style-name="T5">決議：訴願駁回。</text:span></text:span> </text:p>
      <text:p><text:span text:style-name="預設段落字型"><text:span text:style-name="T5">理由：如法制局意見。</text:span></text:span> </text:p>
      <text:p><text:span text:style-name="預設段落字型"><text:span text:style-name="T5">18、訴願人○○○因性騷擾防治法事件，不服本府社會局處分，提起訴願案。(案號1040709) </text:span></text:span></text:p>
      <text:p><text:span text:style-name="預設段落字型"><text:span text:style-name="T5">決議：訴願駁回。</text:span></text:span> </text:p>
      <text:p><text:span text:style-name="預設段落字型"><text:span text:style-name="T5">理由：如法制局意見。</text:span></text:span> </text:p>
      <text:p><text:span text:style-name="預設段落字型"><text:span text:style-name="T5">19、訴願人○○○○管理委員會因建築法事件，不服本府都市發展局處分，提起訴願案。(案號1040715) </text:span></text:span></text:p>
      <text:p><text:span text:style-name="預設段落字型"><text:span text:style-name="T5">決議：訴願駁回。</text:span></text:span> </text:p>
      <text:p><text:span text:style-name="預設段落字型"><text:span text:style-name="T5">理由：如法制局意見。</text:span></text:span> </text:p>
      <text:p><text:span text:style-name="預設段落字型"><text:span text:style-name="T5">20、訴願人○○○等13人因追收土地使用補償金事件，不服本府財政局處分，提起訴願案。(案號1040716) </text:span></text:span></text:p>
      <text:p><text:span text:style-name="預設段落字型"><text:span text:style-name="T5">決議：訴願不受理。</text:span></text:span> </text:p>
      <text:p><text:span text:style-name="預設段落字型"><text:span text:style-name="T5">理由：如法制局意見。</text:span></text:span> </text:p>
      <text:p><text:soft-page-break/><text:span text:style-name="預設段落字型"><text:span text:style-name="T5">21、訴願人○○○○有限公司因食品安全衛生管理法事件，不服本府衛生局處分，提起訴願案。(案號1040722) </text:span></text:span></text:p>
      <text:p><text:span text:style-name="預設段落字型"><text:span text:style-name="T5">決議：訴願駁回。</text:span></text:span> </text:p>
      <text:p><text:span text:style-name="預設段落字型"><text:span text:style-name="T5">理由：如法制局意見。</text:span></text:span> </text:p>
      <text:p><text:span text:style-name="預設段落字型"><text:span text:style-name="T5">22、訴願人○○○因發展觀光條例事件，不服本府觀光旅遊局處分，提起訴願案。(案號1040727) </text:span></text:span></text:p>
      <text:p><text:span text:style-name="預設段落字型"><text:span text:style-name="T5">決議：訴願不受理。</text:span></text:span> </text:p>
      <text:p><text:span text:style-name="預設段落字型"><text:span text:style-name="T5">理由：如法制局意見。</text:span></text:span> </text:p>
      <text:p><text:span text:style-name="預設段落字型"><text:span text:style-name="T5">23、訴願人○○工業股份有限公司等因空氣污染防制法等事件，不服本府環境保護局處分，提起訴願案。(案號1040729) </text:span></text:span></text:p>
      <text:p><text:span text:style-name="預設段落字型"><text:span text:style-name="T5">決議：訴願駁回。</text:span></text:span> </text:p>
      <text:p><text:span text:style-name="預設段落字型"><text:span text:style-name="T5">理由：如法制局意見。</text:span></text:span> </text:p>
      <text:p><text:span text:style-name="預設段落字型"><text:span text:style-name="T5">24、訴願人○○○因食品安全衛生管理法事件，不服本府衛生局處分，提起訴願案。(案號1040732) </text:span></text:span></text:p>
      <text:p><text:span text:style-name="預設段落字型"><text:span text:style-name="T5">決議：訴願不受理。</text:span></text:span> </text:p>
      <text:p><text:span text:style-name="預設段落字型"><text:span text:style-name="T5">理由：如法制局意見。</text:span></text:span> </text:p>
      <text:p><text:span text:style-name="預設段落字型"><text:span text:style-name="T5">25、訴願人○○○因空氣污染防制法事件，不服本府環境保護局處分，提起訴願案。(案號1040737) </text:span></text:span></text:p>
      <text:p><text:span text:style-name="預設段落字型"><text:span text:style-name="T5">決議：訴願不受理。</text:span></text:span> </text:p>
      <text:p><text:span text:style-name="預設段落字型"><text:span text:style-name="T5">理由：如法制局意見。</text:span></text:span> </text:p>
      <text:p><text:span text:style-name="預設段落字型"><text:span text:style-name="T5">26、訴願人○○○因性騷擾防治法事件，不服本府社會局處分，提起訴願案。(案號1040739) </text:span></text:span></text:p>
      <text:p><text:span text:style-name="預設段落字型"><text:span text:style-name="T5">決議：訴願駁回。</text:span></text:span> </text:p>
      <text:p><text:span text:style-name="預設段落字型"><text:span text:style-name="T5">理由：如法制局意見。</text:span></text:span> </text:p>
      <text:p><text:span text:style-name="預設段落字型"><text:span text:style-name="T5">27、訴願人○○○因空氣污染防制法事件，不服本府環境保護局處分，提起訴願案。(案號1040741) </text:span></text:span></text:p>
      <text:p><text:span text:style-name="預設段落字型"><text:span text:style-name="T5">決議：訴願不受理。</text:span></text:span> </text:p>
      <text:p><text:span text:style-name="預設段落字型"><text:span text:style-name="T5">理由：如法制局意見。</text:span></text:span> </text:p>
      <text:p><text:soft-page-break/><text:span text:style-name="預設段落字型"><text:span text:style-name="T5">28、訴願人○○○因空氣污染防制法事件，不服本府環境保護局處分，提起訴願案。(案號1040743) </text:span></text:span></text:p>
      <text:p><text:span text:style-name="預設段落字型"><text:span text:style-name="T5">決議：訴願不受理。</text:span></text:span> </text:p>
      <text:p><text:span text:style-name="預設段落字型"><text:span text:style-name="T5">理由：如法制局意見。</text:span></text:span> </text:p>
      <text:p><text:span text:style-name="預設段落字型"><text:span text:style-name="T5">29、訴願人○○○因地價稅事件，不服本府地方稅務局處分，提起訴願案。(案號1040744) </text:span></text:span></text:p>
      <text:p><text:span text:style-name="預設段落字型"><text:span text:style-name="T5">決議：訴願駁回。</text:span></text:span> </text:p>
      <text:p><text:span text:style-name="預設段落字型"><text:span text:style-name="T5">理由：如法制局意見。</text:span></text:span> </text:p>
      <text:p><text:span text:style-name="預設段落字型"><text:span text:style-name="T5">30、訴願人○○○因土地增值稅事件，不服本府地方稅務局處分，提起訴願案。(案號1040745) </text:span></text:span></text:p>
      <text:p><text:span text:style-name="預設段落字型"><text:span text:style-name="T5">決議：訴願駁回。</text:span></text:span> </text:p>
      <text:p><text:span text:style-name="預設段落字型"><text:span text:style-name="T5">理由：如法制局意見。</text:span></text:span> </text:p>
      <text:p><text:span text:style-name="預設段落字型"><text:span text:style-name="T5">31、訴願人財團法人台灣○○○○教會○○○教會因房屋稅事件，不服本府地方稅務局處分，提起訴願案。(案號1040746) </text:span></text:span></text:p>
      <text:p><text:span text:style-name="預設段落字型"><text:span text:style-name="T5">決議：訴願駁回。</text:span></text:span> </text:p>
      <text:p><text:span text:style-name="預設段落字型"><text:span text:style-name="T5">理由：如法制局意見。</text:span></text:span> </text:p>
      <text:p><text:span text:style-name="預設段落字型"><text:span text:style-name="T5">32、訴願人○○○因公寓大廈管理條例事件，不服本府都市發展局處分，提起訴願案。(案號1040747) </text:span></text:span></text:p>
      <text:p><text:span text:style-name="預設段落字型"><text:span text:style-name="T5">決議：訴願駁回。</text:span></text:span> </text:p>
      <text:p><text:span text:style-name="預設段落字型"><text:span text:style-name="T5">理由：如法制局意見。</text:span></text:span> </text:p>
      <text:p><text:span text:style-name="預設段落字型"><text:span text:style-name="T5">33、訴願人○○○（即○○養雞場）因空氣污染防制法事件，不服本府環境保護局處分，提起訴願案。(案號1040752) </text:span></text:span></text:p>
      <text:p><text:span text:style-name="預設段落字型"><text:span text:style-name="T5">決議：訴願駁回。</text:span></text:span> </text:p>
      <text:p><text:span text:style-name="預設段落字型"><text:span text:style-name="T5">理由：如法制局意見。</text:span></text:span> </text:p>
      <text:p><text:span text:style-name="預設段落字型"><text:span text:style-name="T5">34、訴願人○○○因空氣污染防制法事件，不服本府環境保護局處分，提起訴願案。(案號1040753) </text:span></text:span></text:p>
      <text:p><text:span text:style-name="預設段落字型"><text:span text:style-name="T5">決議：訴願不受理。</text:span></text:span> </text:p>
      <text:p><text:span text:style-name="預設段落字型"><text:span text:style-name="T5">理由：如法制局意見。</text:span></text:span> </text:p>
      <text:p><text:soft-page-break/><text:span text:style-name="預設段落字型"><text:span text:style-name="T5">35、訴願人○○○因空氣污染防制法事件，不服本府環境保護局處分，提起訴願案。(案號1040754) </text:span></text:span></text:p>
      <text:p><text:span text:style-name="預設段落字型"><text:span text:style-name="T5">決議：訴願不受理。</text:span></text:span> </text:p>
      <text:p><text:span text:style-name="預設段落字型"><text:span text:style-name="T5">理由：如法制局意見。</text:span></text:span> </text:p>
      <text:p><text:span text:style-name="預設段落字型"><text:span text:style-name="T5">36、訴願人○○○因空氣污染防制法事件，不服本府環境保護局處分，提起訴願案。(案號1040755) </text:span></text:span></text:p>
      <text:p><text:span text:style-name="預設段落字型"><text:span text:style-name="T5">決議：訴願不受理。</text:span></text:span> </text:p>
      <text:p><text:span text:style-name="預設段落字型"><text:span text:style-name="T5">理由：如法制局意見。</text:span></text:span> </text:p>
      <text:p><text:span text:style-name="預設段落字型"><text:span text:style-name="T5">37、訴願人○○○因空氣污染防制法事件，不服本府環境保護局處分，提起訴願案。(案號1040756) </text:span></text:span></text:p>
      <text:p><text:span text:style-name="預設段落字型"><text:span text:style-name="T5">決議：訴願駁回。</text:span></text:span> </text:p>
      <text:p><text:span text:style-name="預設段落字型"><text:span text:style-name="T5">理由：如法制局意見。</text:span></text:span> </text:p>
      <text:p><text:span text:style-name="預設段落字型"><text:span text:style-name="T5">38、訴願人○○○因印鑑登記事件，不服本市南屯區戶政事務所處分，提起訴願案。(案號1040759) </text:span></text:span></text:p>
      <text:p><text:span text:style-name="預設段落字型"><text:span text:style-name="T5">決議：訴願不受理。</text:span></text:span> </text:p>
      <text:p><text:span text:style-name="預設段落字型"><text:span text:style-name="T5">理由：如法制局意見。</text:span></text:span> </text:p>
      <text:p><text:span text:style-name="預設段落字型"><text:span text:style-name="T5">39、訴願人○○○因空氣污染防制法事件，不服本府環境保護局處分，提起訴願案。(案號1040760) </text:span></text:span></text:p>
      <text:p><text:span text:style-name="預設段落字型"><text:span text:style-name="T5">決議：訴願不受理。</text:span></text:span> </text:p>
      <text:p><text:span text:style-name="預設段落字型"><text:span text:style-name="T5">理由：如法制局意見。</text:span></text:span> </text:p>
      <text:p><text:span text:style-name="預設段落字型"><text:span text:style-name="T5">40、訴願人○○○因訴請蒞臨指導事件，提起訴願案。(案號1040761) </text:span></text:span></text:p>
      <text:p><text:span text:style-name="預設段落字型"><text:span text:style-name="T5">決議：訴願不受理。</text:span></text:span> </text:p>
      <text:p><text:span text:style-name="預設段落字型"><text:span text:style-name="T5">理由：如法制局意見。</text:span></text:span> </text:p>
      <text:p><text:span text:style-name="預設段落字型"><text:span text:style-name="T5">41、訴願人○○國際餐飲股份有限公司因建築法事件，不服本府都市發展局處分，提起訴願案。(案號1040767) </text:span></text:span></text:p>
      <text:p><text:span text:style-name="預設段落字型"><text:span text:style-name="T5">決議：訴願駁回。</text:span></text:span> </text:p>
      <text:p><text:span text:style-name="預設段落字型"><text:span text:style-name="T5">理由：如法制局意見。</text:span></text:span> </text:p>
      <text:p><text:soft-page-break/><text:span text:style-name="預設段落字型"><text:span text:style-name="T5">42、訴願人○○○因空氣污染防制法事件，不服本府環境保護局處分，提起訴願案。(案號1040769) </text:span></text:span></text:p>
      <text:p><text:span text:style-name="預設段落字型"><text:span text:style-name="T5">決議：訴願不受理。</text:span></text:span> </text:p>
      <text:p><text:span text:style-name="預設段落字型"><text:span text:style-name="T5">理由：如法制局意見。</text:span></text:span> </text:p>
      <text:p><text:span text:style-name="預設段落字型"><text:span text:style-name="T5">43、訴願人○○○因空氣污染防制法事件，不服本府環境保護局處分，提起訴願案。(案號1040770) </text:span></text:span></text:p>
      <text:p><text:span text:style-name="預設段落字型"><text:span text:style-name="T5">決議：訴願不受理。</text:span></text:span> </text:p>
      <text:p><text:span text:style-name="預設段落字型"><text:span text:style-name="T5">理由：如法制局意見。</text:span></text:span> </text:p>
      <text:p><text:span text:style-name="預設段落字型"><text:span text:style-name="T5">44、訴願人○○○因空氣污染防制法事件，不服本府環境保護局處分，提起訴願案。(案號1040771) </text:span></text:span></text:p>
      <text:p><text:span text:style-name="預設段落字型"><text:span text:style-name="T5">決議：訴願不受理。</text:span></text:span> </text:p>
      <text:p><text:span text:style-name="預設段落字型"><text:span text:style-name="T5">理由：如法制局意見。</text:span></text:span> </text:p>
      <text:p><text:span text:style-name="預設段落字型"><text:span text:style-name="T5">45、訴願人○○○因退稅抵繳事件，不服本府地方稅務局處分，提起訴願案。(案號1040772) </text:span></text:span></text:p>
      <text:p><text:span text:style-name="預設段落字型"><text:span text:style-name="T5">決議：訴願駁回。</text:span></text:span> </text:p>
      <text:p><text:span text:style-name="預設段落字型"><text:span text:style-name="T5">理由：如法制局意見。</text:span></text:span> </text:p>
      <text:p><text:span text:style-name="預設段落字型"><text:span text:style-name="T5">46、訴願人○○○因土地鑑界事件，不服本市東勢地政事務所處分，提起訴願案。(案號1040774) </text:span></text:span></text:p>
      <text:p><text:span text:style-name="預設段落字型"><text:span text:style-name="T5">決議：訴願不受理。</text:span></text:span> </text:p>
      <text:p><text:span text:style-name="預設段落字型"><text:span text:style-name="T5">理由：如法制局意見。</text:span></text:span> </text:p>
      <text:p><text:span text:style-name="預設段落字型"><text:span text:style-name="T5">47、訴願人○○○因空氣污染防制法事件，不服本府環境保護局處分，提起訴願案。(案號1040778) </text:span></text:span></text:p>
      <text:p><text:span text:style-name="預設段落字型"><text:span text:style-name="T5">決議：訴願不受理。</text:span></text:span> </text:p>
      <text:p><text:span text:style-name="預設段落字型"><text:span text:style-name="T5">理由：如法制局意見。</text:span></text:span> </text:p>
      <text:p><text:span text:style-name="預設段落字型"><text:span text:style-name="T5">48、訴願人○○○因空氣污染防制法事件，不服本府環境保護局處分，提起訴願案。(案號1040779) </text:span></text:span></text:p>
      <text:p><text:span text:style-name="預設段落字型"><text:span text:style-name="T5">決議：訴願不受理。</text:span></text:span> </text:p>
      <text:p><text:span text:style-name="預設段落字型"><text:span text:style-name="T5">理由：如法制局意見。</text:span></text:span> </text:p>
      <text:p><text:soft-page-break/><text:span text:style-name="預設段落字型"><text:span text:style-name="T5">49、訴願人○○○因廢棄物清理法事件，不服本府環境保護局處分，提起訴願案。(案號1040782) </text:span></text:span></text:p>
      <text:p><text:span text:style-name="預設段落字型"><text:span text:style-name="T5">決議：訴願不受理。</text:span></text:span> </text:p>
      <text:p><text:span text:style-name="預設段落字型"><text:span text:style-name="T5">理由：如法制局意見。</text:span></text:span> </text:p>
      <text:p><text:span text:style-name="預設段落字型"><text:span text:style-name="T5">50、訴願人○○○因空氣污染防制法事件，不服本府環境保護局處分，提起訴願案。(案號1040783) </text:span></text:span></text:p>
      <text:p><text:span text:style-name="預設段落字型"><text:span text:style-name="T5">決議：訴願駁回。</text:span></text:span> </text:p>
      <text:p><text:span text:style-name="預設段落字型"><text:span text:style-name="T5">理由：如法制局意見。</text:span></text:span> </text:p>
      <text:p><text:span text:style-name="預設段落字型"><text:span text:style-name="T5">51、訴願人○○○因身心障礙者權益保障法事件，不服本府社會局處分，提起訴願案。(案號1040784) </text:span></text:span></text:p>
      <text:p><text:span text:style-name="預設段落字型"><text:span text:style-name="T5">決議：訴願駁回。</text:span></text:span> </text:p>
      <text:p><text:span text:style-name="預設段落字型"><text:span text:style-name="T5">理由：如法制局意見。</text:span></text:span> </text:p>
      <text:p><text:span text:style-name="預設段落字型"><text:span text:style-name="T5">52、訴願人○○○等因土地登記罰鍰事件，不服本市中正地政事務所處分，提起訴願案。(案號1040785) </text:span></text:span></text:p>
      <text:p><text:span text:style-name="預設段落字型"><text:span text:style-name="T5">決議：訴願駁回。</text:span></text:span> </text:p>
      <text:p><text:span text:style-name="預設段落字型"><text:span text:style-name="T5">理由：如法制局意見。</text:span></text:span> </text:p>
      <text:p><text:span text:style-name="預設段落字型"><text:span text:style-name="T5">53、訴願人○○○因身心障礙者權益保障法事件，不服本府社會局處分，提起訴願案。(案號1040790) </text:span></text:span></text:p>
      <text:p><text:span text:style-name="預設段落字型"><text:span text:style-name="T5">決議：訴願駁回。</text:span></text:span> </text:p>
      <text:p><text:span text:style-name="預設段落字型"><text:span text:style-name="T5">理由：如法制局意見。</text:span></text:span> </text:p>
      <text:p><text:span text:style-name="預設段落字型"><text:span text:style-name="T5">54、訴願人○○○因違反汽車運輸業管理規則事件，不服本府交通局處分，提起訴願案。(案號1040791) </text:span></text:span></text:p>
      <text:p><text:span text:style-name="預設段落字型"><text:span text:style-name="T5">決議：訴願駁回。</text:span></text:span> </text:p>
      <text:p><text:span text:style-name="預設段落字型"><text:span text:style-name="T5">理由：如法制局意見。</text:span></text:span> </text:p>
      <text:p><text:span text:style-name="預設段落字型"><text:span text:style-name="T5">55、訴願人○○○因祭祀公業條例事件，不服本市沙鹿區公所處分，提起訴願案。(案號1040792) </text:span></text:span></text:p>
      <text:p><text:span text:style-name="預設段落字型"><text:span text:style-name="T5">決議：訴願駁回。</text:span></text:span> </text:p>
      <text:p><text:span text:style-name="預設段落字型"><text:span text:style-name="T5">理由：如法制局意見。</text:span></text:span> </text:p>
      <text:p><text:soft-page-break/><text:span text:style-name="預設段落字型"><text:span text:style-name="T5">56、訴願人○○○因空氣污染防制法事件，不服本府環境保護局處分，提起訴願案。(案號1040794) </text:span></text:span></text:p>
      <text:p><text:span text:style-name="預設段落字型"><text:span text:style-name="T5">決議：訴願駁回。</text:span></text:span> </text:p>
      <text:p><text:span text:style-name="預設段落字型"><text:span text:style-name="T5">理由：如法制局意見。</text:span></text:span> </text:p>
      <text:p><text:span text:style-name="預設段落字型"><text:span text:style-name="T5">57、訴願人○○○因空氣污染防制法事件，不服本府環境保護局處分，提起訴願案。(案號1040796) </text:span></text:span></text:p>
      <text:p><text:span text:style-name="預設段落字型"><text:span text:style-name="T5">決議：訴願駁回。</text:span></text:span> </text:p>
      <text:p><text:span text:style-name="預設段落字型"><text:span text:style-name="T5">理由：如法制局意見。</text:span></text:span> </text:p>
      <text:p><text:span text:style-name="預設段落字型"><text:span text:style-name="T5">58、訴願人○○○○因空氣污染防制法事件，不服本府環境保護局處分，提起訴願案。(案號1040798) </text:span></text:span></text:p>
      <text:p><text:span text:style-name="預設段落字型"><text:span text:style-name="T5">決議：訴願不受理。</text:span></text:span> </text:p>
      <text:p><text:span text:style-name="預設段落字型"><text:span text:style-name="T5">理由：如法制局意見。</text:span></text:span> </text:p>
      <text:p><text:span text:style-name="預設段落字型"><text:span text:style-name="T5">59、訴願人○○○因空氣污染防制法事件，不服本府環境保護局處分，提起訴願案。(案號1040800) </text:span></text:span></text:p>
      <text:p><text:span text:style-name="預設段落字型"><text:span text:style-name="T5">決議：訴願駁回。</text:span></text:span> </text:p>
      <text:p><text:span text:style-name="預設段落字型"><text:span text:style-name="T5">理由：如法制局意見。</text:span></text:span> </text:p>
      <text:p><text:span text:style-name="預設段落字型"><text:span text:style-name="T5">60、訴願人○○○因空氣污染防制法事件，不服本府環境保護局處分，提起訴願案。(案號1040802) </text:span></text:span></text:p>
      <text:p><text:span text:style-name="預設段落字型"><text:span text:style-name="T5">決議：訴願駁回。</text:span></text:span> </text:p>
      <text:p><text:span text:style-name="預設段落字型"><text:span text:style-name="T5">理由：如法制局意見。</text:span></text:span> </text:p>
      <text:p><text:span text:style-name="預設段落字型"><text:span text:style-name="T5">61、訴願人○○○因性騷擾防治法事件，不服本府社會局處分，提起訴願案。(案號1040811) </text:span></text:span></text:p>
      <text:p><text:span text:style-name="預設段落字型"><text:span text:style-name="T5">決議：訴願駁回。</text:span></text:span> </text:p>
      <text:p><text:span text:style-name="預設段落字型"><text:span text:style-name="T5">理由：如法制局意見。</text:span></text:span> </text:p>
      <text:p><text:span text:style-name="預設段落字型"><text:span text:style-name="T5">62、訴願人○○○因社會救助法事件，不服本府社會局處分，提起訴願案。(案號1040815) </text:span></text:span></text:p>
      <text:p><text:span text:style-name="預設段落字型"><text:span text:style-name="T5">決議：訴願駁回。</text:span></text:span> </text:p>
      <text:p><text:span text:style-name="預設段落字型"><text:span text:style-name="T5">理由：如法制局意見。</text:span></text:span> </text:p>
      <text:p><text:soft-page-break/><text:span text:style-name="預設段落字型"><text:span text:style-name="T5">63、訴願人○○○因廢棄物清理法事件，不服本府環境保護局處分，提起訴願案。(案號1040817) </text:span></text:span></text:p>
      <text:p><text:span text:style-name="預設段落字型"><text:span text:style-name="T5">決議：訴願駁回。</text:span></text:span> </text:p>
      <text:p><text:span text:style-name="預設段落字型"><text:span text:style-name="T5">理由：如法制局意見。</text:span></text:span> </text:p>
      <text:p><text:span text:style-name="預設段落字型"><text:span text:style-name="T5">64、訴願人○○○因空氣污染防制法事件，不服本府環境保護局處分，提起訴願案。(案號1040818) </text:span></text:span></text:p>
      <text:p><text:span text:style-name="預設段落字型"><text:span text:style-name="T5">決議：訴願不受理。</text:span></text:span> </text:p>
      <text:p><text:span text:style-name="預設段落字型"><text:span text:style-name="T5">理由：如法制局意見。</text:span></text:span> </text:p>
      <text:p><text:span text:style-name="預設段落字型"><text:span text:style-name="T5">65、訴願人○○○因請求回復原狀事件，不服本市東區區公所處分，提起訴願案。(案號1040824) </text:span></text:span></text:p>
      <text:p><text:span text:style-name="預設段落字型"><text:span text:style-name="T5">決議：訴願不受理。</text:span></text:span> </text:p>
      <text:p><text:span text:style-name="預設段落字型"><text:span text:style-name="T5">理由：如法制局意見。</text:span></text:span> </text:p>
      <text:p><text:span text:style-name="預設段落字型"><text:span text:style-name="T5">66、訴願人○○○因空氣污染防制法事件，不服本府環境保護局處分，提起訴願案。(案號1040826) </text:span></text:span></text:p>
      <text:p><text:span text:style-name="預設段落字型"><text:span text:style-name="T5">決議：訴願不受理。</text:span></text:span> </text:p>
      <text:p><text:span text:style-name="預設段落字型"><text:span text:style-name="T5">理由：如法制局意見。</text:span></text:span> </text:p>
      <text:p><text:span text:style-name="預設段落字型"><text:span text:style-name="T5">67、訴願人○○○因房屋稅事件，不服本府訴願決定，申請再審案。(案號1040828) </text:span></text:span></text:p>
      <text:p><text:span text:style-name="預設段落字型"><text:span text:style-name="T5">決議：再審駁回。</text:span></text:span> </text:p>
      <text:p><text:span text:style-name="預設段落字型"><text:span text:style-name="T5">理由：如法制局意見。</text:span></text:span> </text:p>
      <text:p><text:span text:style-name="預設段落字型"><text:span text:style-name="T5">68、訴願人○○○因國家賠償事件，不服本府警察局第一分局處分，提起訴願案。(案號1040834) </text:span></text:span></text:p>
      <text:p><text:span text:style-name="預設段落字型"><text:span text:style-name="T5">決議：訴願不受理。</text:span></text:span> </text:p>
      <text:p><text:span text:style-name="預設段落字型"><text:span text:style-name="T5">理由：如法制局意見。</text:span>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註解文字_20_字元" style:display-name="註解文字 字元" style:family="text" style:parent-style-name="預設段落字型">
      <style:text-properties fo:font-size="12pt" style:letter-kerning="true" style:font-size-asian="12pt" style:font-size-complex="12pt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主旨_20_字元" style:display-name="註解主旨 字元" style:family="text" style:parent-style-name="註解文字_20_字元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rame" style:family="text" style:parent-style-name="預設段落字型"/>
    <style:style style:name="Page_20_Number" style:display-name="Page Number" style:family="text" style:parent-style-name="預設段落字型"/>
    <style:style style:name="WW_5f_CharLFO1LVL1" style:display-name="WW_CharLFO1LVL1" style:family="text">
      <style:text-properties style:font-name="標楷體" fo:font-family="標楷體" style:font-family-generic="script" style:font-pitch="fixed" fo:language="en" fo:country="US" fo:font-weight="normal" style:font-name-asian="標楷體" style:font-family-asian="標楷體" style:font-family-generic-asian="script" style:font-pitch-asian="fixed" style:font-weight-asian="normal" style:font-name-complex="Times New Roman" style:font-family-complex="'Times New Roman'" style:font-family-generic-complex="roman" style:font-pitch-complex="variable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新細明體"/>
    </style:style>
    <style:style style:name="MT2" style:family="text">
      <style:text-properties style:font-name="新細明體" fo:language="zh" fo:country="TW"/>
    </style:style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54cm" fo:margin-right="1.9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框架1" text:anchor-type="paragraph" svg:y="0.002cm" draw:z-index="0"><draw:text-box fo:min-height="0.041cm" fo:min-width="0.041cm"><text:p text:style-name="MP1"><text:span text:style-name="預設段落字型"><text:span text:style-name="MT1">第</text:span></text:span><text:span text:style-name="預設段落字型"><text:span text:style-name="MT1"><text:page-number text:select-page="current">10</text:page-number></text:span></text:span><text:span text:style-name="預設段落字型"><text:span text:style-name="MT2"> 頁，共 </text:span></text:span><text:span text:style-name="預設段落字型"><text:span text:style-name="MT1"><text:page-count>10</text:page-count></text:span></text:span><text:span text:style-name="預設段落字型"><text:span text:style-name="MT1"> 頁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1.2$Windows_X86_64 LibreOffice_project/81898c9f5c0d43f3473ba111d7b351050be20261</meta:generator>
    <dc:title>台中市政府訴願審議委員會95年5月5日會議紀錄</dc:title>
    <dc:description/>
    <dc:subject/>
    <meta:initial-creator>tccgod</meta:initial-creator>
    <meta:creation-date>2015-11-17T03:10:00Z</meta:creation-date>
    <dc:date>2015-11-17T11:13:37.419000000</dc:date>
    <meta:print-date>2012-12-17T02:49:00Z</meta:print-date>
    <meta:editing-cycles>3</meta:editing-cycles>
    <meta:editing-duration>PT46S</meta:editing-duration>
    <meta:document-statistic meta:table-count="0" meta:image-count="0" meta:object-count="0" meta:page-count="10" meta:paragraph-count="207" meta:word-count="4045" meta:character-count="4927" meta:non-whitespace-character-count="4720"/>
    <meta:template xlink:type="simple" xlink:actuate="onRequest" xlink:title="" xlink:href="Normal.dotm"/>
  </office:meta>
</office:document-meta>
</file>