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內文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-0.176cm"/>
          <style:tab-stop style:position="0.141cm"/>
          <style:tab-stop style:position="0.459cm"/>
        </style:tab-stops>
      </style:paragraph-properties>
    </style:style>
    <style:style style:name="P4" style:family="paragraph" style:parent-style-name="內文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-0.637cm"/>
        </style:tab-stops>
      </style:paragraph-properties>
    </style:style>
    <style:style style:name="P5" style:family="paragraph" style:parent-style-name="內文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-1.483cm"/>
        </style:tab-stops>
      </style:paragraph-properties>
    </style:style>
    <style:style style:name="P6" style:family="paragraph" style:parent-style-name="內文" style:master-page-name="MP0">
      <style:paragraph-properties fo:line-height="0.882cm" fo:text-align="justify" style:justify-single-word="false" style:page-number="auto" fo:break-before="pag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7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rame"><text:span text:style-name="T3">臺中市政府訴願審議委員會104年第12次會期會議紀錄 </text:span></text:span></text:p>
      <text:list xml:id="list1900290273849378233" text:style-name="L1">
        <text:list-item text:start-value="1">
          <text:p text:style-name="P7"><text:span text:style-name="預設段落字型"><text:span text:style-name="T4">開會時間：104年10月16日上午11時0分 </text:span></text:span></text:p>
        </text:list-item>
        <text:list-item>
          <text:p text:style-name="P7"><text:span text:style-name="預設段落字型"><text:span text:style-name="T4">開會地點：本府10樓法制局會議室</text:span></text:span></text:p>
        </text:list-item>
        <text:list-item>
          <text:p text:style-name="P7"><text:span text:style-name="預設段落字型"><text:span text:style-name="T4">出席人員：如簽到單 (詳卷) </text:span></text:span></text:p>
        </text:list-item>
        <text:list-item>
          <text:p text:style-name="P7"><text:span text:style-name="預設段落字型"><text:span text:style-name="T4">審議案件： </text:span></text:span></text:p>
        </text:list-item>
      </text:list>
      <text:p><text:span text:style-name="預設段落字型"><text:span text:style-name="T5">討論案：</text:span></text:span> </text:p>
      <text:p><text:span text:style-name="預設段落字型"><text:span text:style-name="T5">1、訴願人○○○因臺中市環境清潔維護自治條例事件，不服本府環境保護局處分，提起訴願案。(案號104074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；惟理由部分酌修。 </text:span></text:span><text:s/></text:p>
      <text:p><text:span text:style-name="預設段落字型"><text:span text:style-name="T5">2、訴願人○○營造工程股份有限公司因空氣污染防制法事件，不服本府環境保護局處分，提起訴願案。(案號1040734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依訴願委員意見擬具決定書理由。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2"> 頁，共 </text:span></text:span><text:span text:style-name="預設段落字型"><text:span text:style-name="MT1"><text:page-count>1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訴願審議委員會95年5月5日會議紀錄</dc:title>
    <dc:description/>
    <dc:subject/>
    <meta:initial-creator>tccgod</meta:initial-creator>
    <meta:creation-date>2015-11-17T03:00:00Z</meta:creation-date>
    <dc:date>2015-11-17T11:12:09.863000000</dc:date>
    <meta:print-date>2012-12-17T02:49:00Z</meta:print-date>
    <meta:editing-cycles>3</meta:editing-cycles>
    <meta:editing-duration>PT3M31S</meta:editing-duration>
    <meta:document-statistic meta:table-count="0" meta:image-count="0" meta:object-count="0" meta:page-count="1" meta:paragraph-count="13" meta:word-count="245" meta:character-count="287" meta:non-whitespace-character-count="271"/>
    <meta:template xlink:type="simple" xlink:actuate="onRequest" xlink:title="" xlink:href="Normal.dotm"/>
  </office:meta>
</office:document-meta>
</file>