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rame"><text:span text:style-name="T3">臺中市政府訴願審議委員會104年第11次會期會議紀錄</text:span></text:span></text:p>
      <text:list xml:id="list8955292144082467678" text:style-name="L1">
        <text:list-item text:start-value="1">
          <text:p text:style-name="P2"><text:span text:style-name="預設段落字型"><text:span text:style-name="T4">開會時間：104年09月11日上午9時0分 </text:span></text:span></text:p>
        </text:list-item>
        <text:list-item>
          <text:p text:style-name="P2"><text:span text:style-name="預設段落字型"><text:span text:style-name="T4">開會地點：本府10樓法制局會議室</text:span></text:span></text:p>
        </text:list-item>
        <text:list-item>
          <text:p text:style-name="P2"><text:span text:style-name="預設段落字型"><text:span text:style-name="T4">主席：陳主任委員朝建 </text:span></text:span></text:p>
        </text:list-item>
        <text:list-item>
          <text:p text:style-name="P2"><text:span text:style-name="預設段落字型"><text:span text:style-name="T4">出席人員：如簽到單(詳卷) </text:span></text:span></text:p>
        </text:list-item>
        <text:list-item>
          <text:p text:style-name="P2"><text:span text:style-name="預設段落字型"><text:span text:style-name="T4">審議案件： </text:span></text:span></text:p>
        </text:list-item>
      </text:list>
      <text:p text:style-name="Standard"><text:span text:style-name="預設段落字型"><text:span text:style-name="T5">討論案：</text:span></text:span> </text:p>
      <text:p text:style-name="Standard"><text:span text:style-name="預設段落字型"><text:span text:style-name="T5">1、訴願人○○○因社會救助法事件，不服本府社會局處分，提起訴願案。(案號1040672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2、訴願人○○○因性騷擾防治法事件，不服本府社會局處分，提起訴願案。(案號1040731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；惟文字部分酌修。 </text:span></text:span></text:p>
      <text:p text:style-name="Standard"><text:span text:style-name="預設段落字型"><text:span text:style-name="T5">3、訴願人○○○（即台中市私立○○幼兒園）因建築法事件，不服本府都市發展局處分，提起訴願案。(案號1040556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、訴願人台灣○○○股份有限公司○○○管理處因臺中市道路管理自治條例事件，不服本府建設局處分，提起訴願案。(案號1040658) </text:span></text:span></text:p>
      <text:p text:style-name="Standard"><text:span text:style-name="預設段落字型"><text:span text:style-name="T5">決議：原處分撤銷，由原處分機關於收受決定書之次日起30日內另為適法之處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、訴願人○○○因空氣污染防制法事件，不服本府環境保護局處分，提起訴願案。(案號1040703) </text:span></text:span></text:p>
      <text:p text:style-name="Standard"><text:span text:style-name="預設段落字型"><text:span text:style-name="T5">決議：原處分撤銷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、訴願人○○金屬有限公司因空氣污染防制法事件，不服本府環境保護局處分，提起訴願案。(案號1040702) </text:span></text:span></text:p>
      <text:p text:style-name="Standard"><text:span text:style-name="預設段落字型"><text:span text:style-name="T5">決議：主文修正為「訴願駁回。」 </text:span></text:span></text:p>
      <text:p text:style-name="Standard"><text:span text:style-name="預設段落字型"><text:span text:style-name="T5">理由：依訴願委員意見擬具決定書理由。</text:span></text:span></text:p>
      <text:p text:style-name="Standard"><text:soft-page-break/><text:span text:style-name="預設段落字型"><text:span text:style-name="T5">7、訴願人○○國際餐飲股份有限公司因食品安全衛生管理法事件，不服本府衛生局處分，提起訴願案。(案號1040723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8、訴願人○○○因土地登記事件，不服本市中興地政事務所處分，提起訴願案。(案號1040651) </text:span></text:span></text:p>
      <text:p text:style-name="Standard"><text:span text:style-name="預設段落字型"><text:span text:style-name="T5">決議：主文修正為「原處分撤銷，由原處分機關於收受決定書之次日起90日內另為適法之處分。」 </text:span></text:span></text:p>
      <text:p text:style-name="Standard"><text:span text:style-name="預設段落字型"><text:span text:style-name="T5">理由：如法制局意見；惟理由部分酌修。 </text:span></text:span></text:p>
      <text:p text:style-name="Standard"><text:span text:style-name="預設段落字型"><text:span text:style-name="T5">評議案： </text:span></text:span></text:p>
      <text:p text:style-name="Standard"><text:span text:style-name="預設段落字型"><text:span text:style-name="T5">9、訴願人○○○因社會救助法事件，不服本府社會局處分，提起訴願案。(案號1040496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10、訴願人○○○因老人福利法事件，不服本府社會局處分，提起訴願案。(案號1040532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11、訴願人○○學校財團法人臺中市○○高級中學因空氣污染防制法事件，不服本府環境保護局處分，提起訴願案。(案號1040572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12、訴願人○○○因身心障礙者權益保障法事件，不服本府社會局處分，提起訴願案。(案號1040596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13、訴願人○○橡膠有限公司因空氣污染防制法事件，不服本府環境保護局處分，提起訴願案。(案號1040604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14、訴願人○○○（即臺中市私立○○托嬰中心）因建築法事件，不服本府都市發展局處分，提起訴願案。(案號1040607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oft-page-break/><text:span text:style-name="預設段落字型"><text:span text:style-name="T5">15、訴願人○○○因陳請變更土地使用分區事件，不服本府都市發展局處分，提起訴願案。(案號1040623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16、訴願人○○國際股份有限公司等因廢棄物清理法等事件，不服本府環境保護局處分，提起訴願案。(案號1040627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17、訴願人○○○（即○○飾品）因建築法事件，不服本府都市發展局處分，提起訴願案。(案號1040628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18、訴願人○○○因廢棄物清理法事件，不服本府環境保護局處分，提起訴願案。(案號1040631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19、訴願人○○○因空氣污染防制法事件，不服本府環境保護局處分，提起訴願案。(案號1040637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20、訴願人○○○因廢棄物清理法事件，不服本府環境保護局處分，提起訴願案。(案號1040638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21、訴願人○○○因空氣污染防制法事件，不服本府環境保護局處分，提起訴願案。(案號1040641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22、訴願人○○○因空氣污染防制法事件，不服本府環境保護局處分，提起訴願案。(案號1040643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23、訴願人○○○因廢棄物清理法事件，不服本府環境保護局處分，提起訴願案。(案號1040644) </text:span></text:span></text:p>
      <text:p text:style-name="Standard"><text:span text:style-name="預設段落字型"><text:span text:style-name="T5">決議：訴願駁回。 </text:span></text:span></text:p>
      <text:p text:style-name="Standard"><text:soft-page-break/><text:span text:style-name="預設段落字型"><text:span text:style-name="T5">理由：如法制局意見。 </text:span></text:span></text:p>
      <text:p text:style-name="Standard"><text:span text:style-name="預設段落字型"><text:span text:style-name="T5">24、訴願人○○○因不服本府警察局處分，提起訴願案。(案號1040645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25、訴願人○○企業有限公司等因空氣污染防制法等事件，不服本府環境保護局處分，提起訴願案。(案號1040647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26、訴願人○○○因發展觀光條例事件，不服本府觀光旅遊局處分，提起訴願案。(案號1040650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27、訴願人○○○因停車場法事件，不服本府交通局處分，提起訴願案。(案號1040652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28、訴願人○○○因身心障礙者權益保障法事件，不服本府社會局處分，提起訴願案。(案號1040653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29、訴願人○○○因空氣污染防制法事件，不服本府環境保護局處分，提起訴願案。(案號1040655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30、訴願人○○○因空氣污染防制法事件，不服本府環境保護局處分，提起訴願案。(案號1040656) </text:span></text:span></text:p>
      <text:p text:style-name="Standard"><text:span text:style-name="預設段落字型"><text:span text:style-name="T5">決議：關於104年4月10日中市環空字第1040034810號函部分，訴願不受理。關於104年6月25日中市環空字第1040063804號函附裁處書（編號21-104-060316號）部分，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31、訴願人○○○因空氣污染防制法事件，不服本府環境保護局處分，提起訴願案。(案號1040660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oft-page-break/><text:span text:style-name="預設段落字型"><text:span text:style-name="T5">32、訴願人○○○因社會救助法事件，不服本府社會局處分，提起訴願案。(案號1040662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33、訴願人○○○因空氣污染防制法事件，不服本府環境保護局處分，提起訴願案。(案號1040663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34、訴願人台中市○○市場股份有限公司因空氣污染防制法事件，不服本府環境保護局處分，提起訴願案。(案號1040664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35、訴願人○○園藝有限公司因臺中市公園及行道樹管理自治條例事件，不服本府建設局處分，提起訴願案。(案號1040665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36、訴願人○○○因空氣污染防制法事件，不服本府環境保護局處分，提起訴願案。(案號1040666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37、訴願人○○○因使用牌照稅事件，不服本府地方稅務局處分，提起訴願案。(案號1040667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38、訴願人○○○因臺中市道路管理自治條例事件，不服本府建設局處分，提起訴願案。(案號1040668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39、訴願人○○○因空氣污染防制法事件，不服本府環境保護局處分，提起訴願案。(案號1040671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0、訴願人○○○因廢棄物清理法事件，不服本府環境保護局處分，提起訴願案。(案號1040673) </text:span></text:span></text:p>
      <text:p text:style-name="Standard"><text:span text:style-name="預設段落字型"><text:span text:style-name="T5">決議：訴願駁回。 </text:span></text:span></text:p>
      <text:p text:style-name="Standard"><text:soft-page-break/><text:span text:style-name="預設段落字型"><text:span text:style-name="T5">理由：如法制局意見。 </text:span></text:span></text:p>
      <text:p text:style-name="Standard"><text:span text:style-name="預設段落字型"><text:span text:style-name="T5">41、訴願人○○○因空氣污染防制法事件，不服本府環境保護局處分，提起訴願案。(案號1040674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2、訴願人○○○○因空氣污染防制法事件，不服本府環境保護局處分，提起訴願案。(案號1040675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3、訴願人○○○因空氣污染防制法事件，不服本府環境保護局處分，提起訴願案。(案號1040676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4、訴願人○○○因社會救助法事件，不服本府社會局處分，提起訴願案。(案號1040677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5、訴願人○○○因護理人員法事件，不服本府衛生局處分，提起訴願案。(案號1040680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6、訴願人○○○因菸害防制法事件，不服本府衛生局處分，提起訴願案。(案號1040681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7、訴願人○○○等因土地增值稅事件，不服本府地方稅務局處分，提起訴願案。(案號1040683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8、訴願人○○國際有限公司因建築法事件，不服本府都市發展局處分，提起訴願案。(案號1040684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49、訴願人○○○因臺中市休閒娛樂服務業管理自治條例事件，不服本府經濟發展局處分，提起訴願案。(案號1040686) </text:span></text:span></text:p>
      <text:p text:style-name="Standard"><text:soft-page-break/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0、訴願人○○○因空氣污染防制法事件，不服本府環境保護局處分，提起訴願案。(案號1040687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1、訴願人○○○因空氣污染防制法事件，不服本府環境保護局處分，提起訴願案。(案號1040688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2、訴願人○○○因醫師法事件，不服本府衛生局處分，提起訴願案。(案號1040689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3、訴願人○○○因空氣污染防制法事件，不服本府環境保護局處分，提起訴願案。(案號1040690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4、訴願人○○○因空氣污染防制法事件，不服本府環境保護局處分，提起訴願案。(案號1040691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5、訴願人○○○因空氣污染防制法事件，不服本府環境保護局處分，提起訴願案。(案號1040692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6、訴願人○○○（即○○資訊社）因菸害防制法事件，不服本府衛生局處分，提起訴願案。(案號1040694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7、訴願人○○○（即○○工業社）因空氣污染防制法事件，不服本府環境保護局處分，提起訴願案。(案號1040696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oft-page-break/><text:span text:style-name="預設段落字型"><text:span text:style-name="T5">58、訴願人○○○因空氣污染防制法事件，不服本府環境保護局處分，提起訴願案。(案號1040697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59、訴願人○○自助式視聽歌唱有限公司因建築法事件，不服本府都市發展局處分，提起訴願案。(案號1040700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0、訴願人○○○因空氣污染防制法事件，不服本府環境保護局處分，提起訴願案。(案號1040704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1、訴願人○○○因不動產經紀業管理條例事件，不服本府地政局處分，提起訴願案。(案號1040708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2、訴願人○○○○因空氣污染防制法事件，不服本府環境保護局處分，提起訴願案。(案號1040710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3、訴願人○○○因空氣污染防制法事件，不服本府環境保護局處分，提起訴願案。(案號1040711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4、訴願人○○○因空氣污染防制法事件，不服本府環境保護局處分，提起訴願案。(案號1040712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5、訴願人○○○因空氣污染防制法事件，不服本府環境保護局處分，提起訴願案。(案號1040713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6、訴願人○○○生化科技有限公司因藥事法事件，不服本府衛生局處分，提起訴願案。(案號1040714) </text:span></text:span></text:p>
      <text:p text:style-name="Standard"><text:span text:style-name="預設段落字型"><text:span text:style-name="T5">決議：訴願駁回。 </text:span></text:span></text:p>
      <text:p text:style-name="Standard"><text:soft-page-break/><text:span text:style-name="預設段落字型"><text:span text:style-name="T5">理由：如法制局意見。 </text:span></text:span></text:p>
      <text:p text:style-name="Standard"><text:span text:style-name="預設段落字型"><text:span text:style-name="T5">67、訴願人○○○國際股份有限公司因菸害防制法事件，不服本府衛生局處分，提起訴願案。(案號1040717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8、訴願人○○○因空氣污染防制法事件，不服本府環境保護局處分，提起訴願案。(案號1040718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69、訴願人○○○因身心障礙者權益保障法事件，不服本府社會局處分，提起訴願案。(案號1040724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0、訴願人○○○因空氣污染防制法事件，不服本府環境保護局處分，提起訴願案。(案號1040725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1、訴願人○○○因空氣污染防制法事件，不服本府環境保護局處分，提起訴願案。(案號1040726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2、訴願人○○○因廢棄物清理法事件，不服本府環境保護局處分，提起訴願案。(案號1040733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3、訴願人○○○因社會救助法事件，不服本府社會局處分，提起訴願案。(案號1040735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4、訴願人○○○等因勞資爭議事件，不服本府勞工局處分，提起訴願案。(案號1040738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5、訴願人○○○科技股份有限公司因化粧品衛生管理條例事件，不服本府衛生局處分，提起訴願案。(案號1040740) </text:span></text:span></text:p>
      <text:p text:style-name="Standard"><text:soft-page-break/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6、訴願人○○○因空氣污染防制法事件，不服本府環境保護局處分，提起訴願案。(案號1040742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7、訴願人臺中市○○自辦市地重劃區重劃會因土地登記事件，不服本府地政局處分，提起訴願案。(案號1040749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8、訴願人○○○因指定送醫收費事件，不服本府消防局處分，提起訴願案。(案號1040765) </text:span></text:span></text:p>
      <text:p text:style-name="Standard"><text:span text:style-name="預設段落字型"><text:span text:style-name="T5">決議：訴願駁回。 </text:span></text:span></text:p>
      <text:p text:style-name="Standard"><text:span text:style-name="預設段落字型"><text:span text:style-name="T5">理由：如法制局意見。 </text:span></text:span></text:p>
      <text:p text:style-name="Standard"><text:span text:style-name="預設段落字型"><text:span text:style-name="T5">79、訴願人○○○因土地登記事件，不服本市中正地政事務所處分，提起訴願案。(案號1040768) </text:span></text:span></text:p>
      <text:p text:style-name="Standard"><text:span text:style-name="預設段落字型"><text:span text:style-name="T5">決議：訴願不受理。 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報告案：</text:span></text:span></text:p>
      <text:p text:style-name="Standard"><text:span text:style-name="預設段落字型"><text:span text:style-name="T5">訴願人○○○因殯葬管理條例事件，不服本府103年8月13日府授法訴字第1030155505號訴願決定（案號1030558），提起行政訴訟，經臺中高等行政法院103年度訴字第397號判決：「訴願決定及原處分關於限期3個月內改善部分均撤銷。」全案已確定，提會報告。</text:span></text:span></text:p>
      <text:p text:style-name="Standard"><text:span text:style-name="預設段落字型"><text:span text:style-name="T5">決定：案件分析表審議通過，除作為日後訴願案件審理之參考外，另函送予原行政處分機關參考之。惟本案為個案性質，類似案件法院判決見解亦有歧異。</text:span></text:span></text:p>
      <text:p text:style-name="Standard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rame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2"> 頁，共 </text:span></text:span><text:span text:style-name="預設段落字型"><text:span text:style-name="MT1"><text:page-count>10</text:page-count></text:span></text:span><text:span text:style-name="預設段落字型"><text:span text:style-name="MT1"> 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台中市政府訴願審議委員會95年5月5日會議紀錄</dc:title>
    <dc:description/>
    <dc:subject/>
    <meta:initial-creator>tccgod</meta:initial-creator>
    <meta:creation-date>2015-09-16T00:57:00Z</meta:creation-date>
    <dc:date>2015-09-16T09:00:53.555000000</dc:date>
    <meta:print-date>2015-09-09T06:43:00Z</meta:print-date>
    <meta:editing-cycles>3</meta:editing-cycles>
    <meta:editing-duration>PT41S</meta:editing-duration>
    <meta:document-statistic meta:table-count="0" meta:image-count="0" meta:object-count="0" meta:page-count="10" meta:paragraph-count="250" meta:word-count="5084" meta:character-count="6181" meta:non-whitespace-character-count="5936"/>
    <meta:template xlink:type="simple" xlink:actuate="onRequest" xlink:title="" xlink:href="Normal.dotm"/>
  </office:meta>
</office:document-meta>
</file>