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line-height="0.917cm" fo:text-align="justify" style:justify-single-word="false">
        <style:tab-stops>
          <style:tab-stop style:position="1.05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rame"><text:span text:style-name="T3">臺中市政府訴願審議委員會104年第10次會期會議紀錄 </text:span></text:span></text:p>
      <text:list xml:id="list2626112102459695681" text:style-name="L1">
        <text:list-item text:start-value="1">
          <text:p text:style-name="P3"><text:span text:style-name="預設段落字型"><text:span text:style-name="T4">開會時間：104年08月14日上午9時0分 </text:span></text:span></text:p>
        </text:list-item>
        <text:list-item>
          <text:p text:style-name="P3"><text:span text:style-name="預設段落字型"><text:span text:style-name="T4">開會地點：本府10樓法制局會議室</text:span></text:span></text:p>
        </text:list-item>
        <text:list-item>
          <text:p text:style-name="P3"><text:span text:style-name="預設段落字型"><text:span text:style-name="T4">主席：陳主任委員朝建請假，張委員本松代理</text:span></text:span></text:p>
        </text:list-item>
        <text:list-item>
          <text:p text:style-name="P3"><text:span text:style-name="預設段落字型"><text:span text:style-name="T4">出席人員：如簽到單(詳卷) </text:span></text:span></text:p>
        </text:list-item>
        <text:list-item>
          <text:p text:style-name="P3"><text:span text:style-name="預設段落字型"><text:span text:style-name="T4">審議案件： </text:span></text:span></text:p>
        </text:list-item>
      </text:list>
      <text:p text:style-name="Standard"><text:span text:style-name="預設段落字型"><text:span text:style-name="T5">討論案：</text:span></text:span></text:p>
      <text:p text:style-name="Standard"><text:span text:style-name="預設段落字型"><text:span text:style-name="T5">1、訴願人○○○因更正戶籍登記事件，不服本市中區戶政事務所處分，提起訴願案。(案號1040355) 【言詞辯論】</text:span></text:span></text:p>
      <text:p text:style-name="Standard"><text:span text:style-name="預設段落字型"><text:span text:style-name="T5">決議：主文修正為「原處分撤銷，由原處分機關於收受決定書之次日起90日內另為適法之處分。」</text:span></text:span></text:p>
      <text:p text:style-name="Standard"><text:span text:style-name="預設段落字型"><text:span text:style-name="T5">理由：授權法制局依訴願委員意見擬具決定書理由。</text:span></text:span></text:p>
      <text:p text:style-name="Standard"><text:span text:style-name="預設段落字型"><text:span text:style-name="T5">2、訴願人○○○因土地增值稅事件，不服本府地方稅務局處分，提起訴願案。(案號1040542) </text:span></text:span></text:p>
      <text:p text:style-name="Standard"><text:span text:style-name="預設段落字型"><text:span text:style-name="T5">決議：主文修正為「訴願駁回。</text:span></text:span>」</text:p>
      <text:p text:style-name="Standard"><text:span text:style-name="預設段落字型"><text:span text:style-name="T5">理由：授權法制局依訴願委員意見擬具決定書理由。</text:span></text:span></text:p>
      <text:p text:style-name="Standard"><text:span text:style-name="預設段落字型"><text:span text:style-name="T5">3、訴願人○○○因個人資料保護法事件，不服本府警察局處分，提起訴願案。(案號104055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；惟理由部分酌修。</text:span></text:span></text:p>
      <text:p text:style-name="Standard"><text:span text:style-name="預設段落字型"><text:span text:style-name="T5">4、訴願人○○○因菸害防制法事件，不服本府衛生局處分，提起訴願案。(案號104061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、訴願人○○○因以工代賑事件，不服本府社會局處分，提起訴願案。(案號104056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；惟文字部分酌修。</text:span></text:span></text:p>
      <text:p text:style-name="Standard"><text:span text:style-name="預設段落字型"><text:span text:style-name="T5">6、訴願人○○○因以工代賑事件，不服本府社會局處分，提起訴願案。(案號104056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；惟文字部分酌修。</text:span></text:span></text:p>
      <text:p text:style-name="Standard"><text:span text:style-name="預設段落字型"><text:span text:style-name="T5">7、訴願人○○○因兒童及少年福利與權益保障法事件，不服本府社會局處分，提起訴願案。(案號1040648) </text:span></text:span></text:p>
      <text:p text:style-name="Standard"><text:soft-page-break/><text:span text:style-name="預設段落字型"><text:span text:style-name="T5">決議：原處分撤銷。</text:span></text:span></text:p>
      <text:p text:style-name="Standard"><text:span text:style-name="預設段落字型"><text:span text:style-name="T5">理由：如法制局意見；惟文字部分酌修。</text:span></text:span></text:p>
      <text:p text:style-name="Standard"><text:span text:style-name="預設段落字型"><text:span text:style-name="T5">8、訴願人○○○因農產品生產及驗證管理法事件，不服本府農業局處分，提起訴願案。(案號1040602) </text:span></text:span></text:p>
      <text:p text:style-name="Standard"><text:span text:style-name="預設段落字型"><text:span text:style-name="T5">決議：原處分撤銷，由原處分機關於收受決定書之次日起30日內另為適法之處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9、訴願人○○○○○○國際有限公司台灣分公司因農產品生產及驗證管理法事件，不服本府農業局處分，提起訴願案。(案號1040595) </text:span></text:span></text:p>
      <text:p text:style-name="Standard"><text:span text:style-name="預設段落字型"><text:span text:style-name="T5">決議：原處分撤銷，由原處分機關於收受決定書之次日起30日內另為適法之處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0、訴願人○○○（即○○飲食店）因臺中市休閒娛樂服務業管理自治條例事件，不服本府經濟發展局處分，提起訴願案。(案號104057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1、訴願人○○○（即○○飲食店）因建築法事件，不服本府都市發展局處分，提起訴願案。(案號1040575) </text:span></text:span></text:p>
      <text:p text:style-name="Standard"><text:span text:style-name="預設段落字型"><text:span text:style-name="T5">決議：原處分撤銷。</text:span></text:span></text:p>
      <text:p text:style-name="Standard"><text:span text:style-name="預設段落字型"><text:span text:style-name="T5">理由：如法制局意見；惟理由部分酌修。</text:span></text:span></text:p>
      <text:p text:style-name="Standard"><text:span text:style-name="預設段落字型"><text:span text:style-name="T5">12、訴願人○○○因建築法事件，不服本府都市發展局處分，提起訴願案。(案號1040577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3、訴願人○○建設有限公司因違章建築事件，不服本府都市發展局處分，提起訴願案。(案號104054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4、訴願人○○○因現有巷道認定事件，不服本府都市發展局處分，提起訴願案。(案號1040573) </text:span></text:span></text:p>
      <text:p text:style-name="Standard"><text:span text:style-name="預設段落字型"><text:span text:style-name="T5">決議：本案事實仍需釐清，下次再提會討論。</text:span></text:span></text:p>
      <text:p text:style-name="Standard"><text:span text:style-name="預設段落字型"><text:span text:style-name="T5">評議案：</text:span></text:span></text:p>
      <text:p text:style-name="Standard"><text:soft-page-break/><text:span text:style-name="預設段落字型"><text:span text:style-name="T5">15、訴願人○○○因身心障礙者權益保障法事件，不服本府社會局處分，提起訴願案。(案號104047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6、訴願人○○○因社會救助法事件，不服本府社會局處分，提起訴願案。(案號1040477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7、訴願人○○○投資控股股份有限公司因地價稅事件，不服本府地方稅務局處分，提起訴願案。(案號104047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8、訴願人○○○企業有限公司因化粧品衛生管理條例事件，不服本府衛生局處分，提起訴願案。(案號104047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19、訴願人○○○（即○○○旅社）</text:span></text:span><text:bookmark text:name="_GoBack"/><text:span text:style-name="預設段落字型"><text:span text:style-name="T5">因發展觀光條例事件，不服本府觀光旅遊局處分，提起訴願案。(案號104050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0、訴願人○○○因空氣污染防制法事件，不服本府環境保護局處分，提起訴願案。(案號104051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1、訴願人○○○因社會救助法事件，不服本府社會局處分，提起訴願案。(案號104051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；惟理由部分酌修。</text:span></text:span></text:p>
      <text:p text:style-name="Standard"><text:span text:style-name="預設段落字型"><text:span text:style-name="T5">22、訴願人○○○因發展觀光條例事件，不服本府觀光旅遊局處分，提起訴願案。(案號104052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3、訴願人○○○因公寓大廈管理條例事件，不服本府都市發展局處分，提起訴願案。(案號1040524) </text:span></text:span></text:p>
      <text:p text:style-name="Standard"><text:span text:style-name="預設段落字型"><text:span text:style-name="T5">決議：訴願駁回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24、訴願人○○○因市區道路條例事件，不服本府建設局處分，提起訴願案。(案號104053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5、訴願人○○○因管制藥品管理法事件，不服本府衛生局處分，提起訴願案。(案號104053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6、訴願人○○○因申請籌組人民團體事件，不服本府社會局處分，提起訴願案。(案號104053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7、訴願人○○○因社會救助法事件，不服本府社會局處分，提起訴願案。(案號104053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8、訴願人○○○因社會救助法事件，不服本府社會局處分，提起訴願案。(案號104054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9、訴願人○○○因社會救助法事件，不服本府社會局處分，提起訴願案。(案號104054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0、訴願人○○○因空氣污染防制法事件，不服本府環境保護局處分，提起訴願案。(案號1040550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1、訴願人○○○因空氣污染防制法事件，不服本府環境保護局處分，提起訴願案。(案號104055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2、訴願人○○○○因空氣污染防制法事件，不服本府環境保護局處分，提起訴願案。(案號1040552) </text:span></text:span></text:p>
      <text:p text:style-name="Standard"><text:soft-page-break/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3、訴願人○○○因違章建築事件，不服本府都市發展局處分，提起訴願案。(案號104055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4、訴願人○○○等因耕地三七五租約事件，不服本市霧峰區公所處分，提起訴願案。(案號104055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5、訴願人○○○因空氣污染防制法事件，不服本府環境保護局處分，提起訴願案。(案號104056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6、訴願人○○○因不服本府都市發展局處分，提起訴願案。(案號104056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7、訴願人○○○因空氣污染防制法事件，不服本府環境保護局處分，提起訴願案。(案號104056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8、訴願人○○○因廢棄物清理法事件，不服本府環境保護局處分，提起訴願案。(案號104056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39、訴願人○○○因社會救助法事件，不服本府社會局處分，提起訴願案。(案號104056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0、訴願人○○○因違章建築事件，不服本府都市發展局處分，提起訴願案。(案號104057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41、訴願人○○○○因土地增值稅事件，不服本府地方稅務局處分，提起訴願案。(案號104057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2、訴願人○○○因違章建築事件，不服本府都市發展局處分，提起訴願案。(案號1040576) </text:span></text:span></text:p>
      <text:p text:style-name="Standard"><text:span text:style-name="預設段落字型"><text:span text:style-name="T5">決議：104年6月3日中市都違字第1040090816號函及104年6月5日中市都違字第1040091581號違章建築認定通知書之處分，訴願駁回；其餘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3、訴願人○○○因身心障礙者權益保障法事件，不服本府社會局處分，提起訴願案。(案號104057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4、訴願人○○○因身心障礙者權益保障法事件，不服本府社會局處分，提起訴願案。(案號104057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5、訴願人○○○因空氣污染防制法事件，不服本府環境保護局處分，提起訴願案。(案號104058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6、訴願人○○○因社會救助法事件，不服本府社會局處分，提起訴願案。(案號104058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7、訴願人○○○因空氣污染防制法事件，不服本府環境保護局處分，提起訴願案。(案號1040582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48、訴願人○○○因空氣污染防制法事件，不服本府環境保護局處分，提起訴願案。(案號104058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49、訴願人○○○催繳停車費事件，不服本市停車管理處處分，提起訴願案。(案號104058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0、訴願人○○○因空氣污染防制法事件，不服本府環境保護局處分，提起訴願案。(案號104058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1、訴願人○○○因使用補償事件，不服本府財政局處分，提起訴願案。(案號104058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2、訴願人○○○因道路交通事故處理事件，不服本府交通局處分，提起訴願案。(案號104058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3、訴願人○○○○等因逕為分割事件，不服本府都市發展局處分，提起訴願案。(案號104058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4、訴願人○○○因空氣污染防制法事件，不服本府環境保護局處分，提起訴願案。(案號1040591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5、訴願人○○○因空氣污染防制法事件，不服本府環境保護局處分，提起訴願案。(案號104059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6、訴願人○○○因現有巷道認定事件，不服本府都市發展局處分，提起訴願案。(案號1040593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7、訴願人○○○因勞動基準法事件，不服本府勞工局處分，提起訴願案。(案號1040594) </text:span></text:span></text:p>
      <text:p text:style-name="Standard"><text:span text:style-name="預設段落字型"><text:span text:style-name="T5">決議：訴願不受理。</text:span></text:span></text:p>
      <text:p text:style-name="Standard"><text:soft-page-break/><text:span text:style-name="預設段落字型"><text:span text:style-name="T5">理由：如法制局意見。</text:span></text:span></text:p>
      <text:p text:style-name="Standard"><text:span text:style-name="預設段落字型"><text:span text:style-name="T5">58、訴願人○○○因職能治療師法事件，不服本府衛生局處分，提起訴願案。(案號1040598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59、訴願人○○○○因空氣污染防制法事件，不服本府環境保護局處分，提起訴願案。(案號104060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0、訴願人○○○因土地登記事件，不服本市中正地政事務所處分，提起訴願案。(案號104060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1、訴願人○○加油站企業有限公司等因空氣污染防制法等事件，不服本府環境保護局處分，提起訴願案。(案號1040605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2、訴願人○○○因建築法事件，不服本府都市發展局處分，提起訴願案。(案號1040606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3、訴願人○○○因房屋稅事件，不服本府訴願決定，申請再審案。(案號1040608) </text:span></text:span></text:p>
      <text:p text:style-name="Standard"><text:span text:style-name="預設段落字型"><text:span text:style-name="T5">決議：再審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4、訴願人○○○因菸害防制法事件，不服本府衛生局處分，提起訴願案。(案號1040609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5、訴願人○○○因空氣污染防制法事件，不服本府環境保護局處分，提起訴願案。(案號104061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6、訴願人○○○因空氣污染防制法事件，不服本府環境保護局處分，提起訴願案。(案號1040611) </text:span></text:span></text:p>
      <text:p text:style-name="Standard"><text:soft-page-break/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7、訴願人○○○因空氣污染防制法事件，不服本府環境保護局處分，提起訴願案。(案號104061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8、訴願人○○○○等因逕為分割事件，不服本市中興地政事務所處分，提起訴願案。(案號1040613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69、訴願人○○○因菸害防制法事件，不服本府衛生局處分，提起訴願案。(案號1040614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0、訴願人○○○因耕地三七五租約事件，不服本市霧峰區公所處分，提起訴願案。(案號104061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1、訴願人○○○工業股份有限公司因勞動基準法事件，不服本府勞工局處分，提起訴願案。(案號1040617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2、訴願人○○○○因地價稅事件，不服本府地方稅務局處分，提起訴願案。(案號1040618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3、訴願人○○○因空氣污染防制法事件，不服本府環境保護局處分，提起訴願案。(案號104062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4、訴願人○○○因補習及進修教育法事件，不服本府教育局處分，提起訴願案。(案號104062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oft-page-break/><text:span text:style-name="預設段落字型"><text:span text:style-name="T5">75、訴願人○○實業股份有限公司因食品安全衛生管理法事件，不服本府衛生局處分，提起訴願案。(案號104062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6、訴願人○○○因菸害防制法事件，不服本府衛生局處分，提起訴願案。(案號104062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7、訴願人○○○因社會救助法事件，不服本府社會局處分，提起訴願案。(案號1040629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8、訴願人○○○因水污染防治法等事由事件，不服本府環境保護局處分，提起訴願案。(案號1040633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79、訴願人○○○因都市計畫法事件，不服本府都市發展局處分，提起訴願案。(案號1040635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0、訴願人○○不動產經紀有限公司因不動產經紀業管理條例事件，不服本府地政局處分，提起訴願案。(案號1040640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1、訴願人○○○因空氣污染防制法事件，不服本府環境保護局處分，提起訴願案。(案號1040642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2、訴願人○○○因空氣污染防制法事件，不服本府環境保護局處分，提起訴願案。(案號1040646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3、訴願人○○○（即臺中市私立○○托嬰中心）因兒童及少年福利與權益保障法事件，不服本府社會局處分，提起訴願案。(案號1040649) </text:span></text:span></text:p>
      <text:p text:style-name="Standard"><text:soft-page-break/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4、訴願人○○○因臺中市休閒娛樂服務業管理自治條例事件，不服本府經濟發展局處分，提起訴願案。(案號1040654) </text:span></text:span></text:p>
      <text:p text:style-name="Standard"><text:span text:style-name="預設段落字型"><text:span text:style-name="T5">決議：訴願不受理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85、訴願人○○○因食品安全衛生管理法事件，不服本府衛生局處分，提起訴願案。(案號1040661) </text:span></text:span></text:p>
      <text:p text:style-name="Standard"><text:span text:style-name="預設段落字型"><text:span text:style-name="T5">決議：訴願駁回。</text:span>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臨時提案：</text:span></text:span></text:p>
      <text:p text:style-name="Standard"><text:span text:style-name="預設段落字型"><text:span text:style-name="T5">1、討論案：訴願人○○○因社會救助法事件，不服本府社會局處分，提起訴願案。(案號1040328) </text:span></text:span></text:p>
      <text:p text:style-name="P2"><text:span text:style-name="預設段落字型">決議：訴願駁回。 </text:span></text:p>
      <text:p text:style-name="Standard"><text:span text:style-name="預設段落字型"><text:span text:style-name="T5">理由：如法制局意見。</text:span></text:span></text:p>
      <text:p text:style-name="Standard"><text:span text:style-name="預設段落字型"><text:span text:style-name="T5">2、討論事項：○○股份有限公司○○分公司因違反空氣污染防制法事件訴願案申請停止執行事（案號1040634、1040669、1040670）</text:span></text:span></text:p>
      <text:p text:style-name="Standard"><text:span text:style-name="預設段落字型"><text:span text:style-name="T5">決議：三案均不同意停止執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2"> 頁，共 </text:span></text:span><text:span text:style-name="預設段落字型"><text:span text:style-name="MT1"><text:page-count>11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95年5月5日會議紀錄</dc:title>
    <dc:subject/>
    <meta:initial-creator>tccgod</meta:initial-creator>
    <meta:creation-date>2015-09-02T01:09:00Z</meta:creation-date>
    <dc:date>2015-09-02T09:12:06.845000000</dc:date>
    <meta:print-date>2012-12-17T02:49:00Z</meta:print-date>
    <meta:editing-cycles>4</meta:editing-cycles>
    <meta:editing-duration>PT52S</meta:editing-duration>
    <meta:document-statistic meta:table-count="0" meta:image-count="0" meta:object-count="0" meta:page-count="11" meta:paragraph-count="269" meta:word-count="5376" meta:character-count="6385" meta:non-whitespace-character-count="6291"/>
    <meta:template xlink:type="simple" xlink:actuate="onRequest" xlink:title="" xlink:href="Normal.dotm"/>
  </office:meta>
</office:document-meta>
</file>