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margin-top="0.318cm" fo:margin-bottom="0cm" loext:contextual-spacing="false" fo:line-height="0.882cm" fo:text-align="justify" style:justify-single-word="false">
        <style:tab-stops>
          <style:tab-stop style:position="0.953cm"/>
          <style:tab-stop style:position="1.27cm"/>
          <style:tab-stop style:position="1.588cm"/>
        </style:tab-stops>
      </style:paragraph-properties>
    </style:style>
    <style:style style:name="P3" style:family="paragraph" style:parent-style-name="內文">
      <style:paragraph-properties fo:margin-left="1.129cm" fo:margin-right="0cm" fo:line-height="0.882cm" fo:text-align="justify" style:justify-single-word="false" fo:text-indent="-1.129cm" style:auto-text-indent="false">
        <style:tab-stops>
          <style:tab-stop style:position="-0.176cm"/>
          <style:tab-stop style:position="0.141cm"/>
          <style:tab-stop style:position="0.459cm"/>
        </style:tab-stops>
      </style:paragraph-properties>
    </style:style>
    <style:style style:name="P4" style:family="paragraph" style:parent-style-name="內文">
      <style:paragraph-properties fo:margin-left="2.542cm" fo:margin-right="0cm" fo:line-height="0.917cm" fo:text-align="justify" style:justify-single-word="false" fo:text-indent="-1.411cm" style:auto-text-indent="false">
        <style:tab-stops>
          <style:tab-stop style:position="-0.637cm"/>
        </style:tab-stops>
      </style:paragraph-properties>
    </style:style>
    <style:style style:name="P5" style:family="paragraph" style:parent-style-name="內文">
      <style:paragraph-properties fo:margin-left="3.388cm" fo:margin-right="0cm" fo:line-height="0.917cm" fo:text-align="justify" style:justify-single-word="false" fo:text-indent="-2.258cm" style:auto-text-indent="false">
        <style:tab-stops>
          <style:tab-stop style:position="-1.483cm"/>
        </style:tab-stops>
      </style:paragraph-properties>
    </style:style>
    <style:style style:name="P6" style:family="paragraph" style:parent-style-name="內文">
      <style:paragraph-properties fo:margin-left="3.388cm" fo:margin-right="0cm" fo:line-height="0.917cm" fo:text-align="justify" style:justify-single-word="false" fo:text-indent="-2.258cm" style:auto-text-indent="false">
        <style:tab-stops>
          <style:tab-stop style:position="-1.483cm"/>
        </style:tab-stops>
      </style:paragraph-properties>
      <style:text-properties style:font-name="標楷體" fo:font-size="16pt" style:font-name-asian="標楷體" style:font-size-asian="16pt" style:font-size-complex="16pt"/>
    </style:style>
    <style:style style:name="P7" style:family="paragraph" style:parent-style-name="內文" style:master-page-name="MP0">
      <style:paragraph-properties fo:line-height="0.882cm" fo:text-align="justify" style:justify-single-word="false" style:page-number="auto" fo:break-before="page">
        <style:tab-stops>
          <style:tab-stop style:position="0.953cm"/>
          <style:tab-stop style:position="1.27cm"/>
          <style:tab-stop style:position="1.588cm"/>
        </style:tab-stops>
      </style:paragraph-properties>
    </style:style>
    <style:style style:name="P8" style:family="paragraph" style:parent-style-name="Text_20_body" style:list-style-name="L1">
      <style:paragraph-properties fo:line-height="0.882cm" fo:text-align="justify" style:justify-single-word="false">
        <style:tab-stops>
          <style:tab-stop style:position="-0.318cm"/>
          <style:tab-stop style:position="0cm"/>
          <style:tab-stop style:position="0.318cm"/>
        </style:tab-stops>
      </style:paragraph-properties>
    </style:style>
    <style:style style:name="T1" style:family="text">
      <style:text-properties style:font-name="新細明體"/>
    </style:style>
    <style:style style:name="T2" style:family="text">
      <style:text-properties style:font-name="新細明體" fo:language="zh" fo:country="TW"/>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rame"><text:span text:style-name="T3">臺中市政府訴願審議委員會104年第9次會期會議紀錄</text:span></text:span></text:p>
      <text:list xml:id="list1541789693585452735" text:style-name="L1">
        <text:list-item text:start-value="1">
          <text:p text:style-name="P8"><text:span text:style-name="預設段落字型"><text:span text:style-name="T4">開會時間：104年07月10日上午9時0分 </text:span></text:span></text:p>
        </text:list-item>
        <text:list-item>
          <text:p text:style-name="P8"><text:span text:style-name="預設段落字型"><text:span text:style-name="T4">開會地點：本府10樓法制局會議室</text:span></text:span></text:p>
        </text:list-item>
        <text:list-item>
          <text:p text:style-name="P8"><text:span text:style-name="預設段落字型"><text:span text:style-name="T4">主席：陳主任委員朝建請假，張委員本松代理 </text:span></text:span></text:p>
        </text:list-item>
        <text:list-item>
          <text:p text:style-name="P8"><text:span text:style-name="預設段落字型"><text:span text:style-name="T4">出席人員：如簽到單(詳卷) </text:span></text:span></text:p>
        </text:list-item>
        <text:list-item>
          <text:p text:style-name="P8"><text:span text:style-name="預設段落字型"><text:span text:style-name="T4">審議案件： </text:span></text:span></text:p>
        </text:list-item>
      </text:list>
      <text:p><text:span text:style-name="預設段落字型"><text:span text:style-name="T5">討論案：</text:span></text:span></text:p>
      <text:p><text:span text:style-name="預設段落字型"><text:span text:style-name="T5">1、訴願人○○因土地登記事件，不服本市大甲地政事務所處分，提起訴願案。(案號1040494) </text:span></text:span></text:p>
      <text:p><text:span text:style-name="預設段落字型"><text:span text:style-name="T5">決議：原處分撤銷，由原處分機關於收受決定書之次日起90日內另為適法之處分。</text:span></text:span></text:p>
      <text:p><text:span text:style-name="預設段落字型"><text:span text:style-name="T5">理由：如法制局意見。</text:span></text:span></text:p>
      <text:p><text:span text:style-name="預設段落字型"><text:span text:style-name="T5">2、訴願人○○○因老人福利法事件，不服本府社會局處分，提起訴願案。(案號1040498) </text:span></text:span></text:p>
      <text:p><text:span text:style-name="預設段落字型"><text:span text:style-name="T5">決議：原處分撤銷，由原處分機關於收受決定書之次日起30日內另為適法之處分。</text:span></text:span></text:p>
      <text:p><text:span text:style-name="預設段落字型"><text:span text:style-name="T5">理由：如法制局意見。</text:span></text:span></text:p>
      <text:p><text:span text:style-name="預設段落字型"><text:span text:style-name="T5">3、訴願人○○○等因農地重劃條例事件，不服本府地政局處分，提起訴願案。(案號1040507)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4、訴願人○○○等因申請公文事件，不服本府衛生局處分，提起訴願案。(案號1040461)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5、訴願人○○食品有限公司因食品安全衛生管理法事件，不服本府衛生局處分，提起訴願案。(案號1040519) </text:span></text:span></text:p>
      <text:p><text:span text:style-name="預設段落字型"><text:span text:style-name="T5">決議：原處分撤銷，由原處分機關於收受決定書之次日起30</text:span></text:span><text:soft-page-break/><text:span text:style-name="預設段落字型"><text:span text:style-name="T5">日內另為適法之處分。</text:span></text:span></text:p>
      <text:p><text:span text:style-name="預設段落字型"><text:span text:style-name="T5">理由：如法制局意見；惟理由部分酌修。</text:span></text:span></text:p>
      <text:p><text:span text:style-name="預設段落字型"><text:span text:style-name="T5">6、訴願人○○○因藥事法事件，不服本府衛生局處分，提起訴願案。(案號1040558)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7、訴願人財團法人臺中市○○○因建築法事件，不服本府都市發展局處分，提起訴願案。(案號1040447) </text:span></text:span></text:p>
      <text:p><text:span text:style-name="預設段落字型"><text:span text:style-name="T5">決議：原處分關於建築物應委託專業檢查機構或人員辦理建築物安全檢查簽證及申報</text:span></text:span><text:bookmark text:name="_GoBack"/><text:span text:style-name="預設段落字型"><text:span text:style-name="T5">部分撤銷；其餘訴願駁回。</text:span></text:span></text:p>
      <text:p><text:span text:style-name="預設段落字型"><text:span text:style-name="T5">理由：如法制局意見。</text:span></text:span></text:p>
      <text:p><text:span text:style-name="預設段落字型"><text:span text:style-name="T5">8、訴願人○○○因建築法事件，不服本府都市發展局處分，提起訴願案。(案號1040541) </text:span></text:span></text:p>
      <text:p><text:span text:style-name="預設段落字型"><text:span text:style-name="T5">決議：主文修正為「原處分撤銷，由原處分機關於收受決定書之次日起60日內另為適法之處分。</text:span></text:span>」</text:p>
      <text:p><text:span text:style-name="預設段落字型"><text:span text:style-name="T5">理由：如法制局意見。</text:span></text:span></text:p>
      <text:p><text:span text:style-name="預設段落字型"><text:span text:style-name="T5">9、訴願人○○○因建築法事件，不服本府都市發展局處分，提起訴願案。(案號1040528) </text:span></text:span></text:p>
      <text:p><text:span text:style-name="預設段落字型"><text:span text:style-name="T5">決議：主文修正為「原處分關於建築物應於104年6月7日前委託專業檢查機構或人員辦理建築物安全檢查簽證及申報部分撤銷；其餘訴願駁回。」</text:span></text:span></text:p>
      <text:p>理由：依訴願委員意見修正決定書理由</text:p>
      <text:p><text:span text:style-name="預設段落字型"><text:span text:style-name="T5">10、訴願人○○○建設有限公司因違章建築事件，不服本府都市發展局處分，提起訴願案。(案號1040547) </text:span></text:span></text:p>
      <text:p><text:span text:style-name="預設段落字型"><text:span text:style-name="T5">決議：本案事實仍需釐清，下次再提會討論。</text:span></text:span></text:p>
      <text:p><text:span text:style-name="預設段落字型"><text:span text:style-name="T5">評議案：</text:span></text:span></text:p>
      <text:p><text:span text:style-name="預設段落字型"><text:span text:style-name="T5">11、訴願人○○部○○署中彰投分署因地價稅事件，不服本府地方稅務局處分，提起訴願案。(案號1040335) </text:span></text:span></text:p>
      <text:p><text:soft-page-break/><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12、訴願人○○部○○署中彰投分署因房屋稅事件，不服本府地方稅務局處分，提起訴願案。(案號1040339)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13、訴願人○○事業股份有限公司因申請建造執照事件，不服本府都市發展局處分，提起訴願案。(案號1040403)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14、訴願人○○○食品企業有限公司因食品安全衛生管理法事件，不服本府衛生局處分，提起訴願案。(案號1040419)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15、訴願人○○○因違章建築事件，不服本府都市發展局處分，提起訴願案。(案號1040427)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16、訴願人○○○因地價稅事件，不服本府地方稅務局處分，提起訴願案。(案號1040437)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17、訴願人○○○因社會救助法事件，不服本府社會局處分，提起訴願案。(案號1040439)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18、訴願人○○○因身心障礙者權益保障法事件，不服本府社會局處分，提起訴願案。(案號1040450) </text:span></text:span></text:p>
      <text:p><text:soft-page-break/><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19、訴願人○○通運有限公司等因空氣污染防制法等事件，不服本府環境保護局處分，提起訴願案。(案號1040463)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20、訴願人○○○因社會救助法事件，不服本府社會局處分，提起訴願案。(案號1040466)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21、訴願人○○○○因土地增值稅事件，不服本府地方稅務局處分，提起訴願案。(案號1040467)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22、訴願人○○○因社會救助法事件，不服本府社會局處分，提起訴願案。(案號1040469)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23、訴願人○○○○因空氣污染防制法事件，不服本府環境保護局處分，提起訴願案。(案號1040470)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24、訴願人○○○因界址會勘紀錄事件，不服本府建設局處分，提起訴願案。(案號1040474)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25、訴願人○○運通股份有限公司因空氣污染防制法事件，不服本府環境保護局處分，提起訴願案。(案號1040482) </text:span></text:span></text:p>
      <text:p><text:soft-page-break/><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26、訴願人○○○因身心障礙者權益保障法事件，不服本府社會局處分，提起訴願案。(案號1040483)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27、訴願人○○○因社會救助法事件，不服本府社會局處分，提起訴願案。(案號1040487)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28、訴願人○○○因廢棄物清理法事件，不服本府環境保護局處分，提起訴願案。(案號1040491)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29、訴願人○○○等因占用公有地事件，不服本府財政局處分，提起訴願案。(案號1040499)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30、訴願人○○有限公司因保全業法事件，不服本府警察局處分，提起訴願案。(案號1040503)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31、訴願人○○○因空氣污染防制法事件，不服本府環境保護局處分，提起訴願案。(案號1040504)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32、訴願人○○○因社會救助法事件，不服本府社會局處分，提起訴願案。(案號1040505) </text:span></text:span></text:p>
      <text:p><text:soft-page-break/><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33、訴願人○○○○等因更正土地編定事件，不服本市豐原地政事務所處分，提起訴願案。(案號1040506)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34、訴願人○○○因空氣污染防制法事件，不服本府環境保護局處分，提起訴願案。(案號1040510)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35、訴願人○○○因地價稅事件，不服本府地方稅務局處分，提起訴願案。(案號1040513)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36、訴願人財團法人台中市○○宮○○○○廟附設私立○○○○之家因建築法事件，不服本府都市發展局處分，提起訴願案。(案號1040514)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37、訴願人○○○（即○○飾品）因建築法事件，不服本府都市發展局處分，提起訴願案。(案號1040515)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38、訴願人○○○因身心障礙者權益保障法事件，不服本府社會局處分，提起訴願案。(案號1040517)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39、訴願人○○○因身心障礙者權益保障法事件，不服本府社會局</text:span></text:span><text:soft-page-break/><text:span text:style-name="預設段落字型"><text:span text:style-name="T5">處分，提起訴願案。(案號1040518)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40、訴願人○○○因使用牌照稅事件，不服本府地方稅務局處分，提起訴願案。(案號1040520)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41、訴願人○○○因噪音管制法事件，不服本府環境保護局處分，提起訴願案。(案號1040521)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42、訴願人○○○因耕地三七五減租條例事件，不服本市大里區公所處分，提起訴願案。(案號1040523)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43、訴願人○○○因社會救助法事件，不服本府社會局處分，提起訴願案。(案號1040525)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44、訴願人○○○因空氣污染防制法事件，不服本府環境保護局處分，提起訴願案。(案號1040526)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45、訴願人○○○因廢棄物清理法事件，不服本府環境保護局處分，提起訴願案。(案號1040527)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46、訴願人○○○因身心障礙者權益保障法事件，不服本府社會局</text:span></text:span><text:soft-page-break/><text:span text:style-name="預設段落字型"><text:span text:style-name="T5">處分，提起訴願案。(案號1040529)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47、訴願人○○○因繼承登記事件，不服本市雅潭地政事務所處分，提起訴願案。(案號1040531)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48、訴願人○○○因身心障礙者權益保障法事件，不服本府社會局處分，提起訴願案。(案號1040533)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49、訴願人○○○因違章建築事件，不服本府都市發展局處分，提起訴願案。(案號1040537)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50、訴願人○○因空氣污染防制法事件，不服本府環境保護局處分，提起訴願案。(案號1040538)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51、訴願人○○○因發展觀光條例事件，不服本府觀光旅遊局處分，提起訴願案。(案號1040544)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52、訴願人○○○股份有限公司因化粧品衛生管理條例事件，不服本府衛生局處分，提起訴願案。(案號1040545)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53、訴願人○○○股份有限公司因化粧品衛生管理條例事件，不服</text:span></text:span><text:soft-page-break/><text:span text:style-name="預設段落字型"><text:span text:style-name="T5">本府衛生局處分，提起訴願案。(案號1040546)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54、訴願人○○○因空氣污染防制法事件，不服本府環境保護局處分，提起訴願案。(案號1040549)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55、訴願人○○○因地價稅事件，不服本府地方稅務局處分，提起訴願案。(案號1040553) </text:span></text:span></text:p>
      <text:p><text:span text:style-name="預設段落字型"><text:span text:style-name="T5">決議：訴願不受理。</text:span></text:span></text:p>
      <text:p><text:span text:style-name="預設段落字型"><text:span text:style-name="T5">理由：如法制局意見。</text:span></text:span></text:p>
      <text:p><text:span text:style-name="預設段落字型"><text:span text:style-name="T5">56、訴願人○○○因空氣污染防制法事件，不服本府環境保護局處分，提起訴願案。(案號1040557)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57、訴願人○○○（即○○飲食部）因臺中市休閒娛樂服務業管理自治條例事件，不服本府經濟發展局處分，提起訴願案。(案號1040563) </text:span></text:span></text:p>
      <text:p><text:span text:style-name="預設段落字型"><text:span text:style-name="T5">決議：訴願駁回。</text:span></text:span></text:p>
      <text:p><text:span text:style-name="預設段落字型"><text:span text:style-name="T5">理由：如法制局意見。</text:span></text:span></text:p>
      <text:p><text:span text:style-name="預設段落字型"><text:span text:style-name="T5">58、訴願人○○實業股份有限公司因建築法事件，不服本府都市發展局處分，提起訴願案。(案號1040569) </text:span></text:span></text:p>
      <text:p><text:span text:style-name="預設段落字型"><text:span text:style-name="T5">決議：訴願不受理。</text:span></text:span></text:p>
      <text:p><text:span text:style-name="預設段落字型"><text:span text:style-name="T5">理由：如法制局意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rame" style:family="text" style:parent-style-name="預設段落字型"/>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style>
    <style:style style:name="MT2" style:family="text">
      <style:text-properties style:font-name="新細明體"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1.9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MP1"><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2"> 頁，共 </text:span></text:span><text:span text:style-name="預設段落字型"><text:span text:style-name="MT1"><text:page-count>9</text:page-count></text:span></text:span><text:span text:style-name="預設段落字型"><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台中市政府訴願審議委員會95年5月5日會議紀錄</dc:title>
    <dc:subject/>
    <meta:initial-creator>tccgod</meta:initial-creator>
    <meta:creation-date>2015-09-02T01:09:00Z</meta:creation-date>
    <dc:date>2015-09-02T09:11:49.928000000</dc:date>
    <meta:print-date>2015-07-10T03:32:00Z</meta:print-date>
    <meta:editing-cycles>3</meta:editing-cycles>
    <meta:editing-duration>PT17S</meta:editing-duration>
    <meta:document-statistic meta:table-count="0" meta:image-count="0" meta:object-count="0" meta:page-count="9" meta:paragraph-count="182" meta:word-count="3705" meta:character-count="4356" meta:non-whitespace-character-count="4291"/>
    <meta:template xlink:type="simple" xlink:actuate="onRequest" xlink:title="" xlink:href="Normal.dotm"/>
  </office:meta>
</office:document-meta>
</file>