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paragraph-properties fo:line-height="0.882cm" fo:text-align="justify" style:justify-single-word="false">
        <style:tab-stops>
          <style:tab-stop style:position="-0.318cm"/>
          <style:tab-stop style:position="0cm"/>
          <style:tab-stop style:position="0.318cm"/>
        </style:tab-stops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language="zh" fo:country="TW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rame"><text:span text:style-name="T3">臺中市政府訴願審議委員會104年第8次會期會議紀錄 </text:span></text:span></text:p>
      <text:list xml:id="list7644441215683854981" text:style-name="L1">
        <text:list-item text:start-value="1">
          <text:p text:style-name="P2"><text:span text:style-name="預設段落字型"><text:span text:style-name="T4">開會時間：104年06月12日上午9時0分 </text:span></text:span></text:p>
        </text:list-item>
        <text:list-item>
          <text:p text:style-name="P2"><text:span text:style-name="預設段落字型"><text:span text:style-name="T4">開會地點：本府10樓法制局會議室</text:span></text:span></text:p>
        </text:list-item>
        <text:list-item>
          <text:p text:style-name="P2"><text:span text:style-name="預設段落字型"><text:span text:style-name="T4">主席：陳主任委員朝建請假，張委員本松代理</text:span></text:span></text:p>
        </text:list-item>
        <text:list-item>
          <text:p text:style-name="P2"><text:span text:style-name="預設段落字型"><text:span text:style-name="T4">出席人員：如簽到單 ( 詳卷 ) </text:span></text:span></text:p>
        </text:list-item>
        <text:list-item>
          <text:p text:style-name="P2"><text:span text:style-name="預設段落字型"><text:span text:style-name="T4">審議案件： </text:span></text:span></text:p>
        </text:list-item>
      </text:list>
      <text:p text:style-name="Standard"><text:span text:style-name="預設段落字型"><text:span text:style-name="T5">討論案：</text:span></text:span></text:p>
      <text:p text:style-name="Standard"><text:span text:style-name="預設段落字型"><text:span text:style-name="T5">1、訴願人○○○因身心障礙者權益保障法事件，不服本府社會局處分，提起訴願案。(案號1040301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；惟文字部分酌修。 </text:span></text:span></text:p>
      <text:p text:style-name="Standard"><text:span text:style-name="預設段落字型"><text:span text:style-name="T5">2、訴願人○○○因房屋稅事件，不服本府地方稅務局處分，提起訴願案。(案號1040349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、訴願人○○○因房屋稅事件，不服本府地方稅務局處分，提起訴願案。(案號1040358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附帶決議：本案系爭房屋位於頂樓，其上之樓頂平台非房屋稅課徵範圍，然訴願人係因公益而特別犧牲，可否類推適用房屋稅條例第15條規定?又該條規定所稱「私有房屋」可否適用於公寓大廈之共用部分?建請原處分機關向中央主管機關函詢或提出修法建議。</text:span></text:span></text:p>
      <text:p text:style-name="Standard"><text:span text:style-name="預設段落字型"><text:span text:style-name="T5">4、訴願人○○○因違章建築事件，不服本府都市發展局處分，提起訴願案。(案號1040397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；惟文字部分酌修。 </text:span></text:span></text:p>
      <text:p text:style-name="Standard"><text:span text:style-name="預設段落字型"><text:span text:style-name="T5">5、訴願人台灣○○工業有限公司因建築法事件，不服本府都市發展局處分，提起訴願案。(案號1040440) </text:span></text:span></text:p>
      <text:p text:style-name="Standard"><text:span text:style-name="預設段落字型"><text:span text:style-name="T5">決議：原處分撤銷，由原處分機關於收受決定書之次日起3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、訴願人○○○因申請展延建造執照期限事件，不服本府都市發展局處分，提起訴願案。(案號1040486) </text:span></text:span></text:p>
      <text:p text:style-name="Standard"><text:soft-page-break/><text:span text:style-name="預設段落字型"><text:span text:style-name="T5">決議：原處分撤銷，由原處分機關於收受決定書之次日起3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、訴願人○○○因停車場法事件，不服本府交通局處分，提起訴願案。(案號1040378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；惟理由部分酌修。 </text:span></text:span></text:p>
      <text:p text:style-name="Standard"><text:span text:style-name="預設段落字型"><text:span text:style-name="T5">8、訴願人○○○因停車場法事件，不服本府交通局處分，提起訴願案。(案號1040366) </text:span></text:span></text:p>
      <text:p text:style-name="Standard"><text:span text:style-name="預設段落字型"><text:span text:style-name="T5">決議：原處分撤銷</text:span></text:span><text:bookmark text:name="_GoBack"/><text:span text:style-name="預設段落字型"><text:span text:style-name="T5">。</text:span></text:span></text:p>
      <text:p text:style-name="Standard"><text:span text:style-name="預設段落字型"><text:span text:style-name="T5">理由：如法制局意見；惟理由部分酌修。 </text:span></text:span></text:p>
      <text:p text:style-name="Standard"><text:span text:style-name="預設段落字型"><text:span text:style-name="T5">9、訴願人○○○因停車場法事件，不服本府交通局處分，提起訴願案。(案號1040392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；惟理由部分酌修。 </text:span></text:span></text:p>
      <text:p text:style-name="Standard"><text:span text:style-name="預設段落字型"><text:span text:style-name="T5">10、訴願人○○○因停車場法事件，不服本府交通局處分，提起訴願案。(案號1040391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；惟理由部分酌修。 </text:span></text:span></text:p>
      <text:p text:style-name="Standard"><text:span text:style-name="預設段落字型"><text:span text:style-name="T5">11、訴願人○○○因停車場法事件，不服本府交通局處分，提起訴願案。(案號1040390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；惟理由部分酌修。 </text:span></text:span></text:p>
      <text:p text:style-name="Standard"><text:span text:style-name="預設段落字型"><text:span text:style-name="T5">12、訴願人○○○因停車場法事件，不服本府交通局處分，提起訴願案。(案號1040389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；惟理由部分酌修。 </text:span></text:span></text:p>
      <text:p text:style-name="Standard"><text:span text:style-name="預設段落字型"><text:span text:style-name="T5">13、訴願人○○○因停車場法事件，不服本府交通局處分，提起訴願案。(案號1040388) </text:span></text:span></text:p>
      <text:p text:style-name="Standard"><text:soft-page-break/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；惟理由部分酌修。 </text:span></text:span></text:p>
      <text:p text:style-name="Standard"><text:span text:style-name="預設段落字型"><text:span text:style-name="T5">14、訴願人○○○因停車場法事件，不服本府交通局處分，提起訴願案。(案號1040380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；惟理由部分酌修。 </text:span></text:span></text:p>
      <text:p text:style-name="Standard"><text:span text:style-name="預設段落字型"><text:span text:style-name="T5">15、訴願人○○○因停車場法事件，不服本府交通局處分，提起訴願案。(案號1040387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6、訴願人○○○因停車場法事件，不服本府交通局處分，提起訴願案。(案號1040386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7、訴願人○○○因停車場法事件，不服本府交通局處分，提起訴願案。(案號1040385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8、訴願人○○○因停車場法事件，不服本府交通局處分，提起訴願案。(案號1040384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9、訴願人○○○因停車場法事件，不服本府交通局處分，提起訴願案。(案號1040383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0、訴願人○○○因停車場法事件，不服本府交通局處分，提起訴願案。(案號1040382) </text:span></text:span></text:p>
      <text:p text:style-name="Standard"><text:soft-page-break/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1、訴願人○○○因停車場法事件，不服本府交通局處分，提起訴願案。(案號1040381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2、訴願人○○○因停車場法事件，不服本府交通局處分，提起訴願案。(案號1040409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3、訴願人○○○因停車場法事件，不服本府交通局處分，提起訴願案。(案號1040377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4、訴願人○○○因停車場法事件，不服本府交通局處分，提起訴願案。(案號1040376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5、訴願人○○○因停車場法事件，不服本府交通局處分，提起訴願案。(案號1040375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6、訴願人○○○因停車場法事件，不服本府交通局處分，提起訴願案。(案號1040374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7、訴願人○○○因停車場法事件，不服本府交通局處分，提起訴願案。(案號1040373) </text:span></text:span></text:p>
      <text:p text:style-name="Standard"><text:soft-page-break/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8、訴願人○○○因停車場法事件，不服本府交通局處分，提起訴願案。(案號1040393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9、訴願人○○○因停車場法事件，不服本府交通局處分，提起訴願案。(案號1040372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評議案：</text:span></text:span></text:p>
      <text:p text:style-name="Standard"><text:span text:style-name="預設段落字型"><text:span text:style-name="T5">30、訴願人○○○因發展觀光條例事件，不服本府觀光旅遊局處分，提起訴願案。(案號1040166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1、訴願人○○實業有限公司因水污染防治法事件，不服本府環境保護局處分，提起訴願案。(案號1040182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2、訴願人○○○因社會救助法事件，不服本府社會局處分，提起訴願案。(案號1040209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3、訴願人○○彩色印刷股份有限公司因廢棄物清理法事件，不服本府環境保護局處分，提起訴願案。(案號1040226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4、訴願人○○○因申請更正地上權登記事件，不服本市大里地政事務所處分，提起訴願案。(案號1040250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oft-page-break/><text:span text:style-name="預設段落字型"><text:span text:style-name="T5">35、訴願人○○科技有限公司因空氣污染防制法事件，不服本府環境保護局處分，提起訴願案。(案號1040259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6、訴願人○○○因身心障礙者權益保障法事件，不服本府社會局處分，提起訴願案。(案號1040280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7、訴願人○○○○因地價稅事件，不服本府地方稅務局處分，提起訴願案。(案號1040285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8、訴願人○○○因政府資訊公開法事件，不服本府警察局處分，提起訴願案。(案號1040291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9、訴願人○○○因社會救助法事件，不服本府社會局處分，提起訴願案。(案號1040294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0、訴願人○○○因建築法事件，不服本府都市發展局處分，提起訴願案。(案號1040299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1、訴願人○○○因社會救助法事件，不服本府社會局處分，提起訴願案。(案號1040304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2、訴願人○○○因身心障礙者權益保障法事件，不服本府社會局處分，提起訴願案。(案號1040311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3、訴願人○○○因身心障礙者權益保障法事件，不服本府社會局處分，提起訴願案。(案號1040312) </text:span></text:span></text:p>
      <text:p text:style-name="Standard"><text:span text:style-name="預設段落字型"><text:span text:style-name="T5">決議：訴願駁回。</text:span></text:span></text:p>
      <text:p text:style-name="Standard"><text:soft-page-break/><text:span text:style-name="預設段落字型"><text:span text:style-name="T5">理由：如法制局意見。</text:span></text:span></text:p>
      <text:p text:style-name="Standard"><text:span text:style-name="預設段落字型"><text:span text:style-name="T5">44、訴願人○○○因社會救助法事件，不服本府社會局處分，提起訴願案。(案號1040314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5、訴願人○○○因房屋稅事件，不服本府地方稅務局處分，提起訴願案。(案號1040316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6、訴願人○○○因房屋稅事件，不服本府地方稅務局處分，提起訴願案。(案號1040317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7、訴願人○○○因社會救助法事件，不服本府社會局處分，提起訴願案。(案號1040319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8、訴願人○○○因土地面積更正事件，不服本市中山地政事務所處分，提起訴願案。(案號1040325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9、訴願人○○○因公寓大廈管理條例事件，不服本市南屯區公所處分，提起訴願案。(案號1040333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0、訴願人○○○因空氣污染防制法事件，不服本府環境保護局處分，提起訴願案。(案號1040337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1、訴願人○○○因違章建築事件，不服本府都市發展局處分，提起訴願案。(案號1040341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oft-page-break/><text:span text:style-name="預設段落字型"><text:span text:style-name="T5">52、訴願人○○○因道路油膩致受損害等事件，不服本府都市發展局、經濟發展局、環境保護局及警察局處分，提起訴願案。(案號1040347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3、訴願人○○○因空氣污染防制法事件，不服本府環境保護局處分，提起訴願案。(案號1040350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4、訴願人○○○因廢棄物清理法事件，不服本府環境保護局處分，提起訴願案。(案號1040351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5、訴願人○○○因使用牌照稅事件，不服本府地方稅務局處分，提起訴願案。(案號1040352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6、訴願人○○○因身心障礙者權益保障法事件，不服本府社會局處分，提起訴願案。(案號1040356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7、訴願人○○○因社會救助法事件，不服本府社會局處分，提起訴願案。(案號1040357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8、訴願人○○○因食品安全衛生管理法事件，不服本府衛生局處分，提起訴願案。(案號1040359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9、訴願人○○○因建築法事件，不服本府都市發展局處分，提起訴願案。(案號1040360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0、訴願人○○○因兒童及少年福利與權益保障法事件，不服本府社會局處分，提起訴願案。(案號1040361) </text:span></text:span></text:p>
      <text:p text:style-name="Standard"><text:soft-page-break/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1、訴願人○○○因食品安全衛生管理法事件，不服本府衛生局處分，提起訴願案。(案號1040362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2、訴願人○○○因廢止計程車執業登記事件，不服本府警察局處分，提起訴願案。(案號1040363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3、訴願人○○○因停車場法事件，不服本府交通局處分，提起訴願案。(案號1040367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4、訴願人○○○因停車場法事件，不服本府交通局處分，提起訴願案。(案號1040368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5、訴願人○○○因身心障礙者權益保障法事件，不服本府社會局處分，提起訴願案。(案號1040369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6、訴願人○○○因停車場法事件，不服本府交通局處分，提起訴願案。(案號1040379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7、訴願人○○○因身心障礙者權益保障法事件，不服本府社會局處分，提起訴願案。(案號1040394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8、訴願人○○○因社會救助法事件，不服本府社會局處分，提起訴願案。(案號1040395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oft-page-break/><text:span text:style-name="預設段落字型"><text:span text:style-name="T5">69、訴願人○○○因公寓大廈管理條例事件，不服本府都市發展局處分，提起訴願案。(案號1040398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0、訴願人○○○因身心障礙者權益保障法事件，不服本府社會局處分，提起訴願案。(案號1040399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1、訴願人○○○因地價稅事件，不服本府地方稅務局處分，提起訴願案。(案號1040400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2、訴願人○○○因停車場法事件，不服本府交通局處分，提起訴願案。(案號1040401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3、訴願人台灣○○○股份有限公司○○○管理處因市區道路條例事件，不服本府建設局處分，提起訴願案。(案號1040402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4、訴願人○○○因空氣污染防制法事件，不服本府環境保護局處分，提起訴願案。(案號1040405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5、訴願人○○○因社會救助法事件，不服本府社會局處分，提起訴願案。(案號1040407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6、訴願人○○○因藥師法事件，不服本府衛生局處分，提起訴願案。(案號1040408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7、訴願人○○○因停車場法事件，不服本府交通局處分，提起訴願案。(案號1040410) </text:span></text:span></text:p>
      <text:p text:style-name="Standard"><text:span text:style-name="預設段落字型"><text:span text:style-name="T5">決議：訴願駁回。</text:span></text:span></text:p>
      <text:p text:style-name="Standard"><text:soft-page-break/><text:span text:style-name="預設段落字型"><text:span text:style-name="T5">理由：如法制局意見。</text:span></text:span></text:p>
      <text:p text:style-name="Standard"><text:span text:style-name="預設段落字型"><text:span text:style-name="T5">78、訴願人○○○因停車場法事件，不服本府交通局處分，提起訴願案。(案號1040411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9、訴願人○○○因停車場法事件，不服本府交通局處分，提起訴願案。(案號1040412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0、訴願人○○○因停車場法事件，不服本府交通局處分，提起訴願案。(案號1040413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1、訴願人○○○因停車場法事件，不服本府交通局處分，提起訴願案。(案號1040414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2、訴願人○○○因社會救助法事件，不服本府社會局處分，提起訴願案。(案號1040415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3、訴願人○○○因老人福利法事件，不服本府社會局處分，提起訴願案。(案號1040416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4、訴願人○○○因水污染防治法等事件，不服本府環境保護局處分，提起訴願案。(案號1040417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5、訴願人○○○因停車場法事件，不服本府交通局處分，提起訴願案。(案號1040420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6、訴願人○○○因停車場法事件，不服本府交通局處分，提起訴願案。(案號1040421) </text:span></text:span></text:p>
      <text:p text:style-name="Standard"><text:soft-page-break/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7、訴願人○○○因停車場法事件，不服本府交通局處分，提起訴願案。(案號1040422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8、訴願人○○○因停車場法事件，不服本府交通局處分，提起訴願案。(案號1040423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9、訴願人○○○因停車場法事件，不服本府交通局處分，提起訴願案。(案號1040424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90、訴願人○○○因停車場法事件，不服本府交通局處分，提起訴願案。(案號1040425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91、訴願人○○○因停車場法事件，不服本府交通局處分，提起訴願案。(案號1040426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92、訴願人台灣○○○股份有限公司○○○管理處因市區道路條例事件，不服本府建設局處分，提起訴願案。(案號1040428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93、訴願人台灣○○○股份有限公司○○○管理處因市區道路條例事件，不服本府建設局處分，提起訴願案。(案號1040429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94、訴願人台灣○○○股份有限公司○○○管理處因市區道路條例事件，不服本府建設局處分，提起訴願案。(案號1040430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oft-page-break/><text:span text:style-name="預設段落字型"><text:span text:style-name="T5">95、訴願人台灣○○○股份有限公司○○○管理處因市區道路條例事件，不服本府建設局處分，提起訴願案。(案號1040431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96、訴願人○○○因菸害防制法事件，不服本府衛生局處分，提起訴願案。(案號1040434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97、訴願人○○○因社會救助法事件，不服本府社會局處分，提起訴願案。(案號1040435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98、訴願人○○○因違章建築事件，不服本府都市發展局處分，提起訴願案。(案號1040438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99、訴願人○○○因身心障礙者權益保障法事件，不服本府社會局處分，提起訴願案。(案號1040441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00、訴願人○○○因土地複丈事件，不服本市中正地政事務所處分，提起訴願案。(案號1040442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01、訴願人○○○因停車場法事件，不服本府交通局處分，提起訴願案。(案號1040443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02、訴願人○○○因社會救助法事件，不服本府社會局處分，提起訴願案。(案號1040444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03、訴願人○○○因空氣污染防制法事件，不服本府環境保護局處分，提起訴願案。(案號1040445) </text:span></text:span></text:p>
      <text:p text:style-name="Standard"><text:span text:style-name="預設段落字型"><text:span text:style-name="T5">決議：訴願駁回。</text:span></text:span></text:p>
      <text:p text:style-name="Standard"><text:soft-page-break/><text:span text:style-name="預設段落字型"><text:span text:style-name="T5">理由：如法制局意見。</text:span></text:span></text:p>
      <text:p text:style-name="Standard"><text:span text:style-name="預設段落字型"><text:span text:style-name="T5">104、訴願人○○○因臺中市環境清潔維護自治條例事件，不服本府環境保護局處分，提起訴願案。(案號1040448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05、訴願人○○○因身心障礙者權益保障法事件，不服本府社會局處分，提起訴願案。(案號1040449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06、訴願人○○○因更正土地再鑑界結果事件，不服本府地政局處分，提起訴願案。(案號1040451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07、訴願人○○○因空氣污染防制法事件，不服本府環境保護局處分，提起訴願案。(案號1040452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08、訴願人台灣○○○股份有限公司○○○管理處因市區道路條例事件，不服本府建設局處分，提起訴願案。(案號1040454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09、訴願人台灣○○○股份有限公司○○○管理處因市區道路條例事件，不服本府建設局處分，提起訴願案。(案號1040455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10、訴願人○○○因空氣污染防制法事件，不服本府環境保護局處分，提起訴願案。(案號1040456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11、訴願人○○○因空氣污染防制法事件，不服本府環境保護局處分，提起訴願案。(案號1040457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12、訴願人○○○因藥事法事件，不服本府衛生局處分，提起訴願案。(案號1040458) </text:span></text:span></text:p>
      <text:p text:style-name="Standard"><text:soft-page-break/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13、訴願人○○○因身心障礙者權益保障法事件，不服本府社會局處分，提起訴願案。(案號1040459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14、訴願人○○○○等因土地增值稅事件，不服本府地方稅務局處分，提起訴願案。(案號1040460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15、訴願人○○○因空氣污染防制法事件，不服本府環境保護局處分，提起訴願案。(案號1040464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16、訴願人○○○因空氣污染防制法事件，不服本府環境保護局處分，提起訴願案。(案號1040465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17、訴願人○○○因鄰長解聘事件，不服本市南區區公所處分，提起訴願案。(案號1040468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18、訴願人○○○因身心障礙者權益保障法事件，不服本府社會局處分，提起訴願案。(案號1040473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19、訴願人○○○因道路交通管理處罰條例事件，不服本府警察局處分，提起訴願案。(案號1040475) </text:span></text:span></text:p>
      <text:p text:style-name="Standard"><text:span text:style-name="預設段落字型"><text:span text:style-name="T5">決議：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20、訴願人○○○因藥事法事件，不服本府衛生局處分，提起訴願案。(案號1040476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oft-page-break/><text:span text:style-name="預設段落字型"><text:span text:style-name="T5">121、訴願人○○○等因違章建築事件，不服本府都市發展局處分，提起訴願案。(案號1040480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22、訴願人○○○因身心障礙者權益保障法事件，不服本府社會局處分，提起訴願案。(案號1040484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23、訴願人○○○因身心障礙者權益保障法事件，不服本府社會局處分，提起訴願案。(案號1040485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24、訴願人財團法人臺中市私立○○高級中學因違章建築事件，不服本府都市發展局處分，提起訴願案。(案號1040488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25、訴願人○○○因空氣污染防制法事件，不服本府環境保護局處分，提起訴願案。(案號1040489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26、訴願人○○○因空氣污染防制法事件，不服本府環境保護局處分，提起訴願案。(案號1040490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27、訴願人○○○因身心障礙者權益保障法事件，不服本府社會局處分，提起訴願案。(案號1040492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28、訴願人○○○因申請遺族慰撫金事件，不服本市沙鹿區公所處分，提起訴願案。(案號1040495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29、訴願人○○○因使用牌照稅事件，不服本府地方稅務局處分，提起訴願案。(案號1040497) </text:span></text:span></text:p>
      <text:p text:style-name="Standard"><text:span text:style-name="預設段落字型"><text:span text:style-name="T5">決議：訴願駁回。</text:span></text:span></text:p>
      <text:p text:style-name="Standard"><text:soft-page-break/><text:span text:style-name="預設段落字型"><text:span text:style-name="T5">理由：如法制局意見。</text:span></text:span></text:p>
      <text:p text:style-name="Standard"><text:span text:style-name="預設段落字型"><text:span text:style-name="T5">130、訴願人○○○（即臺中市私立○○幼兒園）因建築法事件，不服本府都市發展局處分，提起訴願案。(案號1040500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31、訴願人○○○因空氣污染防制法事件，不服本府環境保護局處分，提起訴願案。(案號1040502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rame" style:family="text" style:parent-style-name="預設段落字型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1.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2"> 頁，共 </text:span></text:span><text:span text:style-name="預設段落字型"><text:span text:style-name="MT1"><text:page-count>17</text:page-count></text:span></text:span><text:span text:style-name="預設段落字型"><text:span text:style-name="MT1"> 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台中市政府訴願審議委員會95年5月5日會議紀錄</dc:title>
    <dc:subject/>
    <meta:initial-creator>tccgod</meta:initial-creator>
    <meta:creation-date>2015-09-02T01:09:00Z</meta:creation-date>
    <dc:date>2015-09-02T09:11:28.819000000</dc:date>
    <meta:print-date>2012-12-17T02:49:00Z</meta:print-date>
    <meta:editing-cycles>4</meta:editing-cycles>
    <meta:editing-duration>PT58S</meta:editing-duration>
    <meta:document-statistic meta:table-count="0" meta:image-count="0" meta:object-count="0" meta:page-count="17" meta:paragraph-count="403" meta:word-count="8295" meta:character-count="9823" meta:non-whitespace-character-count="9672"/>
    <meta:template xlink:type="simple" xlink:actuate="onRequest" xlink:title="" xlink:href="Normal.dotm"/>
  </office:meta>
</office:document-meta>
</file>