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0.917cm" fo:text-align="justify" style:justify-single-word="false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內文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-0.176cm"/>
          <style:tab-stop style:position="0.141cm"/>
          <style:tab-stop style:position="0.459cm"/>
        </style:tab-stops>
      </style:paragraph-properties>
    </style:style>
    <style:style style:name="P5" style:family="paragraph" style:parent-style-name="內文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-0.637cm"/>
        </style:tab-stops>
      </style:paragraph-properties>
    </style:style>
    <style:style style:name="P6" style:family="paragraph" style:parent-style-name="內文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-1.483cm"/>
        </style:tab-stops>
      </style:paragraph-properties>
    </style:style>
    <style:style style:name="P7" style:family="paragraph" style:parent-style-name="內文">
      <style:paragraph-properties fo:margin-left="1.058cm" fo:margin-right="0cm" fo:line-height="0.91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margin-left="2.54cm" fo:margin-right="0cm" fo:line-height="0.917cm" fo:text-align="justify" style:justify-single-word="false" fo:text-indent="-1.693cm" style:auto-text-indent="false">
        <style:tab-stops>
          <style:tab-stop style:position="-0.63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 style:master-page-name="MP0">
      <style:paragraph-properties fo:line-height="0.882cm" fo:text-align="justify" style:justify-single-word="false" style:page-number="auto" fo:break-before="pag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10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0.318cm"/>
          <style:tab-stop style:position="0cm"/>
          <style:tab-stop style:position="0.318cm"/>
        </style:tab-stops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language="zh" fo:country="TW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rame"><text:span text:style-name="T3">臺中市政府訴願審議委員會104年第7次會期會議紀錄 </text:span></text:span></text:p>
      <text:list xml:id="list1389113898397804647" text:style-name="L1">
        <text:list-item text:start-value="1">
          <text:p text:style-name="P10"><text:span text:style-name="預設段落字型"><text:span text:style-name="T4">開會時間：104年05月08日下午12時30分 </text:span></text:span></text:p>
        </text:list-item>
        <text:list-item>
          <text:p text:style-name="P10"><text:span text:style-name="預設段落字型"><text:span text:style-name="T4">開會地點：本府10樓法制局會議室         </text:span></text:span></text:p>
        </text:list-item>
        <text:list-item>
          <text:p text:style-name="P10"><text:span text:style-name="預設段落字型"><text:span text:style-name="T4">主席：陳主任委員朝建請假，張委員本松代理 </text:span></text:span></text:p>
        </text:list-item>
        <text:list-item>
          <text:p text:style-name="P10"><text:span text:style-name="預設段落字型"><text:span text:style-name="T4">出席人員：如簽到單(詳卷) </text:span></text:span></text:p>
        </text:list-item>
        <text:list-item>
          <text:p text:style-name="P10"><text:span text:style-name="預設段落字型"><text:span text:style-name="T4">審議案件： </text:span></text:span></text:p>
        </text:list-item>
      </text:list>
      <text:p><text:span text:style-name="預設段落字型"><text:span text:style-name="T5">討論案：</text:span></text:span> </text:p>
      <text:p><text:span text:style-name="預設段落字型"><text:span text:style-name="T5">17、訴願人○○實業有限公司等因空氣污染防制法等事件，不服本府環境保護局處分，提起訴願案。(案號1040216) </text:span></text:span></text:p>
      <text:p><text:span text:style-name="預設段落字型"><text:span text:style-name="T5">決議：原處分關於處訴願人○○環境講習2小時整部分撤銷；其餘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8、訴願人○○服務中心因水污染防治法事件，不服本府環境保護局處分，提起訴願案。(案號1040279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9、訴願人○○股份有限公司台中區營業處因市區道路條例事件，不服本府建設局處分，提起訴願案。(案號1040274) </text:span></text:span></text:p>
      <text:p><text:span text:style-name="預設段落字型"><text:span text:style-name="T5">決議：原處分撤銷，由原處分機關於收受決定書之次日起30日內另為適法之處分。</text:span></text:span> </text:p>
      <text:p><text:span text:style-name="預設段落字型"><text:span text:style-name="T5">理由：如法制局意見；惟理由部分酌修。</text:span></text:span> </text:p>
      <text:p><text:span text:style-name="預設段落字型"><text:span text:style-name="T5">20、訴願人○○管理處臺中分處因市區道路條例事件，不服本府建設局處分，提起訴願案。(案號1040214) </text:span></text:span></text:p>
      <text:p><text:span text:style-name="預設段落字型"><text:span text:style-name="T5">決議：主文修正為「訴願駁回。」</text:span></text:span> </text:p>
      <text:p><text:span text:style-name="預設段落字型"><text:span text:style-name="T5">理由：授權法制局依訴願委員意見擬具決定書理由。</text:span></text:span> </text:p>
      <text:p><text:span text:style-name="預設段落字型"><text:span text:style-name="T5">21、訴願人○○股份有限公司○○管理處因市區道路條例事件，不服本府建設局處分，提起訴願案。(案號1040241) </text:span></text:span></text:p>
      <text:p><text:span text:style-name="預設段落字型"><text:span text:style-name="T5">決議：主文修正為「訴願駁回。」</text:span></text:span> </text:p>
      <text:p><text:soft-page-break/><text:span text:style-name="預設段落字型"><text:span text:style-name="T5">理由：授權法制局依訴願委員意見擬具決定書理由。</text:span></text:span> </text:p>
      <text:p><text:span text:style-name="預設段落字型"><text:span text:style-name="T5">22、訴願人○○股份有限公司○○管理處因市區道路條例事件，不服本府建設局處分，提起訴願案。(案號1040242) </text:span></text:span></text:p>
      <text:p><text:span text:style-name="預設段落字型"><text:span text:style-name="T5">決議：主文修正為「訴願駁回。」</text:span></text:span> </text:p>
      <text:p><text:span text:style-name="預設段落字型"><text:span text:style-name="T5">理由：授權法制局依訴願委員意見擬具決定書理由。</text:span></text:span> </text:p>
      <text:p><text:span text:style-name="預設段落字型"><text:span text:style-name="T5">23、訴願人○○股份有限公司○○管理處因市區道路條例事件，不服本府建設局處分，提起訴願案。(案號1040243) </text:span></text:span></text:p>
      <text:p><text:span text:style-name="預設段落字型"><text:span text:style-name="T5">決議：主文修正為「訴願駁回。」</text:span></text:span> </text:p>
      <text:p><text:span text:style-name="預設段落字型"><text:span text:style-name="T5">理由：授權法制局依訴願委員意見擬具決定書理由。</text:span></text:span> </text:p>
      <text:p><text:span text:style-name="預設段落字型"><text:span text:style-name="T5">24、訴願人○○股份有限公司○○管理處因市區道路條例事件，不服本府建設局處分，提起訴願案。(案號1040244) </text:span></text:span></text:p>
      <text:p><text:span text:style-name="預設段落字型"><text:span text:style-name="T5">決議：主文修正為「訴願駁回。」</text:span></text:span> </text:p>
      <text:p><text:span text:style-name="預設段落字型"><text:span text:style-name="T5">理由：授權法制局依訴願委員意見擬具決定書理由。</text:span></text:span> </text:p>
      <text:p><text:span text:style-name="預設段落字型"><text:span text:style-name="T5">25、訴願人○○股份有限公司○○管理處因市區道路條例事件，不服本府建設局處分，提起訴願案。(案號1040245) </text:span></text:span></text:p>
      <text:p><text:span text:style-name="預設段落字型"><text:span text:style-name="T5">決議：主文修正為「訴願駁回。」</text:span></text:span> </text:p>
      <text:p><text:span text:style-name="預設段落字型"><text:span text:style-name="T5">理由：授權法制局依訴願委員意見擬具決定書理由。</text:span></text:span> </text:p>
      <text:p><text:span text:style-name="預設段落字型"><text:span text:style-name="T5">26、訴願人○○股份有限公司台中區營業處因市區道路條例事件，不服本府建設局處分，提起訴願案。(案號1040254) </text:span></text:span></text:p>
      <text:p><text:span text:style-name="預設段落字型"><text:span text:style-name="T5">決議：原處分撤銷，由原處分機關於收受決定書之次日起30日內另為適法之處分。</text:span></text:span> </text:p>
      <text:p><text:span text:style-name="預設段落字型"><text:span text:style-name="T5">理由：如法制局意見；惟理由部分酌修。</text:span></text:span> </text:p>
      <text:p><text:span text:style-name="預設段落字型"><text:span text:style-name="T5">27、訴願人○○股份有限公司臺中營業處因市區道路條例事件，不服本府建設局處分，提起訴願案。(案號1040270) </text:span></text:span></text:p>
      <text:p><text:span text:style-name="預設段落字型"><text:span text:style-name="T5">決議：主文修正為「訴願駁回。」</text:span></text:span> </text:p>
      <text:p><text:span text:style-name="預設段落字型"><text:span text:style-name="T5">理由：授權法制局依訴願委員意見擬具決定書理由。</text:span></text:span> </text:p>
      <text:p><text:span text:style-name="預設段落字型"><text:span text:style-name="T5">28、訴願人○○股份有限公司台中區營業處因市區道路條例事件，不服本府建設局處分，提起訴願案。(案號1040271) </text:span></text:span></text:p>
      <text:p><text:soft-page-break/><text:span text:style-name="預設段落字型"><text:span text:style-name="T5">決議：主文修正為「訴願駁回。」</text:span></text:span> </text:p>
      <text:p><text:span text:style-name="預設段落字型"><text:span text:style-name="T5">理由：授權法制局依訴願委員意見擬具決定書理由。</text:span></text:span> </text:p>
      <text:p><text:span text:style-name="預設段落字型"><text:span text:style-name="T5">29、訴願人○○股份有限公司台中區營業處因市區道路條例事件，不服本府建設局處分，提起訴願案。(案號1040272) </text:span></text:span></text:p>
      <text:p><text:span text:style-name="預設段落字型"><text:span text:style-name="T5">決議：主文修正為「訴願駁回。」</text:span></text:span> </text:p>
      <text:p><text:span text:style-name="預設段落字型"><text:span text:style-name="T5">理由：授權法制局依訴願委員意見擬具決定書理由。</text:span></text:span> </text:p>
      <text:p><text:span text:style-name="預設段落字型"><text:span text:style-name="T5">30、訴願人○○股份有限公司台中區營業處因市區道路條例事件，不服本府建設局處分，提起訴願案。(案號1040273) </text:span></text:span></text:p>
      <text:p><text:span text:style-name="預設段落字型"><text:span text:style-name="T5">決議：原處分撤銷，由原處分機關於收受決定書之次日起30日內另為適法之處分。</text:span></text:span> </text:p>
      <text:p><text:span text:style-name="預設段落字型"><text:span text:style-name="T5">理由：如法制局意見；惟理由部分酌修。</text:span></text:span> </text:p>
      <text:p><text:span text:style-name="預設段落字型"><text:span text:style-name="T5">31、訴願人○○股份有限公司臺中營業處因市區道路條例事件，不服本府建設局處分，提起訴願案。(案號1040326) </text:span></text:span></text:p>
      <text:p><text:span text:style-name="預設段落字型"><text:span text:style-name="T5">決議：主文修正為「訴願駁回。」</text:span></text:span> </text:p>
      <text:p><text:span text:style-name="預設段落字型"><text:span text:style-name="T5">理由：授權法制局依訴願委員意見擬具決定書理由。</text:span></text:span> </text:p>
      <text:p><text:span text:style-name="預設段落字型"><text:span text:style-name="T5">32、訴願人○○股份有限公司台中區營業處因市區道路條例事件，不服本府建設局處分，提起訴願案。(案號1040327) </text:span></text:span></text:p>
      <text:p><text:span text:style-name="預設段落字型"><text:span text:style-name="T5">決議：主文修正為「訴願駁回。」</text:span></text:span> </text:p>
      <text:p><text:span text:style-name="預設段落字型"><text:span text:style-name="T5">理由：授權法制局依訴願委員意見擬具決定書理由。</text:span></text:span> </text:p>
      <text:p><text:span text:style-name="預設段落字型"><text:span text:style-name="T5">評議案：</text:span></text:span> </text:p>
      <text:p><text:span text:style-name="預設段落字型"><text:span text:style-name="T5">33、訴願人○○等因公寓大廈管理條例事件，不服本府都市發展局處分，提起訴願案。(案號1030884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4、訴願人○○因社會救助法事件，不服本府社會局處分，提起訴願案。(案號1040073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35、訴願人○○因社會救助法事件，不服本府社會局處分，提起訴願案。(案號1040082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6、訴願人○○因建築法事件，不服本府都市發展局處分，提起訴願案。(案號1040130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7、訴願人○○因社會救助法事件，不服本府社會局處分，提起訴願案。(案號1040131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8、訴願人○○因社會救助法事件，不服本府社會局處分，提起訴願案。(案號1040136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39、訴願人○○因社會救助法事件，不服本府社會局處分，提起訴願案。(案號1040147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0、訴願人○○因社會救助法事件，不服本府社會局處分，提起訴願案。(案號1040150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1、訴願人○○等因土地使用許可證明書事件，不服本府都市發展局處分，提起訴願案。(案號1040152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42、訴願人○○因社會救助法事件，不服本府社會局處分，提起訴願案。(案號1040155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3、訴願人○○因社會救助法事件，不服本府社會局處分，提起訴願案。(案號1040174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4、訴願人○○因社會救助法事件，不服本府社會局處分，提起訴願案。(案號1040176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5、訴願人○○事業有限公司因食品安全衛生管理法事件，不服本府衛生局處分，提起訴願案。(案號1040179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6、訴願人○○股份有限公司等因空氣污染防制法等事件，不服本府環境保護局處分，提起訴願案。(案號1040183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7、訴願人○○因老人福利法事件，不服本府社會局處分，提起訴願案。(案號1040187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48、訴願人○○製造股份有限公司因水污染防治法事件，不服本府環境保護局處分，提起訴願案。(案號1040192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49、訴願人○○國際股份有限公司台中分公司因發展觀光條例事件，不服本府觀光旅遊局處分，提起訴願案。(案號1040203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0、訴願人○○因社會救助法事件，不服本府社會局處分，提起訴願案。(案號1040206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1、訴願人○○因社會救助法事件，不服本府社會局處分，提起訴願案。(案號1040208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2、訴願人○○因社會救助法事件，不服本府社會局處分，提起訴願案。(案號1040213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3、訴願人○○股份有限公司台中區營業處因臺中市道路管理自治條例事件，不服本府建設局處分，提起訴願案。(案號1040217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4、訴願人○○因社會救助法事件，不服本府社會局處分，提起訴願案。(案號1040218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5、訴願人○○因空氣污染防制法事件，不服本府環境保護局處分，提起訴願案。(案號1040219) </text:span></text:span></text:p>
      <text:p><text:span text:style-name="預設段落字型"><text:span text:style-name="T5">決議：訴願不受理。</text:span></text:span> </text:p>
      <text:p><text:soft-page-break/><text:span text:style-name="預設段落字型"><text:span text:style-name="T5">理由：如法制局意見。</text:span></text:span> </text:p>
      <text:p><text:span text:style-name="預設段落字型"><text:span text:style-name="T5">56、訴願人○○因土地增值稅事件，不服本府地方稅務局處分，提起訴願案。(案號1040221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7、訴願人○○因社會救助法事件，不服本府社會局處分，提起訴願案。(案號1040224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8、訴願人○○因空氣污染防制法事件，不服本府環境保護局處分，提起訴願案。(案號1040229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59、訴願人○○因身心障礙者權益保障法事件，不服本府社會局處分，提起訴願案。(案號1040238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0、訴願人○○因社會救助法事件，不服本府社會局處分，提起訴願案。(案號1040247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1、訴願人○○因身心障礙者權益保障法事件，不服本府社會局處分，提起訴願案。(案號1040252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2、訴願人○○科技股份有限公司台中分公司因廢棄物清理法事件，不服本府環境保護局處分，提起訴願案。(案號1040256) </text:span></text:span></text:p>
      <text:p><text:span text:style-name="預設段落字型"><text:span text:style-name="T5">決議：訴願駁回。</text:span></text:span> </text:p>
      <text:p><text:soft-page-break/><text:span text:style-name="預設段落字型"><text:span text:style-name="T5">理由：如法制局意見。</text:span></text:span> </text:p>
      <text:p><text:span text:style-name="預設段落字型"><text:span text:style-name="T5">63、訴願人○○因社會救助法事件，不服本府社會局處分，提起訴願案。(案號1040257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4、訴願人○○因社會救助法事件，不服本府社會局處分，提起訴願案。(案號1040261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5、訴願人○○因交通事故處理事件，不服本市車輛行車事故鑑定委員會處分，提起訴願案。(案號1040262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6、訴願人○○因社會救助法事件，不服本府社會局處分，提起訴願案。(案號1040263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7、訴願人○○因身心障礙者權益保障法事件，不服本府社會局處分，提起訴願案。(案號1040264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8、訴願人○○因勞資爭議調解事件，不服本府勞工局處分，提起訴願案。(案號1040265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69、訴願人○○因社會救助法事件，不服本府社會局處分，提起訴願案。(案號1040266) </text:span></text:span></text:p>
      <text:p><text:span text:style-name="預設段落字型"><text:span text:style-name="T5">決議：訴願不受理。</text:span></text:span> </text:p>
      <text:p><text:soft-page-break/><text:span text:style-name="預設段落字型"><text:span text:style-name="T5">理由：如法制局意見。</text:span></text:span> </text:p>
      <text:p><text:span text:style-name="預設段落字型"><text:span text:style-name="T5">70、訴願人○○教會等因藥事法事件，不服本府衛生局處分，提起訴願案。(案號1040268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71、訴願人○○因社會救助法事件，不服本府社會局處分，提起訴願案。(案號1040269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72、訴願人○○因身心障礙者權益保障法事件，不服本府社會局處分，提起訴願案。(案號1040275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73、訴願人○○股份有限公司因空氣污染防制法事件，不服本府環境保護局處分，提起訴願案。(案號1040278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74、訴願人○○因使用牌照稅事件，不服本府地方稅務局處分，提起訴願案。(案號1040281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75、訴願人○○因身心障礙者權益保障法事件，不服本府社會局處分，提起訴願案。(案號1040282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76、訴願人○○因申報祭祀公業事件，不服本市清水區公所處分，提起訴願案。(案號1040283) </text:span></text:span></text:p>
      <text:p><text:span text:style-name="預設段落字型"><text:span text:style-name="T5">決議：訴願不受理。</text:span></text:span> </text:p>
      <text:p><text:soft-page-break/><text:span text:style-name="預設段落字型"><text:span text:style-name="T5">理由：如法制局意見。</text:span></text:span> </text:p>
      <text:p><text:span text:style-name="預設段落字型"><text:span text:style-name="T5">77、訴願人○○因公寓大廈管理條例事件，不服本府都市發展局處分，提起訴願案。(案號1040284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78、訴願人○○因社會救助法事件，不服本府社會局處分，提起訴願案。(案號1040287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79、訴願人○○因空氣污染防制法事件，不服本府環境保護局處分，提起訴願案。(案號1040289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80、訴願人○○因空氣污染防制法事件，不服本府環境保護局處分，提起訴願案。(案號1040292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81、訴願人○○因社會救助法事件，不服本府社會局處分，提起訴願案。(案號1040293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82、訴願人○○因社會救助法事件，不服本府社會局處分，提起訴願案。(案號1040295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83、訴願人○○因社會救助法事件，不服本府社會局處分，提起訴願案。(案號1040296) </text:span></text:span></text:p>
      <text:p><text:span text:style-name="預設段落字型"><text:span text:style-name="T5">決議：訴願駁回。</text:span></text:span> </text:p>
      <text:p><text:soft-page-break/><text:span text:style-name="預設段落字型"><text:span text:style-name="T5">理由：如法制局意見。</text:span></text:span> </text:p>
      <text:p><text:span text:style-name="預設段落字型"><text:span text:style-name="T5">84、訴願人○○因社會救助法事件，不服本府社會局處分，提起訴願案。(案號1040297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85、訴願人○○因化粧品衛生管理條例事件，不服本府衛生局處分，提起訴願案。(案號1040298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86、訴願人○○因空氣污染防制法事件，不服本府環境保護局處分，提起訴願案。(案號1040300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87、訴願人○○因社會救助法事件，不服本府社會局處分，提起訴願案。(案號1040302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88、訴願人○○因社會救助法事件，不服本府社會局處分，提起訴願案。(案號1040303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89、訴願人○○因社會救助法事件，不服本府社會局處分，提起訴願案。(案號1040305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90、訴願人○○因社會救助法事件，不服本府社會局處分，提起訴願案。(案號1040306) </text:span></text:span></text:p>
      <text:p><text:span text:style-name="預設段落字型"><text:span text:style-name="T5">決議：訴願駁回。</text:span></text:span> </text:p>
      <text:p><text:soft-page-break/><text:span text:style-name="預設段落字型"><text:span text:style-name="T5">理由：如法制局意見。</text:span></text:span> </text:p>
      <text:p><text:span text:style-name="預設段落字型"><text:span text:style-name="T5">91、訴願人○○因社會救助法事件，不服本府社會局處分，提起訴願案。(案號1040307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92、訴願人○○因空氣污染防制法事件，不服本府環境保護局處分，提起訴願案。(案號1040308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93、訴願人○○因建築法事件，不服本府都市發展局處分，提起訴願案。(案號1040310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94、訴願人○○因護理人員法事件，不服本府衛生局處分，提起訴願案。(案號1040315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95、訴願人○○因身心障礙者權益保障法事件，不服本府社會局處分，提起訴願案。(案號1040318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96、訴願人○○因社會救助法事件，不服本府社會局處分，提起訴願案。(案號1040321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97、訴願人○○因社會救助法事件，不服本府社會局處分，提起訴願案。(案號1040322) </text:span></text:span></text:p>
      <text:p><text:span text:style-name="預設段落字型"><text:span text:style-name="T5">決議：訴願不受理。</text:span></text:span> </text:p>
      <text:p><text:soft-page-break/><text:span text:style-name="預設段落字型"><text:span text:style-name="T5">理由：如法制局意見。</text:span></text:span> </text:p>
      <text:p><text:span text:style-name="預設段落字型"><text:span text:style-name="T5">98、訴願人○○因社會救助法事件，不服本市梧棲區公所處分，提起訴願案。(案號1040323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99、訴願人○○因身心障礙者權益保障法事件，不服本府社會局處分，提起訴願案。(案號1040324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00、訴願人○○因申請損失補償事件，不服本府警察局第三分局處分，提起訴願案。(案號1040330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01、訴願人○○因身心障礙者權益保障法事件，不服本府社會局處分，提起訴願案。(案號1040331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02、訴願人○○因身心障礙者權益保障法事件，不服本府社會局處分，提起訴願案。(案號1040332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03、訴願人○○因身心障礙者權益保障法事件，不服本府社會局處分，提起訴願案。(案號1040334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04、訴願人○○因空氣污染防制法事件，不服本府環境保護局處分，提起訴願案。(案號1040336) </text:span></text:span></text:p>
      <text:p><text:span text:style-name="預設段落字型"><text:span text:style-name="T5">決議：訴願駁回。</text:span></text:span> </text:p>
      <text:p><text:soft-page-break/><text:span text:style-name="預設段落字型"><text:span text:style-name="T5">理由：如法制局意見。</text:span></text:span> </text:p>
      <text:p><text:span text:style-name="預設段落字型"><text:span text:style-name="T5">105、訴願人○○因社會救助法事件，不服本府社會局處分，提起訴願案。(案號1040338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06、訴願人○○等因老人福利法事件，不服本府社會局處分，提起訴願案。(案號1040342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07、訴願人○○因身心障礙者權益保障法事件，不服本府社會局處分，提起訴願案。(案號1040348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08、訴願人○○因身心障礙者權益保障法事件，不服本府社會局處分，提起訴願案。(案號1040354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09、訴願人○○因身心障礙者權益保障法事件，不服本府社會局處分，提起訴願案。(案號1040364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oft-page-break/><text:span text:style-name="預設段落字型"><text:span text:style-name="T5">110、訴願人○○因身心障礙者權益保障法事件，不服本府社會局處分，提起訴願案。(案號1040365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11、訴願人○○因食品安全衛生管理法事件，不服本府衛生局處分，提起訴願案。(案號1040370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12、訴願人○○因空氣污染防制法事件，不服本府環境保護局處分，提起訴願案。(案號1040371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13、訴願人○○因空氣污染防制法事件，不服本府環境保護局處分，提起訴願案。(案號1040404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14、訴願人○○企業有限公司因食品安全衛生管理法事件，不服本府衛生局處分，提起訴願案。(案號1040418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15、訴願人○○因社會救助法事件，不服本府社會局處分，提起</text:span></text:span><text:soft-page-break/><text:span text:style-name="預設段落字型"><text:span text:style-name="T5">訴願案。(案號1040433) </text:span></text:span></text:p>
      <text:p><text:span text:style-name="預設段落字型"><text:span text:style-name="T5">決議：訴願不受理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16、訴願人○○因護理人員法事件，不服本府衛生局處分，提起訴願案。(案號1040436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<text:span text:style-name="預設段落字型"><text:span text:style-name="T5">117、訴願人○○因發展觀光條例事件，不服本府觀光旅遊局處分，提起訴願案。(案號1040446) </text:span></text:span></text:p>
      <text:p><text:span text:style-name="預設段落字型"><text:span text:style-name="T5">決議：訴願駁回。</text:span></text:span> </text:p>
      <text:p><text:span text:style-name="預設段落字型"><text:span text:style-name="T5">理由：如法制局意見。</text:span></text:span> </text:p>
      <text:p>議題討論：</text:p>
      <text:p>有關民意代表（議員或立委等）為訴願代理人或輔佐人之參與程序疑義，提案討論。</text:p>
      <text:p>決議：原則上民意代表得否為訴願代理人或輔佐人，仍宜由個案加以判斷，如認有不適當情形時，自得禁止之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rame" style:family="text" style:parent-style-name="預設段落字型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1.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8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17</text:page-number></text:span></text:span><text:span text:style-name="預設段落字型"><text:span text:style-name="MT2"> 頁，共 </text:span></text:span><text:span text:style-name="預設段落字型"><text:span text:style-name="MT1"><text:page-count>18</text:page-count></text:span></text:span><text:span text:style-name="預設段落字型"><text:span text:style-name="MT1"> 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台中市政府訴願審議委員會95年5月5日會議紀錄</dc:title>
    <dc:description/>
    <dc:subject/>
    <meta:initial-creator>tccgod</meta:initial-creator>
    <meta:creation-date>2015-05-14T00:03:00Z</meta:creation-date>
    <dc:date>2015-05-21T08:51:54.025000000</dc:date>
    <meta:print-date>2015-05-08T06:10:00Z</meta:print-date>
    <meta:editing-cycles>3</meta:editing-cycles>
    <meta:editing-duration>PT24S</meta:editing-duration>
    <meta:document-statistic meta:table-count="0" meta:image-count="0" meta:object-count="0" meta:page-count="18" meta:paragraph-count="315" meta:word-count="6399" meta:character-count="7667" meta:non-whitespace-character-count="7345"/>
    <meta:template xlink:type="simple" xlink:actuate="onRequest" xlink:title="" xlink:href="Normal.dotm"/>
  </office:meta>
</office:document-meta>
</file>