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1.5562in" fo:text-indent="-1.1111in">
        <style:tab-stops>
          <style:tab-stop style:type="left" style:position="-0.80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104年</text:span><text:span text:style-name="T10">第</text:span><text:span text:style-name="T11">6</text:span><text:span text:style-name="T12">次會期</text:span><text:span text:style-name="T13">會議紀錄<text:s/></text:span></text:p>
      <text:list text:style-name="LFO1">
        <text:list-item text:start-value="1">
          <text:p text:style-name="P14"><text:span text:style-name="T15">開會時間：104年05月08日上午9時0分<text:s/></text:span></text:p>
        </text:list-item>
      </text:list>
      <text:list text:style-name="LFO1" text:continue-numbering="true">
        <text:list-item>
          <text:p text:style-name="P16"><text:span text:style-name="T17">開會地點：本府10樓法制局會議室         </text:span></text:p>
        </text:list-item>
      </text:list>
      <text:list text:style-name="LFO1" text:continue-numbering="true">
        <text:list-item>
          <text:p text:style-name="P18"><text:span text:style-name="T19">主席：陳主任委員朝建</text:span><text:span text:style-name="T20">請假</text:span><text:span text:style-name="T21">，張委員本松</text:span><text:span text:style-name="T22">代理</text:span><text:span text:style-name="T23"><text:s/></text:span></text:p>
        </text:list-item>
      </text:list>
      <text:list text:style-name="LFO1" text:continue-numbering="true">
        <text:list-item>
          <text:p text:style-name="P24"><text:span text:style-name="T25">出席人員：如簽到單(詳卷)<text:s/></text:span></text:p>
        </text:list-item>
      </text:list>
      <text:list text:style-name="LFO1" text:continue-numbering="true">
        <text:list-item>
          <text:p text:style-name="P26"><text:span text:style-name="T27">審議案件：<text:s/></text:span></text:p>
        </text:list-item>
      </text:list>
      <text:p text:style-name="P28"><text:span text:style-name="T29">討論案：</text:span><text:s/></text:p>
      <text:p text:style-name="P30"><text:span text:style-name="T31">1、訴願人</text:span><text:span text:style-name="T32">○○</text:span><text:span text:style-name="T33">等</text:span><text:span text:style-name="T34">因</text:span><text:span text:style-name="T35">申請更正土地編定</text:span><text:span text:style-name="T36">事件，不服本市豐原地政事務所處分，提起訴願案。(案號1040114)<text:s/></text:span></text:p>
      <text:p text:style-name="P37"><text:span text:style-name="T38">決議：訴願不受理。</text:span><text:s/></text:p>
      <text:p text:style-name="P39">理由：如法制局意見。</text:p>
      <text:p text:style-name="P40"><text:span text:style-name="T41">附帶決議：</text:span><text:span text:style-name="T42">建請本府地政局爾後就此類案件以本府名義所為之行政處分，宜直接函復申請人，透過地政</text:span><text:span text:style-name="T43">事務所</text:span><text:span text:style-name="T44">通知易造成申請人誤解</text:span><text:span text:style-name="T45">。</text:span><text:s/></text:p>
      <text:p text:style-name="P46"><text:span text:style-name="T47">2、訴願人</text:span><text:span text:style-name="T48">○○</text:span><text:span text:style-name="T49">建設有限公司</text:span><text:span text:style-name="T50">因建物撤銷登記事件</text:span><text:span text:style-name="T51">，不服本市豐原地政事務所處分，提起訴願案。(案號1040353)<text:s/></text:span></text:p>
      <text:p text:style-name="P52"><text:span text:style-name="T53">決議：訴願駁回。</text:span><text:s/></text:p>
      <text:p text:style-name="P54"><text:span text:style-name="T55">理由：如法制局意見</text:span><text:span text:style-name="T56">；惟理由部分酌修。</text:span><text:s/></text:p>
      <text:p text:style-name="P57"><text:span text:style-name="T58">3、訴願人</text:span><text:span text:style-name="T59">○○</text:span><text:span text:style-name="T60">建設有限公司因違章建築事件，不服本府都市發展局處分，提起訴願案。(案號1040345)<text:s/></text:span></text:p>
      <text:p text:style-name="P61"><text:span text:style-name="T62">決議：訴願不受理。</text:span><text:s/></text:p>
      <text:p text:style-name="P63"><text:span text:style-name="T64">理由：如法制局意見。</text:span><text:s/></text:p>
      <text:p text:style-name="P65"><text:span text:style-name="T66">4、訴願人</text:span><text:span text:style-name="T67">○○</text:span><text:span text:style-name="T68">建設有限公司因違章建築事件，不服本府都市發展局處分，提起訴願案。(案號1040346)<text:s/></text:span></text:p>
      <text:p text:style-name="P69"><text:span text:style-name="T70">決議：訴願不受理。</text:span><text:s/></text:p>
      <text:p text:style-name="P71"><text:span text:style-name="T72">理由：如法制局意見。</text:span><text:s/></text:p>
      <text:p text:style-name="P73"><text:span text:style-name="T74">5、訴願人</text:span><text:span text:style-name="T75">○○</text:span><text:span text:style-name="T76">因撤銷建造執照事件</text:span><text:span text:style-name="T77">，不服本府都市發展局處分，提起訴願案。(案號1040290)<text:s/></text:span></text:p>
      <text:soft-page-break/>
      <text:p text:style-name="P78"><text:span text:style-name="T79">決議：訴願駁回。</text:span><text:s/></text:p>
      <text:p text:style-name="P80"><text:span text:style-name="T81">理由：如法制局意見</text:span><text:span text:style-name="T82">；惟理由部分酌修。</text:span><text:s/></text:p>
      <text:p text:style-name="P83"><text:span text:style-name="T84">6、訴願人</text:span><text:span text:style-name="T85">○○</text:span><text:span text:style-name="T86">股份有限公司因建築法事件，不服本府都市發展局處分，提起訴願案。(案號1040320)<text:s/></text:span></text:p>
      <text:p text:style-name="P87"><text:span text:style-name="T88">決議：訴願不受理。</text:span><text:s/></text:p>
      <text:p text:style-name="P89"><text:span text:style-name="T90">理由：如法制局意見。</text:span><text:s/></text:p>
      <text:p text:style-name="P91"><text:span text:style-name="T92">7、訴願人</text:span><text:span text:style-name="T93">○○</text:span><text:span text:style-name="T94">因補習及進修教育法事件，不服本府教育局處分，提起訴願案。(案號1040198)<text:s/></text:span></text:p>
      <text:p text:style-name="P95"><text:span text:style-name="T96">決議：訴願駁回。</text:span><text:s/></text:p>
      <text:p text:style-name="P97"><text:span text:style-name="T98">理由：如法制局意見。</text:span><text:s/></text:p>
      <text:p text:style-name="P99"><text:span text:style-name="T100">8、訴願人</text:span><text:span text:style-name="T101">○○</text:span><text:span text:style-name="T102">因</text:span><text:span text:style-name="T103">敘薪通知</text:span><text:span text:style-name="T104">事件，不服本府教育局處分，提起訴願案。(案號1040228)<text:s/></text:span></text:p>
      <text:p text:style-name="P105"><text:span text:style-name="T106">決議：原處分撤銷。</text:span><text:s/></text:p>
      <text:p text:style-name="P107"><text:span text:style-name="T108">理由：如法制局意見。</text:span><text:s/></text:p>
      <text:p text:style-name="P109"><text:span text:style-name="T110">9、訴願人</text:span><text:span text:style-name="T111">○○</text:span><text:span text:style-name="T112">因</text:span><text:span text:style-name="T113">敘薪通知</text:span><text:span text:style-name="T114">事件，不服本府教育局處分，提起訴願案。(案號1040233)<text:s/></text:span></text:p>
      <text:p text:style-name="P115"><text:span text:style-name="T116">決議：原處分撤銷。</text:span><text:s/></text:p>
      <text:p text:style-name="P117"><text:span text:style-name="T118">理由：如法制局意見。</text:span><text:s/></text:p>
      <text:p text:style-name="P119"><text:span text:style-name="T120">10、訴願人</text:span><text:span text:style-name="T121">○○</text:span><text:span text:style-name="T122">因</text:span><text:span text:style-name="T123">敘薪通知</text:span><text:span text:style-name="T124">事件，不服本府教育局處分，提起訴願案。(案號1040236)<text:s/></text:span></text:p>
      <text:p text:style-name="P125"><text:span text:style-name="T126">決議：原處分撤銷。</text:span><text:s/></text:p>
      <text:p text:style-name="P127"><text:span text:style-name="T128">理由：如法制局意見。</text:span><text:s/></text:p>
      <text:p text:style-name="P129"><text:span text:style-name="T130">11、訴願人</text:span><text:span text:style-name="T131">○○</text:span><text:span text:style-name="T132">因契稅事件，不服本府地方稅務局處分，提起訴願案。(案號1040239)<text:s/></text:span></text:p>
      <text:p text:style-name="P133"><text:span text:style-name="T134">決議：訴願駁回。</text:span><text:s/></text:p>
      <text:p text:style-name="P135"><text:span text:style-name="T136">理由：如法制局意見。</text:span><text:s/></text:p>
      <text:p text:style-name="P137"><text:span text:style-name="T138">12、訴願人</text:span><text:span text:style-name="T139">○○</text:span><text:span text:style-name="T140">因</text:span><text:span text:style-name="T141">拆遷補償費</text:span><text:span text:style-name="T142">事件，不服本市大里區公所處分，提起訴願案。(案號1040235)<text:s/></text:span></text:p>
      <text:soft-page-break/>
      <text:p text:style-name="P143"><text:span text:style-name="T144">決議：原處分撤銷，由原處分機關於收受決定書之次日起30日內另為適法之處分。</text:span><text:s/></text:p>
      <text:p text:style-name="P145"><text:span text:style-name="T146">理由：如法制局意見。</text:span><text:s/></text:p>
      <text:p text:style-name="P147"><text:span text:style-name="T148">13、訴願人</text:span><text:span text:style-name="T149">○○</text:span><text:span text:style-name="T150">因社會救助法事件，不服本府社會局處分，提起訴願案。(案號1040190)<text:s/></text:span></text:p>
      <text:p text:style-name="P151"><text:span text:style-name="T152">決議：原處分撤銷，由原處分機關於收受決定書之次日起60日內另為適法之處分。</text:span><text:s/></text:p>
      <text:p text:style-name="P153"><text:span text:style-name="T154">理由：如法制局意見。</text:span><text:s/></text:p>
      <text:p text:style-name="P155"><text:span text:style-name="T156">14、訴願人</text:span><text:span text:style-name="T157">○○</text:span><text:span text:style-name="T158">因社會救助法事件，不服本府社會局處分，提起訴願案。(案號1040195)<text:s/></text:span></text:p>
      <text:p text:style-name="P159"><text:span text:style-name="T160">決議：訴願駁回。</text:span><text:s/></text:p>
      <text:p text:style-name="P161"><text:span text:style-name="T162">理由：如法制局意見。</text:span><text:s/></text:p>
      <text:p text:style-name="P163"><text:span text:style-name="T164">15、訴願人</text:span><text:span text:style-name="T165">○○</text:span><text:span text:style-name="T166">因社會救助法事件，不服本府社會局處分，提起訴願案。(案號1040253)<text:s/></text:span></text:p>
      <text:p text:style-name="P167"><text:span text:style-name="T168">決議：原處分撤銷，由原處分機關於收受決定書之次日起60日內另為適法之處分。</text:span><text:s/></text:p>
      <text:p text:style-name="P169"><text:span text:style-name="T170">理由：如法制局意見。</text:span><text:s/></text:p>
      <text:p text:style-name="P171"><text:span text:style-name="T172">16、訴願人</text:span><text:span text:style-name="T173">○○</text:span><text:span text:style-name="T174">因社會救助法事件，不服本府社會局處分，提起訴願案。(案號1040286)<text:s/></text:span></text:p>
      <text:p text:style-name="P175"><text:span text:style-name="T176">決議：原處分撤銷，由原處分機關於收受決定書之次日起60日內另為適法之處分。</text:span><text:s/></text:p>
      <text:p text:style-name="P177"><text:span text:style-name="T178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<text:s/>頁，共<text:s/></text:span><text:span text:style-name="T7"><text:page-count>3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訴願審議委員會95年5月5日會議紀錄</dc:title>
    <dc:description/>
    <dc:subject/>
    <meta:initial-creator>tccgod</meta:initial-creator>
    <dc:creator>許從宜</dc:creator>
    <meta:creation-date>2015-05-14T00:03:00Z</meta:creation-date>
    <dc:date>2015-05-14T00:03:00Z</dc:date>
    <meta:print-date>2012-12-17T02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5" meta:row-count="10" meta:non-whitespace-character-count="1232"/>
  </office:meta>
</office:document-meta>
</file>