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8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</text:span><text:span text:style-name="T10">104年第</text:span><text:span text:style-name="T11">4</text:span><text:span text:style-name="T12">次會期</text:span><text:span text:style-name="T13">會議紀錄<text:s/></text:span><text:bookmark-start text:name="_GoBack"/><text:bookmark-end text:name="_GoBack"/></text:p>
      <text:list text:style-name="LFO1">
        <text:list-item text:start-value="1">
          <text:p text:style-name="P14"><text:span text:style-name="T15">開會時間：104年03月13日</text:span><text:span text:style-name="T16">下</text:span><text:span text:style-name="T17">午</text:span><text:span text:style-name="T18">1</text:span><text:span text:style-name="T19">時0分<text:s/></text:span></text:p>
        </text:list-item>
      </text:list>
      <text:list text:style-name="LFO1" text:continue-numbering="true">
        <text:list-item>
          <text:p text:style-name="P20"><text:span text:style-name="T21">開會地點：本府10樓法制局會議室         </text:span></text:p>
        </text:list-item>
      </text:list>
      <text:list text:style-name="LFO1" text:continue-numbering="true">
        <text:list-item>
          <text:p text:style-name="P22"><text:span text:style-name="T23">主席：陳主任委員朝建</text:span><text:span text:style-name="T24">請假，張委員本松代理</text:span></text:p>
        </text:list-item>
      </text:list>
      <text:list text:style-name="LFO1" text:continue-numbering="true">
        <text:list-item>
          <text:p text:style-name="P25"><text:span text:style-name="T26">出席人員：如簽到單(詳卷)<text:s/></text:span></text:p>
        </text:list-item>
      </text:list>
      <text:list text:style-name="LFO1" text:continue-numbering="true">
        <text:list-item>
          <text:p text:style-name="P27"><text:span text:style-name="T28">審議案件：<text:s/></text:span></text:p>
        </text:list-item>
      </text:list>
      <text:p text:style-name="P29"><text:span text:style-name="T30">討論案：</text:span><text:s/></text:p>
      <text:p text:style-name="P31"><text:span text:style-name="T32">15、訴願人</text:span><text:span text:style-name="T33">○○</text:span><text:span text:style-name="T34">營造有限公司因使用牌照稅事件，不服本府地方稅務局處分，提起訴願案。(案號1031041)<text:s/></text:span></text:p>
      <text:p text:style-name="P35"><text:span text:style-name="T36">決議：訴願駁回。</text:span><text:s/></text:p>
      <text:p text:style-name="P37"><text:span text:style-name="T38">理由：如法制局意見。</text:span><text:s/></text:p>
      <text:p text:style-name="P39"><text:span text:style-name="T40">16、訴願人</text:span><text:span text:style-name="T41">○○</text:span><text:span text:style-name="T42">因</text:span><text:span text:style-name="T43">申請</text:span><text:span text:style-name="T44">房屋稅</text:span><text:span text:style-name="T45">籍簿冊事件</text:span><text:span text:style-name="T46">，不服本府地方稅務局處分，提起訴願案。(案號1030973)<text:s/></text:span></text:p>
      <text:p text:style-name="P47"><text:span text:style-name="T48">決議：訴願駁回。</text:span><text:s/></text:p>
      <text:p text:style-name="P49"><text:span text:style-name="T50">理由：如法制局意見。</text:span><text:s/></text:p>
      <text:p text:style-name="P51"><text:span text:style-name="T52">17、訴願人</text:span><text:span text:style-name="T53">○○</text:span><text:span text:style-name="T54">等42人因房屋稅事件，不服本府地方稅務局處分，提起訴願案。(案號1030953)<text:s/></text:span></text:p>
      <text:p text:style-name="P55"><text:span text:style-name="T56">決議：原處分撤銷，由原處分機關於收受決定書之次日起60日內另為適法之處分。</text:span><text:s/></text:p>
      <text:p text:style-name="P57"><text:span text:style-name="T58">理由：如法制局意見。</text:span><text:s/></text:p>
      <text:p text:style-name="P59"><text:span text:style-name="T60">18、訴願人</text:span><text:span text:style-name="T61">○○</text:span><text:span text:style-name="T62">因地價稅事件，不服本府地方稅務局處分，提起訴願案。(案號1040049)<text:s/></text:span></text:p>
      <text:p text:style-name="P63"><text:span text:style-name="T64">決議：訴願駁回。</text:span><text:s/></text:p>
      <text:p text:style-name="P65"><text:span text:style-name="T66">理由：如法制局意見</text:span><text:span text:style-name="T67">；惟理由部分酌修。<text:s/></text:span><text:s/></text:p>
      <text:p text:style-name="P68"><text:span text:style-name="T69">19、訴願人</text:span><text:span text:style-name="T70">○○</text:span><text:span text:style-name="T71">因地價稅事件，不服本府地方稅務局處分，提起訴願案。(案號1040058)<text:s/></text:span></text:p>
      <text:p text:style-name="P72"><text:span text:style-name="T73">決議：訴願駁回。</text:span><text:s/></text:p>
      <text:p text:style-name="P74"><text:span text:style-name="T75">理由：如法制局意見。</text:span><text:s/></text:p>
      <text:soft-page-break/>
      <text:p text:style-name="P76"><text:span text:style-name="T77">20、訴願人</text:span><text:span text:style-name="T78">○○</text:span><text:span text:style-name="T79">因社會救助法事件，不服本府社會局處分，提起訴願案。(案號1031055)<text:s/></text:span></text:p>
      <text:p text:style-name="P80">決議：主文修正為「訴願駁回。」<text:s/></text:p>
      <text:p text:style-name="P81"><text:span text:style-name="T82">理由：授權法制局依訴願委員意見擬具決定書理由。</text:span><text:s/></text:p>
      <text:p text:style-name="P83"><text:span text:style-name="T84">21、訴願人</text:span><text:span text:style-name="T85">○○</text:span><text:span text:style-name="T86">因社會救助法事件，不服本府社會局處分，提起訴願案。(案號1040008)<text:s/></text:span></text:p>
      <text:p text:style-name="P87">決議：主文修正為「訴願駁回。」<text:s/></text:p>
      <text:p text:style-name="P88"><text:span text:style-name="T89">理由：授權法制局依訴願委員意見擬具決定書理由。</text:span><text:s/></text:p>
      <text:p text:style-name="P90"><text:span text:style-name="T91">22、訴願人</text:span><text:span text:style-name="T92">○○</text:span><text:span text:style-name="T93">因社會救助法事件，不服本府社會局處分，提起訴願案。(案號1040024)<text:s/></text:span></text:p>
      <text:p text:style-name="P94">決議：主文修正為「訴願駁回。」<text:s/></text:p>
      <text:p text:style-name="P95"><text:span text:style-name="T96">理由：授權法制局依訴願委員意見擬具決定書理由。</text:span><text:s/></text:p>
      <text:p text:style-name="P97"><text:span text:style-name="T98">23、訴願人</text:span><text:span text:style-name="T99">○○</text:span><text:span text:style-name="T100">因身心障礙者權益保障法事件，不服本府社會局處分，提起訴願案。(案號1040028)<text:s/></text:span></text:p>
      <text:p text:style-name="P101"><text:span text:style-name="T102">決議：訴願駁回。</text:span><text:s/></text:p>
      <text:p text:style-name="P103"><text:span text:style-name="T104">理由：如法制局意見。</text:span><text:s/></text:p>
      <text:p text:style-name="P105"><text:span text:style-name="T106">24、訴願人</text:span><text:span text:style-name="T107">○○</text:span><text:span text:style-name="T108">因</text:span><text:span text:style-name="T109">申請籌組人民團體</text:span><text:span text:style-name="T110">事件，不服本府社會局處分，提起訴願案。(案號1031045)<text:s/></text:span></text:p>
      <text:p text:style-name="P111"><text:span text:style-name="T112">決議：原處分撤銷，由原處分機關於收受決定書之次日起60日內另為適法之處分。</text:span><text:s/></text:p>
      <text:p text:style-name="P113"><text:span text:style-name="T114">理由：如法制局意見。</text:span><text:s/></text:p>
      <text:p text:style-name="P115"><text:span text:style-name="T116">25、訴願人</text:span><text:span text:style-name="T117">○○</text:span><text:span text:style-name="T118">因老人福利法事件，不服本府社會局處分，提起訴願案。(案號1031071)<text:s/></text:span></text:p>
      <text:p text:style-name="P119"><text:span text:style-name="T120">決議：訴願駁回。</text:span><text:s/></text:p>
      <text:p text:style-name="P121"><text:span text:style-name="T122">理由：如法制局意見</text:span><text:span text:style-name="T123">；惟理由部分酌修。</text:span></text:p>
      <text:p text:style-name="P124"><text:span text:style-name="T125">26、訴願人</text:span><text:span text:style-name="T126">○○</text:span><text:span text:style-name="T127">因身心障礙者權益保障法事件，不服本府社會局處分，提起訴願案。(案號1040099)<text:s/></text:span></text:p>
      <text:p text:style-name="P128"><text:span text:style-name="T129">決議：訴願駁回。</text:span><text:s/></text:p>
      <text:soft-page-break/>
      <text:p text:style-name="P130"><text:span text:style-name="T131">理由：如法制局意見。</text:span><text:s/></text:p>
      <text:p text:style-name="P132"><text:span text:style-name="T133">27、訴願人</text:span><text:span text:style-name="T134">○○</text:span><text:span text:style-name="T135">因社會救助法事件，不服本府社會局處分，提起訴願案。(案號1040007)<text:s/></text:span></text:p>
      <text:p text:style-name="P136"><text:span text:style-name="T137">決議：原處分撤銷，由原處分機關於收受決定書之次日起30日內另為適法之處分。</text:span><text:s/></text:p>
      <text:p text:style-name="P138"><text:span text:style-name="T139">理由：如法制局意見</text:span><text:span text:style-name="T140">；惟理由部分酌修。</text:span><text:s/></text:p>
      <text:p text:style-name="P141"><text:span text:style-name="T142">28、訴願人</text:span><text:span text:style-name="T143">○○</text:span><text:span text:style-name="T144">協會因</text:span><text:span text:style-name="T145">申辦長青學苑</text:span><text:span text:style-name="T146">事件，不服本府社會局處分，提起訴願案。(案號1040117)<text:s/></text:span></text:p>
      <text:p text:style-name="P147"><text:span text:style-name="T148">決議：原處分撤銷，由原處分機關於收受決定書之次日起60日內另為適法之處分。</text:span><text:s/></text:p>
      <text:p text:style-name="P149"><text:span text:style-name="T150">理由：如法制局意見。</text:span><text:s/></text:p>
      <text:p text:style-name="P151"><text:span text:style-name="T152">29、訴願人</text:span><text:span text:style-name="T153">○○</text:span><text:span text:style-name="T154">（即</text:span><text:span text:style-name="T155">○○</text:span><text:span text:style-name="T156">小吃店）因臺中市休閒娛樂服務業管理自治條例事件，不服本府經濟發展局處分，提起訴願案。(案號1040180)<text:s/></text:span></text:p>
      <text:p text:style-name="P157"><text:span text:style-name="T158">決議：原處分撤銷。</text:span><text:s/></text:p>
      <text:p text:style-name="P159"><text:span text:style-name="T160">理由：如法制局意見。</text:span><text:s/></text:p>
      <text:p text:style-name="P161"><text:span text:style-name="T162">評議案：</text:span><text:s/></text:p>
      <text:p text:style-name="P163"><text:span text:style-name="T164">30、訴願人</text:span><text:span text:style-name="T165">○○</text:span><text:span text:style-name="T166">因社會救助法事件，不服本市北區區公所處分，提起訴願案。(案號1031082)<text:s/></text:span></text:p>
      <text:p text:style-name="P167"><text:span text:style-name="T168">決議：訴願不受理。</text:span><text:s/></text:p>
      <text:p text:style-name="P169"><text:span text:style-name="T170">理由：如法制局意見。</text:span><text:s/></text:p>
      <text:p text:style-name="P171"><text:span text:style-name="T172">31、訴願人</text:span><text:span text:style-name="T173">○○</text:span><text:span text:style-name="T174">因社會救助法事件，不服本市沙鹿區公所處分，提起訴願案。(案號1031083)<text:s/></text:span></text:p>
      <text:p text:style-name="P175"><text:span text:style-name="T176">決議：訴願駁回。</text:span><text:s/></text:p>
      <text:p text:style-name="P177"><text:span text:style-name="T178">理由：如法制局意見。</text:span><text:s/></text:p>
      <text:p text:style-name="P179"><text:span text:style-name="T180">32、訴願人</text:span><text:span text:style-name="T181">○○</text:span><text:span text:style-name="T182">等14人因</text:span><text:span text:style-name="T183">原住民保留地耕作權</text:span><text:span text:style-name="T184">事件，不服本市和平區公所</text:span><text:span text:style-name="T185">不作為</text:span><text:span text:style-name="T186">，提起訴願案。(案號1031065)<text:s/></text:span></text:p>
      <text:p text:style-name="P187"><text:span text:style-name="T188">決議：訴願不受理。</text:span><text:s/></text:p>
      <text:soft-page-break/>
      <text:p text:style-name="P189"><text:span text:style-name="T190">理由：</text:span><text:span text:style-name="T191">修正</text:span><text:span text:style-name="T192">理由</text:span><text:span text:style-name="T193">並</text:span><text:span text:style-name="T194">經全體委員同意後決定之。</text:span><text:s/></text:p>
      <text:p text:style-name="P195"><text:span text:style-name="T196">33、訴願人祭祀公業</text:span><text:span text:style-name="T197">○○</text:span><text:span text:style-name="T198">管理委員會因祭祀公業</text:span><text:span text:style-name="T199">規約備查</text:span><text:span text:style-name="T200">事件，不服本市南區區公所處分，提起訴願案。(案號1040052)<text:s/></text:span></text:p>
      <text:p text:style-name="P201"><text:span text:style-name="T202">決議：訴願不受理。</text:span><text:s/></text:p>
      <text:p text:style-name="P203"><text:span text:style-name="T204">理由：如法制局意見。</text:span><text:s/></text:p>
      <text:p text:style-name="P205"><text:span text:style-name="T206">34、訴願人</text:span><text:span text:style-name="T207">○○</text:span><text:span text:style-name="T208">因</text:span><text:span text:style-name="T209">社會救助法</text:span><text:span text:style-name="T210">事件，不服本府</text:span><text:span text:style-name="T211">訴願決定，申請再審</text:span><text:span text:style-name="T212">案。(案號1040026)<text:s/></text:span></text:p>
      <text:p text:style-name="P213"><text:span text:style-name="T214">決議：再審駁回。</text:span><text:s/></text:p>
      <text:p text:style-name="P215"><text:span text:style-name="T216">理由：如法制局意見。</text:span><text:s/></text:p>
      <text:p text:style-name="P217"><text:span text:style-name="T218">35、訴願人</text:span><text:span text:style-name="T219">○○</text:span><text:span text:style-name="T220">等3人因</text:span><text:span text:style-name="T221">自辦市地重劃</text:span><text:span text:style-name="T222">事件，不服本府交通局處分，提起訴願案。(案號1031056)<text:s/></text:span></text:p>
      <text:p text:style-name="P223"><text:span text:style-name="T224">決議：訴願不受理。</text:span><text:s/></text:p>
      <text:p text:style-name="P225"><text:span text:style-name="T226">理由：如法制局意見。</text:span><text:s/></text:p>
      <text:p text:style-name="P227"><text:span text:style-name="T228">36、訴願人</text:span><text:span text:style-name="T229">○○</text:span><text:span text:style-name="T230">因地價稅事件，不服本府地方稅務局處分，提起訴願案。(案號1040015)<text:s/></text:span></text:p>
      <text:p text:style-name="P231"><text:span text:style-name="T232">決議：訴願駁回。</text:span><text:s/></text:p>
      <text:p text:style-name="P233"><text:span text:style-name="T234">理由：如法制局意見。</text:span><text:s/></text:p>
      <text:p text:style-name="P235"><text:span text:style-name="T236">37、訴願人</text:span><text:span text:style-name="T237">○○</text:span><text:span text:style-name="T238">因房屋稅</text:span><text:span text:style-name="T239">加徵滯納金</text:span><text:span text:style-name="T240">事件，不服本府地方稅務局處分，提起訴願案。(案號1040079)<text:s/></text:span></text:p>
      <text:p text:style-name="P241"><text:span text:style-name="T242">決議：訴願不受理。</text:span><text:s/></text:p>
      <text:p text:style-name="P243"><text:span text:style-name="T244">理由：如法制局意見。</text:span><text:s/></text:p>
      <text:p text:style-name="P245"><text:span text:style-name="T246">38、訴願人</text:span><text:span text:style-name="T247">○○</text:span><text:span text:style-name="T248">因社會救助法事件，不服本府社會局處分，提起訴願案。(案號1031059)<text:s/></text:span></text:p>
      <text:p text:style-name="P249"><text:span text:style-name="T250">決議：訴願不受理。</text:span><text:s/></text:p>
      <text:p text:style-name="P251"><text:span text:style-name="T252">理由：如法制局意見。</text:span><text:s/></text:p>
      <text:p text:style-name="P253"><text:span text:style-name="T254">39、訴願人</text:span><text:span text:style-name="T255">○○</text:span><text:span text:style-name="T256">因不服本府社會局</text:span><text:span text:style-name="T257">函文</text:span><text:span text:style-name="T258">，提起訴願案。(案號1031027)<text:s/></text:span></text:p>
      <text:p text:style-name="P259"><text:span text:style-name="T260">決議：訴願不受理。</text:span><text:s/></text:p>
      <text:p text:style-name="P261"><text:span text:style-name="T262">理由：如法制局意見。</text:span><text:s/></text:p>
      <text:soft-page-break/>
      <text:p text:style-name="P263"><text:span text:style-name="T264">40、訴願人</text:span><text:span text:style-name="T265">○○</text:span><text:span text:style-name="T266">因</text:span><text:span text:style-name="T267">申請</text:span><text:span text:style-name="T268">兒童</text:span><text:span text:style-name="T269">安置費用減免</text:span><text:span text:style-name="T270">事件，不服本府社會局處分，提起訴願案。(案號1031052)<text:s/></text:span></text:p>
      <text:p text:style-name="P271"><text:span text:style-name="T272">決議：訴願駁回。</text:span><text:s/></text:p>
      <text:p text:style-name="P273"><text:span text:style-name="T274">理由：如法制局意見。</text:span><text:s/></text:p>
      <text:p text:style-name="P275"><text:span text:style-name="T276">41、訴願人</text:span><text:span text:style-name="T277">○○</text:span><text:span text:style-name="T278">因身心障礙者權益保障法事件，不服本府社會局處分，提起訴願案。(案號1031077)<text:s/></text:span></text:p>
      <text:p text:style-name="P279"><text:span text:style-name="T280">決議：訴願駁回。</text:span><text:s/></text:p>
      <text:p text:style-name="P281"><text:span text:style-name="T282">理由：如法制局意見。</text:span><text:s/></text:p>
      <text:p text:style-name="P283"><text:span text:style-name="T284">42、訴願人</text:span><text:span text:style-name="T285">○○</text:span><text:span text:style-name="T286">因社會救助法事件，不服本府社會局處分，提起訴願案。(案號1040005)<text:s/></text:span></text:p>
      <text:p text:style-name="P287"><text:span text:style-name="T288">決議：訴願駁回。</text:span><text:s/></text:p>
      <text:p text:style-name="P289"><text:span text:style-name="T290">理由：如法制局意見。</text:span><text:s/></text:p>
      <text:p text:style-name="P291"><text:span text:style-name="T292">43、訴願人社團法人臺中市</text:span><text:span text:style-name="T293">○○</text:span><text:span text:style-name="T294">公會因</text:span><text:span text:style-name="T295">申請理事會決議核備</text:span><text:span text:style-name="T296">事件，不服本府社會局處分，提起訴願案。(案號1040006)<text:s/></text:span></text:p>
      <text:p text:style-name="P297"><text:span text:style-name="T298">決議：訴願駁回。</text:span><text:s/></text:p>
      <text:p text:style-name="P299"><text:span text:style-name="T300">理由：如法制局意見。</text:span><text:s/></text:p>
      <text:p text:style-name="P301"><text:span text:style-name="T302">44、訴願人</text:span><text:span text:style-name="T303">○○</text:span><text:span text:style-name="T304">因社會救助法事件，不服本府社會局處分，提起訴願案。(案號1040014)<text:s/></text:span></text:p>
      <text:p text:style-name="P305"><text:span text:style-name="T306">決議：訴願駁回。</text:span><text:s/></text:p>
      <text:p text:style-name="P307"><text:span text:style-name="T308">理由：如法制局意見。</text:span><text:s/></text:p>
      <text:p text:style-name="P309"><text:span text:style-name="T310">45、訴願人</text:span><text:span text:style-name="T311">○○</text:span><text:span text:style-name="T312">等</text:span><text:span text:style-name="T313">2</text:span><text:span text:style-name="T314">人</text:span><text:span text:style-name="T315">因老人福利法事件，不服本府社會局處分，提起訴願案。(案號1040027)<text:s/></text:span></text:p>
      <text:p text:style-name="P316"><text:span text:style-name="T317">決議：訴願駁回。</text:span><text:s/></text:p>
      <text:p text:style-name="P318"><text:span text:style-name="T319">理由：如法制局意見。</text:span><text:s/></text:p>
      <text:p text:style-name="P320"><text:span text:style-name="T321">46、訴願人</text:span><text:span text:style-name="T322">○○</text:span><text:span text:style-name="T323">因社會救助法事件，不服本府社會局處分，提起訴願案。(案號1040025)<text:s/></text:span></text:p>
      <text:p text:style-name="P324"><text:span text:style-name="T325">決議：訴願不受理。</text:span><text:s/></text:p>
      <text:p text:style-name="P326"><text:span text:style-name="T327">理由：如法制局意見。</text:span><text:s/></text:p>
      <text:soft-page-break/>
      <text:p text:style-name="P328"><text:span text:style-name="T329">47、訴願人</text:span><text:span text:style-name="T330">○○</text:span><text:span text:style-name="T331">因社會救助法事件，不服本府社會局處分，提起訴願案。(案號1040045)<text:s/></text:span></text:p>
      <text:p text:style-name="P332"><text:span text:style-name="T333">決議：訴願不受理。</text:span><text:s/></text:p>
      <text:p text:style-name="P334"><text:span text:style-name="T335">理由：如法制局意見。</text:span><text:s/></text:p>
      <text:p text:style-name="P336"><text:span text:style-name="T337">48、訴願人</text:span><text:span text:style-name="T338">○○</text:span><text:span text:style-name="T339">因社會救助法事件，不服本府社會局處分，提起訴願案。(案號1040050)<text:s/></text:span></text:p>
      <text:p text:style-name="P340"><text:span text:style-name="T341">決議：訴願駁回。</text:span><text:s/></text:p>
      <text:p text:style-name="P342"><text:span text:style-name="T343">理由：如法制局意見。</text:span><text:s/></text:p>
      <text:p text:style-name="P344"><text:span text:style-name="T345">49、訴願人</text:span><text:span text:style-name="T346">○○</text:span><text:span text:style-name="T347">因兒童及少年福利與權益保障法事件，不服本府社會局處分，提起訴願案。(案號1040087)<text:s/></text:span></text:p>
      <text:p text:style-name="P348"><text:span text:style-name="T349">決議：訴願不受理。</text:span><text:s/></text:p>
      <text:p text:style-name="P350"><text:span text:style-name="T351">理由：如法制局意見</text:span><text:span text:style-name="T352">；惟理由部分酌修。</text:span><text:s/></text:p>
      <text:p text:style-name="P353"><text:span text:style-name="T354">50、訴願人</text:span><text:span text:style-name="T355">○○</text:span><text:span text:style-name="T356">等3人</text:span><text:span text:style-name="T357">因社會救助法事件，不服本府社會局處分，提起訴願案。(案號1040004)<text:s/></text:span></text:p>
      <text:p text:style-name="P358"><text:span text:style-name="T359">決議：訴願駁回。</text:span><text:s/></text:p>
      <text:p text:style-name="P360"><text:span text:style-name="T361">理由：如法制局意見。</text:span><text:s/></text:p>
      <text:p text:style-name="P362"><text:span text:style-name="T363">51、訴願人</text:span><text:span text:style-name="T364">○○</text:span><text:span text:style-name="T365">因社會救助法事件，不服本府社會局處分，提起訴願案。(案號1040021)<text:s/></text:span></text:p>
      <text:p text:style-name="P366"><text:span text:style-name="T367">決議：訴願駁回。</text:span><text:s/></text:p>
      <text:p text:style-name="P368"><text:span text:style-name="T369">理由：如法制局意見。</text:span><text:s/></text:p>
      <text:p text:style-name="P370"><text:span text:style-name="T371">52、訴願人</text:span><text:span text:style-name="T372">○○</text:span><text:span text:style-name="T373">因社會救助法事件，不服本府社會局處分，提起訴願案。(案號1040043)<text:s/></text:span></text:p>
      <text:p text:style-name="P374"><text:span text:style-name="T375">決議：訴願駁回。</text:span><text:s/></text:p>
      <text:p text:style-name="P376"><text:span text:style-name="T377">理由：如法制局意見。</text:span><text:s/></text:p>
      <text:p text:style-name="P378"><text:span text:style-name="T379">53、訴願人</text:span><text:span text:style-name="T380">○○</text:span><text:span text:style-name="T381">因身心障礙者權益保障法事件，不服本府社會局處分，提起訴願案。(案號1040078)<text:s/></text:span></text:p>
      <text:p text:style-name="P382"><text:span text:style-name="T383">決議：訴願駁回。</text:span><text:s/></text:p>
      <text:p text:style-name="P384"><text:span text:style-name="T385">理由：如法制局意見。</text:span><text:s/></text:p>
      <text:soft-page-break/>
      <text:p text:style-name="P386"><text:span text:style-name="T387">54、訴願人</text:span><text:span text:style-name="T388">○○</text:span><text:span text:style-name="T389">因社會救助法事件，不服本府社會局處分，提起訴願案。(案號1040056)<text:s/></text:span></text:p>
      <text:p text:style-name="P390"><text:span text:style-name="T391">決議：訴願不受理。</text:span><text:s/></text:p>
      <text:p text:style-name="P392"><text:span text:style-name="T393">理由：如法制局意見。</text:span><text:s/></text:p>
      <text:p text:style-name="P394"><text:span text:style-name="T395">55、訴願人</text:span><text:span text:style-name="T396">○○</text:span><text:span text:style-name="T397">因身心障礙者權益保障法事件，不服本府社會局處分，提起訴願案。(案號1040096)<text:s/></text:span></text:p>
      <text:p text:style-name="P398"><text:span text:style-name="T399">決議：訴願駁回。</text:span><text:s/></text:p>
      <text:p text:style-name="P400"><text:span text:style-name="T401">理由：如法制局意見。</text:span><text:s/></text:p>
      <text:p text:style-name="P402"><text:span text:style-name="T403">56、訴願人</text:span><text:span text:style-name="T404">○○</text:span><text:span text:style-name="T405">因社會救助法事件，不服本府社會局處分，提起訴願案。(案號1040002)<text:s/></text:span></text:p>
      <text:p text:style-name="P406"><text:span text:style-name="T407">決議：訴願不受理。</text:span><text:s/></text:p>
      <text:p text:style-name="P408"><text:span text:style-name="T409">理由：如法制局意見。</text:span><text:s/></text:p>
      <text:p text:style-name="P410"><text:span text:style-name="T411">57、訴願人</text:span><text:span text:style-name="T412">○○</text:span><text:span text:style-name="T413">因身心障礙者權益保障法事件，不服本府社會局處分，提起訴願案。(案號1040063)<text:s/></text:span></text:p>
      <text:p text:style-name="P414"><text:span text:style-name="T415">決議：訴願駁回。</text:span><text:s/></text:p>
      <text:p text:style-name="P416"><text:span text:style-name="T417">理由：如法制局意見。</text:span><text:s/></text:p>
      <text:p text:style-name="P418"><text:span text:style-name="T419">58、訴願人</text:span><text:span text:style-name="T420">○○</text:span><text:span text:style-name="T421">因社會救助法事件，不服本府社會局處分，提起訴願案。(案號1040068)<text:s/></text:span></text:p>
      <text:p text:style-name="P422"><text:span text:style-name="T423">決議：訴願駁回。</text:span><text:s/></text:p>
      <text:p text:style-name="P424"><text:span text:style-name="T425">理由：如法制局意見。</text:span><text:s/></text:p>
      <text:p text:style-name="P426"><text:span text:style-name="T427">59、訴願人</text:span><text:span text:style-name="T428">○○</text:span><text:span text:style-name="T429">因社會救助法事件，不服本府社會局處分，提起訴願案。(案號1040088)<text:s/></text:span></text:p>
      <text:p text:style-name="P430"><text:span text:style-name="T431">決議：訴願駁回。</text:span><text:s/></text:p>
      <text:p text:style-name="P432"><text:span text:style-name="T433">理由：如法制局意見。</text:span><text:s/></text:p>
      <text:p text:style-name="P434"><text:span text:style-name="T435">60、訴願人</text:span><text:span text:style-name="T436">○○</text:span><text:span text:style-name="T437">因社會救助法事件，不服本府社會局處分，提起訴願案。(案號1040071)<text:s/></text:span></text:p>
      <text:p text:style-name="P438"><text:span text:style-name="T439">決議：訴願不受理。</text:span><text:s/></text:p>
      <text:p text:style-name="P440"><text:span text:style-name="T441">理由：如法制局意見。</text:span><text:s/></text:p>
      <text:soft-page-break/>
      <text:p text:style-name="P442"><text:span text:style-name="T443">61、訴願人</text:span><text:span text:style-name="T444">○○</text:span><text:span text:style-name="T445">等2人</text:span><text:span text:style-name="T446">因身心障礙者權益保障法事件，不服本府社會局處分，提起訴願案。(案號1040135)<text:s/></text:span></text:p>
      <text:p text:style-name="P447"><text:span text:style-name="T448">決議：訴願駁回。</text:span><text:s/></text:p>
      <text:p text:style-name="P449"><text:span text:style-name="T450">理由：如法制局意見。</text:span><text:s/></text:p>
      <text:p text:style-name="P451"><text:span text:style-name="T452">62、訴願人</text:span><text:span text:style-name="T453">○○</text:span><text:span text:style-name="T454">因社會救助法事件，不服本府社會局處分，提起訴願案。(案號1040081)<text:s/></text:span></text:p>
      <text:p text:style-name="P455"><text:span text:style-name="T456">決議：訴願駁回。</text:span><text:s/></text:p>
      <text:p text:style-name="P457"><text:span text:style-name="T458">理由：如法制局意見。</text:span><text:s/></text:p>
      <text:p text:style-name="P459"><text:span text:style-name="T460">63、訴願人</text:span><text:span text:style-name="T461">○○</text:span><text:span text:style-name="T462">因社會救助法事件，不服本府社會局處分，提起訴願案。(案號1040085)<text:s/></text:span></text:p>
      <text:p text:style-name="P463"><text:span text:style-name="T464">決議：訴願駁回。</text:span><text:s/></text:p>
      <text:p text:style-name="P465"><text:span text:style-name="T466">理由：如法制局意見。</text:span><text:s/></text:p>
      <text:p text:style-name="P467"><text:span text:style-name="T468">64、訴願人</text:span><text:span text:style-name="T469">○○</text:span><text:span text:style-name="T470">因社會救助法事件，不服本府社會局處分，提起訴願案。(案號1040090)<text:s/></text:span></text:p>
      <text:p text:style-name="P471"><text:span text:style-name="T472">決議：訴願駁回。</text:span><text:s/></text:p>
      <text:p text:style-name="P473"><text:span text:style-name="T474">理由：如法制局意見。</text:span><text:s/></text:p>
      <text:p text:style-name="P475"><text:span text:style-name="T476">65、訴願人</text:span><text:span text:style-name="T477">○○</text:span><text:span text:style-name="T478">因社會救助法事件，不服本府社會局處分，提起訴願案。(案號1040057)<text:s/></text:span></text:p>
      <text:p text:style-name="P479"><text:span text:style-name="T480">決議：訴願駁回。</text:span><text:s/></text:p>
      <text:p text:style-name="P481"><text:span text:style-name="T482">理由：如法制局意見。</text:span><text:s/></text:p>
      <text:p text:style-name="P483"><text:span text:style-name="T484">66、訴願人</text:span><text:span text:style-name="T485">○○</text:span><text:span text:style-name="T486">因社會救助法事件，不服本府社會局處分，提起訴願案。(案號1040064)<text:s/></text:span></text:p>
      <text:p text:style-name="P487"><text:span text:style-name="T488">決議：訴願不受理。</text:span><text:s/></text:p>
      <text:p text:style-name="P489"><text:span text:style-name="T490">理由：如法制局意見。</text:span><text:s/></text:p>
      <text:p text:style-name="P491"><text:span text:style-name="T492">67、訴願人</text:span><text:span text:style-name="T493">○○</text:span><text:span text:style-name="T494">因社會救助法事件，不服本府社會局處分，提起訴願案。(案號1040075)<text:s/></text:span></text:p>
      <text:p text:style-name="P495"><text:span text:style-name="T496">決議：訴願駁回。</text:span><text:s/></text:p>
      <text:p text:style-name="P497"><text:span text:style-name="T498">理由：如法制局意見。</text:span><text:s/></text:p>
      <text:soft-page-break/>
      <text:p text:style-name="P499"><text:span text:style-name="T500">68、訴願人</text:span><text:span text:style-name="T501">○○</text:span><text:span text:style-name="T502">因社會救助法事件，不服本府社會局處分，提起訴願案。(案號1040093)<text:s/></text:span></text:p>
      <text:p text:style-name="P503"><text:span text:style-name="T504">決議：訴願不受理。</text:span><text:s/></text:p>
      <text:p text:style-name="P505"><text:span text:style-name="T506">理由：如法制局意見。</text:span><text:s/></text:p>
      <text:p text:style-name="P507"><text:span text:style-name="T508">69、訴願人</text:span><text:span text:style-name="T509">○○</text:span><text:span text:style-name="T510">因社會救助法事件，不服本府社會局處分，提起訴願案。(案號1040102)<text:s/></text:span></text:p>
      <text:p text:style-name="P511"><text:span text:style-name="T512">決議：訴願駁回。</text:span><text:s/></text:p>
      <text:p text:style-name="P513"><text:span text:style-name="T514">理由：如法制局意見。</text:span><text:s/></text:p>
      <text:p text:style-name="P515"><text:span text:style-name="T516">70、訴願人</text:span><text:span text:style-name="T517">○○</text:span><text:span text:style-name="T518">因社會救助法事件，不服本府社會局處分，提起訴願案。(案號1040104)<text:s/></text:span></text:p>
      <text:p text:style-name="P519"><text:span text:style-name="T520">決議：訴願駁回。</text:span><text:s/></text:p>
      <text:p text:style-name="P521"><text:span text:style-name="T522">理由：如法制局意見。</text:span><text:s/></text:p>
      <text:p text:style-name="P523"><text:span text:style-name="T524">71、訴願人</text:span><text:span text:style-name="T525">○○</text:span><text:span text:style-name="T526">因社會救助法事件，不服本府社會局處分，提起訴願案。(案號1040111)<text:s/></text:span></text:p>
      <text:p text:style-name="P527"><text:span text:style-name="T528">決議：訴願不受理。</text:span><text:s/></text:p>
      <text:p text:style-name="P529"><text:span text:style-name="T530">理由：如法制局意見。</text:span><text:s/></text:p>
      <text:p text:style-name="P531"><text:span text:style-name="T532">72、訴願人</text:span><text:span text:style-name="T533">○○</text:span><text:span text:style-name="T534">因社會救助法事件，不服本府社會局處分，提起訴願案。(案號1040108)<text:s/></text:span></text:p>
      <text:p text:style-name="P535"><text:span text:style-name="T536">決議：訴願不受理。</text:span><text:s/></text:p>
      <text:p text:style-name="P537"><text:span text:style-name="T538">理由：如法制局意見。</text:span><text:s/></text:p>
      <text:p text:style-name="P539"><text:span text:style-name="T540">73、訴願人</text:span><text:span text:style-name="T541">○○</text:span><text:span text:style-name="T542">因社會救助法事件，不服本府社會局處分，提起訴願案。(案號1040118)<text:s/></text:span></text:p>
      <text:p text:style-name="P543"><text:span text:style-name="T544">決議：訴願不受理。</text:span><text:s/></text:p>
      <text:p text:style-name="P545"><text:span text:style-name="T546">理由：如法制局意見。</text:span><text:s/></text:p>
      <text:p text:style-name="P547"><text:span text:style-name="T548">74、訴願人</text:span><text:span text:style-name="T549">○○</text:span><text:span text:style-name="T550">因社會救助法事件，不服本府社會局處分，提起訴願案。(案號1040120)<text:s/></text:span></text:p>
      <text:p text:style-name="P551"><text:span text:style-name="T552">決議：訴願駁回。</text:span><text:s/></text:p>
      <text:p text:style-name="P553"><text:span text:style-name="T554">理由：如法制局意見。</text:span><text:s/></text:p>
      <text:soft-page-break/>
      <text:p text:style-name="P555"><text:span text:style-name="T556">75、訴願人</text:span><text:span text:style-name="T557">○○</text:span><text:span text:style-name="T558">因社會救助法事件，不服本府社會局處分，提起訴願案。(案號1040122)<text:s/></text:span></text:p>
      <text:p text:style-name="P559"><text:span text:style-name="T560">決議：訴願不受理。</text:span><text:s/></text:p>
      <text:p text:style-name="P561"><text:span text:style-name="T562">理由：如法制局意見。</text:span><text:s/></text:p>
      <text:p text:style-name="P563"><text:span text:style-name="T564">76、訴願人</text:span><text:span text:style-name="T565">○○</text:span><text:span text:style-name="T566">因社會救助法事件，不服本府社會局處分，提起訴願案。(案號1040133)<text:s/></text:span></text:p>
      <text:p text:style-name="P567"><text:span text:style-name="T568">決議：訴願不受理。</text:span><text:s/></text:p>
      <text:p text:style-name="P569"><text:span text:style-name="T570">理由：如法制局意見。</text:span><text:s/></text:p>
      <text:p text:style-name="P571"><text:span text:style-name="T572">77、訴願人</text:span><text:span text:style-name="T573">○○</text:span><text:span text:style-name="T574">因身心障礙者權益保障法事件，不服本府社會局處分，提起訴願案。(案號1040098)<text:s/></text:span></text:p>
      <text:p text:style-name="P575"><text:span text:style-name="T576">決議：訴願駁回。</text:span><text:s/></text:p>
      <text:p text:style-name="P577"><text:span text:style-name="T578">理由：如法制局意見。</text:span><text:s/></text:p>
      <text:p text:style-name="P579"><text:span text:style-name="T580">78、訴願人</text:span><text:span text:style-name="T581">○○</text:span><text:span text:style-name="T582">因社會救助法事件，不服本府社會局處分，提起訴願案。(案號1040089)<text:s/></text:span></text:p>
      <text:p text:style-name="P583"><text:span text:style-name="T584">決議：訴願不受理。</text:span><text:s/></text:p>
      <text:p text:style-name="P585"><text:span text:style-name="T586">理由：如法制局意見。</text:span><text:s/></text:p>
      <text:p text:style-name="P587"><text:span text:style-name="T588">79、訴願人</text:span><text:span text:style-name="T589">○○</text:span><text:span text:style-name="T590">因身心障礙者</text:span><text:span text:style-name="T591">輔具費用補助</text:span><text:span text:style-name="T592">事件，不服本府社會局處分，提起訴願案。(案號1031054)<text:s/></text:span></text:p>
      <text:p text:style-name="P593"><text:span text:style-name="T594">決議：訴願駁回。</text:span><text:s/></text:p>
      <text:p text:style-name="P595"><text:span text:style-name="T596">理由：如法制局意見。</text:span><text:s/></text:p>
      <text:p text:style-name="P597"><text:span text:style-name="T598">80、訴願人</text:span><text:span text:style-name="T599">○○</text:span><text:span text:style-name="T600">因身心障礙者權益保障法事件，不服本府社會局處分，提起訴願案。(案號1040112)<text:s/></text:span></text:p>
      <text:p text:style-name="P601"><text:span text:style-name="T602">決議：訴願不受理。</text:span><text:s/></text:p>
      <text:p text:style-name="P603"><text:span text:style-name="T604">理由：如法制局意見。</text:span><text:s/></text:p>
      <text:p text:style-name="P605"><text:span text:style-name="T606">81、訴願人</text:span><text:span text:style-name="T607">○○</text:span><text:span text:style-name="T608">因社會救助法事件，不服本府社會局處分，提起訴願案。(案號1040149)<text:s/></text:span></text:p>
      <text:p text:style-name="P609"><text:span text:style-name="T610">決議：訴願駁回。</text:span><text:s/></text:p>
      <text:p text:style-name="P611"><text:span text:style-name="T612">理由：如法制局意見。</text:span><text:s/></text:p>
      <text:soft-page-break/>
      <text:p text:style-name="P613"><text:span text:style-name="T614">82、訴願人</text:span><text:span text:style-name="T615">○○</text:span><text:span text:style-name="T616">因臺中市公園及行道樹管理自治條例事件，不服本府建設局處分，提起訴願案。(案號1031080)<text:s/></text:span></text:p>
      <text:p text:style-name="P617"><text:span text:style-name="T618">決議：訴願駁回。</text:span><text:s/></text:p>
      <text:p text:style-name="P619"><text:span text:style-name="T620">理由：如法制局意見。</text:span><text:s/></text:p>
      <text:p text:style-name="P621"><text:span text:style-name="T622">83、訴願人</text:span><text:span text:style-name="T623">○○</text:span><text:span text:style-name="T624">股份有限公司第四區管理處因臺中市道路管理自治條例事件，不服本府建設局處分，提起訴願案。(案號1040042)<text:s/></text:span></text:p>
      <text:p text:style-name="P625"><text:span text:style-name="T626">決議：訴願駁回。</text:span><text:s/></text:p>
      <text:p text:style-name="P627"><text:span text:style-name="T628">理由：如法制局意見。</text:span><text:s/></text:p>
      <text:p text:style-name="P629"><text:span text:style-name="T630">84、訴願人</text:span><text:span text:style-name="T631">○○</text:span><text:span text:style-name="T632">股份有限公司第四區管理處因臺中市道路管理自治條例事件，不服本府建設局處分，提起訴願案。(案號1040031)<text:s/></text:span></text:p>
      <text:p text:style-name="P633"><text:span text:style-name="T634">決議：訴願駁回。</text:span><text:s/></text:p>
      <text:p text:style-name="P635"><text:span text:style-name="T636">理由：如法制局意見。</text:span><text:s/></text:p>
      <text:p text:style-name="P637"><text:span text:style-name="T638">85、訴願人</text:span><text:span text:style-name="T639">○○</text:span><text:span text:style-name="T640">股份有限公司第四區管理處因臺中市道路管理自治條例事件，不服本府建設局處分，提起訴願案。(案號1040032)<text:s/></text:span></text:p>
      <text:p text:style-name="P641"><text:span text:style-name="T642">決議：訴願駁回。</text:span><text:s/></text:p>
      <text:p text:style-name="P643"><text:span text:style-name="T644">理由：如法制局意見。</text:span><text:s/></text:p>
      <text:p text:style-name="P645"><text:span text:style-name="T646">86、訴願人</text:span><text:span text:style-name="T647">○○</text:span><text:span text:style-name="T648">股份有限公司第四區管理處因臺中市道路管理自治條例事件，不服本府建設局處分，提起訴願案。(案號1040033)<text:s/></text:span></text:p>
      <text:p text:style-name="P649"><text:span text:style-name="T650">決議：訴願駁回。</text:span><text:s/></text:p>
      <text:p text:style-name="P651"><text:span text:style-name="T652">理由：如法制局意見。</text:span><text:s/></text:p>
      <text:p text:style-name="P653"><text:span text:style-name="T654">87、訴願人</text:span><text:span text:style-name="T655">○○</text:span><text:span text:style-name="T656">股份有限公司第四區管理處因臺中市道路管理自治條例事件，不服本府建設局處分，提起訴願案。(案號1040034)<text:s/></text:span></text:p>
      <text:p text:style-name="P657"><text:span text:style-name="T658">決議：訴願駁回。</text:span><text:s/></text:p>
      <text:p text:style-name="P659"><text:span text:style-name="T660">理由：如法制局意見。</text:span><text:s/></text:p>
      <text:p text:style-name="P661"><text:span text:style-name="T662">88、訴願人</text:span><text:span text:style-name="T663">○○</text:span><text:span text:style-name="T664">股份有限公司第四區管理處因臺中市道路管理自治條例事件，不服本府建設局處分，提起訴願案。(案號1040035)<text:s/></text:span></text:p>
      <text:p text:style-name="P665"><text:span text:style-name="T666">決議：訴願駁回。</text:span><text:s/></text:p>
      <text:p text:style-name="P667"><text:span text:style-name="T668">理由：如法制局意見。</text:span><text:s/></text:p>
      <text:soft-page-break/>
      <text:p text:style-name="P669"><text:span text:style-name="T670">89、訴願人</text:span><text:span text:style-name="T671">○○</text:span><text:span text:style-name="T672">股份有限公司第四區管理處因臺中市道路管理自治條例事件，不服本府建設局處分，提起訴願案。(案號1040036)<text:s/></text:span></text:p>
      <text:p text:style-name="P673"><text:span text:style-name="T674">決議：訴願駁回。</text:span><text:s/></text:p>
      <text:p text:style-name="P675"><text:span text:style-name="T676">理由：如法制局意見。</text:span><text:s/></text:p>
      <text:p text:style-name="P677"><text:span text:style-name="T678">90、訴願人</text:span><text:span text:style-name="T679">○○</text:span><text:span text:style-name="T680">股份有限公司第四區管理處因臺中市道路管理自治條例事件，不服本府建設局處分，提起訴願案。(案號1040037)<text:s/></text:span></text:p>
      <text:p text:style-name="P681"><text:span text:style-name="T682">決議：訴願駁回。</text:span><text:s/></text:p>
      <text:p text:style-name="P683"><text:span text:style-name="T684">理由：如法制局意見。</text:span><text:s/></text:p>
      <text:p text:style-name="P685"><text:span text:style-name="T686">91、訴願人</text:span><text:span text:style-name="T687">○○</text:span><text:span text:style-name="T688">股份有限公司第四區管理處因臺中市道路管理自治條例事件，不服本府建設局處分，提起訴願案。(案號1040038)<text:s/></text:span></text:p>
      <text:p text:style-name="P689"><text:span text:style-name="T690">決議：訴願駁回。</text:span><text:s/></text:p>
      <text:p text:style-name="P691"><text:span text:style-name="T692">理由：如法制局意見。</text:span><text:s/></text:p>
      <text:p text:style-name="P693"><text:span text:style-name="T694">92、訴願人</text:span><text:span text:style-name="T695">○○</text:span><text:span text:style-name="T696">股份有限公司第四區管理處因臺中市道路管理自治條例事件，不服本府建設局處分，提起訴願案。(案號1040039)<text:s/></text:span></text:p>
      <text:p text:style-name="P697"><text:span text:style-name="T698">決議：訴願駁回。</text:span><text:s/></text:p>
      <text:p text:style-name="P699"><text:span text:style-name="T700">理由：如法制局意見。</text:span><text:s/></text:p>
      <text:p text:style-name="P701"><text:span text:style-name="T702">93、訴願人</text:span><text:span text:style-name="T703">○○</text:span><text:span text:style-name="T704">股份有限公司第四區管理處因臺中市道路管理自治條例事件，不服本府建設局處分，提起訴願案。(案號1040040)<text:s/></text:span></text:p>
      <text:p text:style-name="P705"><text:span text:style-name="T706">決議：訴願駁回。</text:span><text:s/></text:p>
      <text:p text:style-name="P707"><text:span text:style-name="T708">理由：如法制局意見。</text:span><text:s/></text:p>
      <text:p text:style-name="P709"><text:span text:style-name="T710">94、訴願人</text:span><text:span text:style-name="T711">○○</text:span><text:span text:style-name="T712">股份有限公司第四區管理處因臺中市道路管理自治條例事件，不服本府建設局處分，提起訴願案。(案號1040041)<text:s/></text:span></text:p>
      <text:p text:style-name="P713"><text:span text:style-name="T714">決議：訴願駁回。</text:span><text:s/></text:p>
      <text:p text:style-name="P715"><text:span text:style-name="T716">理由：如法制局意見。</text:span><text:s/></text:p>
      <text:p text:style-name="P717"><text:span text:style-name="T718">95、訴願人</text:span><text:span text:style-name="T719">○○</text:span><text:span text:style-name="T720">因</text:span><text:span text:style-name="T721">申請除去柏油路面及遷移排水溝蓋</text:span><text:span text:style-name="T722">事件，不服本府建設局處分，提起訴願案。(案號1031043)<text:s/></text:span></text:p>
      <text:p text:style-name="P723"><text:span text:style-name="T724">決議：訴願不受理。</text:span><text:s/></text:p>
      <text:p text:style-name="P725"><text:span text:style-name="T726">理由：如法制局意見。</text:span><text:s/></text:p>
      <text:soft-page-break/>
      <text:p text:style-name="P727"><text:span text:style-name="T728">96、訴願人</text:span><text:span text:style-name="T729">○○</text:span><text:span text:style-name="T730">因</text:span><text:span text:style-name="T731">申請退休並支領月退休金</text:span><text:span text:style-name="T732">事件，不服本府教育局處分，提起訴願案。(案號1031064)<text:s/></text:span></text:p>
      <text:p text:style-name="P733"><text:span text:style-name="T734">決議：訴願駁回。</text:span><text:s/></text:p>
      <text:p text:style-name="P735"><text:span text:style-name="T736">理由：如法制局意見。</text:span><text:s/></text:p>
      <text:p text:style-name="P737"><text:span text:style-name="T738">97、訴願人</text:span><text:span text:style-name="T739">○○</text:span><text:span text:style-name="T740">（即</text:span><text:span text:style-name="T741">○○</text:span><text:span text:style-name="T742">日式燒烤店）因臺中市休閒娛樂服務業管理自治條例事件，不服本府經濟發展局處分，提起訴願案。(案號1040141)<text:s/></text:span></text:p>
      <text:p text:style-name="P743"><text:span text:style-name="T744">決議：訴願駁回。</text:span><text:s/></text:p>
      <text:p text:style-name="P745"><text:span text:style-name="T746">理由：如法制局意見。</text:span><text:s/></text:p>
      <text:p text:style-name="P747"><text:span text:style-name="T748">98、訴願人</text:span><text:span text:style-name="T749">○○</text:span><text:span text:style-name="T750">醫療財團法人因醫療法事件，不服本府衛生局處分，提起訴願案。(案號1031076)<text:s/></text:span></text:p>
      <text:p text:style-name="P751"><text:span text:style-name="T752">決議：訴願駁回。</text:span><text:s/></text:p>
      <text:p text:style-name="P753"><text:span text:style-name="T754">理由：如法制局意見。</text:span><text:s/></text:p>
      <text:p text:style-name="P755"><text:span text:style-name="T756">99、訴願人</text:span><text:span text:style-name="T757">○○</text:span><text:span text:style-name="T758">因食品安全衛生管理法事件，不服本府衛生局處分，提起訴願案。(案號1031060)<text:s/></text:span></text:p>
      <text:p text:style-name="P759"><text:span text:style-name="T760">決議：訴願駁回。</text:span><text:s/></text:p>
      <text:p text:style-name="P761"><text:span text:style-name="T762">理由：如法制局意見。</text:span><text:s/></text:p>
      <text:p text:style-name="P763"><text:span text:style-name="T764">100、訴願人</text:span><text:span text:style-name="T765">○○</text:span><text:span text:style-name="T766">因化粧品衛生管理條例事件，不服本府衛生局處分，提起訴願案。(案號1040046)<text:s/></text:span></text:p>
      <text:p text:style-name="P767"><text:span text:style-name="T768">決議：訴願駁回。</text:span><text:s/></text:p>
      <text:p text:style-name="P769"><text:span text:style-name="T770">理由：如法制局意見。</text:span><text:s/></text:p>
      <text:p text:style-name="P771"><text:span text:style-name="T772">101、訴願人</text:span><text:span text:style-name="T773">○○</text:span><text:span text:style-name="T774">（即</text:span><text:span text:style-name="T775">○○</text:span><text:span text:style-name="T776">美學館）因</text:span><text:span text:style-name="T777">護理人員法</text:span><text:span text:style-name="T778">事件，不服本府衛生局處分，提起訴願案。(案號1040047)<text:s/></text:span></text:p>
      <text:p text:style-name="P779"><text:span text:style-name="T780">決議：訴願駁回。</text:span><text:s/></text:p>
      <text:p text:style-name="P781"><text:span text:style-name="T782">理由：如法制局意見。</text:span><text:s/></text:p>
      <text:p text:style-name="P783"><text:span text:style-name="T784">102、訴願人</text:span><text:span text:style-name="T785">○○</text:span><text:span text:style-name="T786">實業股份有限公司因化粧品衛生管理條例事件，不服本府衛生局處分，提起訴願案。(案號1040072)<text:s/></text:span></text:p>
      <text:p text:style-name="P787"><text:span text:style-name="T788">決議：訴願駁回。</text:span><text:s/></text:p>
      <text:soft-page-break/>
      <text:p text:style-name="P789"><text:span text:style-name="T790">理由：如法制局意見。</text:span><text:s/></text:p>
      <text:p text:style-name="P791"><text:span text:style-name="T792">103、訴願人</text:span><text:span text:style-name="T793">○○</text:span><text:span text:style-name="T794">因空氣污染防制法事件，不服本府環境保護局處分，提起訴願案。(案號1031038)<text:s/></text:span></text:p>
      <text:p text:style-name="P795"><text:span text:style-name="T796">決議：訴願駁回。</text:span><text:s/></text:p>
      <text:p text:style-name="P797"><text:span text:style-name="T798">理由：如法制局意見。</text:span><text:s/></text:p>
      <text:p text:style-name="P799"><text:span text:style-name="T800">104、訴願人</text:span><text:span text:style-name="T801">○○</text:span><text:span text:style-name="T802">因廢棄物清理法事件，不服本府環境保護局處分，提起訴願案。(案號1031081)<text:s/></text:span></text:p>
      <text:p text:style-name="P803"><text:span text:style-name="T804">決議：訴願駁回。</text:span><text:s/></text:p>
      <text:p text:style-name="P805"><text:span text:style-name="T806">理由：如法制局意見。</text:span><text:s/></text:p>
      <text:p text:style-name="P807"><text:span text:style-name="T808">105、訴願人</text:span><text:span text:style-name="T809">○○</text:span><text:span text:style-name="T810">國際股份有限公司因水污染防治法事件，不服本府環境保護局處分，提起訴願案。(案號1031021)<text:s/></text:span></text:p>
      <text:p text:style-name="P811"><text:span text:style-name="T812">決議：訴願駁回。</text:span><text:s/></text:p>
      <text:p text:style-name="P813"><text:span text:style-name="T814">理由：如法制局意見。</text:span><text:s/></text:p>
      <text:p text:style-name="P815"><text:span text:style-name="T816">106、訴願人</text:span><text:span text:style-name="T817">○○</text:span><text:span text:style-name="T818">因空氣污染防制法事件，不服本府環境保護局處分，提起訴願案。(案號1040013)<text:s/></text:span></text:p>
      <text:p text:style-name="P819"><text:span text:style-name="T820">決議：訴願不受理。</text:span><text:s/></text:p>
      <text:p text:style-name="P821"><text:span text:style-name="T822">理由：如法制局意見。</text:span><text:s/></text:p>
      <text:p text:style-name="P823"><text:span text:style-name="T824">107、訴願人</text:span><text:span text:style-name="T825">○○</text:span><text:span text:style-name="T826">因空氣污染防制法事件，不服本府環境保護局處分，提起訴願案。(案號1040018)<text:s/></text:span></text:p>
      <text:p text:style-name="P827"><text:span text:style-name="T828">決議：訴願不受理。</text:span><text:s/></text:p>
      <text:p text:style-name="P829"><text:span text:style-name="T830">理由：如法制局意見。</text:span><text:s/></text:p>
      <text:p text:style-name="P831"><text:span text:style-name="T832">108、訴願人</text:span><text:span text:style-name="T833">○○</text:span><text:span text:style-name="T834">實業有限公司</text:span><text:span text:style-name="T835">等2人</text:span><text:span text:style-name="T836">因空氣污染防制法事件，不服本府環境保護局處分，提起訴願案。(案號1031058)<text:s/></text:span></text:p>
      <text:p text:style-name="P837"><text:span text:style-name="T838">決議：訴願駁回。</text:span><text:s/></text:p>
      <text:p text:style-name="P839"><text:span text:style-name="T840">理由：如法制局意見。</text:span><text:s/></text:p>
      <text:p text:style-name="P841"><text:span text:style-name="T842">109、訴願人</text:span><text:span text:style-name="T843">○○</text:span><text:span text:style-name="T844">因空氣污染防制法事件，不服本府環境保護局處分，提起訴願案。(案號1040048)<text:s/></text:span></text:p>
      <text:p text:style-name="P845"><text:span text:style-name="T846">決議：訴願不受理。</text:span><text:s/></text:p>
      <text:soft-page-break/>
      <text:p text:style-name="P847"><text:span text:style-name="T848">理由：如法制局意見。</text:span><text:s/></text:p>
      <text:p text:style-name="P849"><text:span text:style-name="T850">110、訴願人</text:span><text:span text:style-name="T851">○○</text:span><text:span text:style-name="T852">因空氣污染防制法事件，不服本府環境保護局處分，提起訴願案。(案號1040066)<text:s/></text:span></text:p>
      <text:p text:style-name="P853"><text:span text:style-name="T854">決議：訴願</text:span><text:span text:style-name="T855">不受理</text:span><text:span text:style-name="T856">。</text:span><text:s/></text:p>
      <text:p text:style-name="P857"><text:span text:style-name="T858">理由：如法制局意見。</text:span><text:s/></text:p>
      <text:p text:style-name="P859"><text:span text:style-name="T860">111、訴願人</text:span><text:span text:style-name="T861">○○</text:span><text:span text:style-name="T862">因空氣污染防制法事件，不服本府環境保護局處分，提起訴願案。(案號1040094)<text:s/></text:span></text:p>
      <text:p text:style-name="P863"><text:span text:style-name="T864">決議：訴願不受理。</text:span><text:s/></text:p>
      <text:p text:style-name="P865"><text:span text:style-name="T866">理由：如法制局意見。</text:span><text:s/></text:p>
      <text:p text:style-name="P867"><text:span text:style-name="T868">112、訴願人</text:span><text:span text:style-name="T869">○○</text:span><text:span text:style-name="T870">因空氣污染防制法事件，不服本府環境保護局處分，提起訴願案。(案號1040095)<text:s/></text:span></text:p>
      <text:p text:style-name="P871"><text:span text:style-name="T872">決議：訴願不受理。</text:span><text:s/></text:p>
      <text:p text:style-name="P873"><text:span text:style-name="T874">理由：如法制局意見。</text:span><text:s/></text:p>
      <text:p text:style-name="P875"><text:span text:style-name="T876">113、訴願人</text:span><text:span text:style-name="T877">○○</text:span><text:span text:style-name="T878">因空氣污染防制法事件，不服本府環境保護局處分，提起訴願案。(案號1040107)<text:s/></text:span></text:p>
      <text:p text:style-name="P879"><text:span text:style-name="T880">決議：訴願不受理。</text:span><text:s/></text:p>
      <text:p text:style-name="P881"><text:span text:style-name="T882">理由：如法制局意見。</text:span><text:s/></text:p>
      <text:p text:style-name="P883"><text:span text:style-name="T884">114、訴願人</text:span><text:span text:style-name="T885">○○</text:span><text:span text:style-name="T886">實業股份有限公司因空氣污染防制法事件，不服本府環境保護局處分，提起訴願案。(案號1031068)<text:s/></text:span></text:p>
      <text:p text:style-name="P887"><text:span text:style-name="T888">決議：訴願駁回。</text:span><text:s/></text:p>
      <text:p text:style-name="P889"><text:span text:style-name="T890">理由：如法制局意見。</text:span><text:s/></text:p>
      <text:p text:style-name="P891"><text:span text:style-name="T892">115、訴願人</text:span><text:span text:style-name="T893">○○</text:span><text:span text:style-name="T894">因空氣污染防制法事件，不服本府環境保護局處分，提起訴願案。(案號1040010)<text:s/></text:span></text:p>
      <text:p text:style-name="P895"><text:span text:style-name="T896">決議：訴願駁回。</text:span><text:s/></text:p>
      <text:p text:style-name="P897"><text:span text:style-name="T898">理由：如法制局意見。</text:span><text:s/></text:p>
      <text:p text:style-name="P899"><text:span text:style-name="T900">116、訴願人</text:span><text:span text:style-name="T901">○○</text:span><text:span text:style-name="T902">因空氣污染防制法事件，不服本府環境保護局處分，提起訴願案。(案號1040109)<text:s/></text:span></text:p>
      <text:p text:style-name="P903"><text:span text:style-name="T904">決議：訴願不受理。</text:span><text:s/></text:p>
      <text:soft-page-break/>
      <text:p text:style-name="P905"><text:span text:style-name="T906">理由：如法制局意見。</text:span><text:s/></text:p>
      <text:p text:style-name="P907"><text:span text:style-name="T908">117、訴願人台中市</text:span><text:span text:style-name="T909">○○</text:span><text:span text:style-name="T910">股份有限公司因空氣污染防制法事件，不服本府環境保護局處分，提起訴願案。(案號1040067)<text:s/></text:span></text:p>
      <text:p text:style-name="P911"><text:span text:style-name="T912">決議：訴願駁回。</text:span><text:s/></text:p>
      <text:p text:style-name="P913"><text:span text:style-name="T914">理由：如法制局意見。</text:span><text:s/></text:p>
      <text:p text:style-name="P915"><text:span text:style-name="T916">118、訴願人</text:span><text:span text:style-name="T917">○○</text:span><text:span text:style-name="T918">因空氣污染防制法事件，不服本府環境保護局處分，提起訴願案。(案號1040160)<text:s/></text:span></text:p>
      <text:p text:style-name="P919"><text:span text:style-name="T920">決議：訴願不受理。</text:span><text:s/></text:p>
      <text:p text:style-name="P921"><text:span text:style-name="T922">理由：如法制局意見。</text:span><text:s/></text:p>
      <text:p text:style-name="P923"><text:span text:style-name="T924">119、訴願人</text:span><text:span text:style-name="T925">○○</text:span><text:span text:style-name="T926">因空氣污染防制法事件，不服本府環境保護局處分，提起訴願案。(案號1030985)<text:s/></text:span></text:p>
      <text:p text:style-name="P927"><text:span text:style-name="T928">決議：訴願不受理。</text:span><text:s/></text:p>
      <text:p text:style-name="P929"><text:span text:style-name="T930">理由：如法制局意見。</text:span><text:s/></text:p>
      <text:p text:style-name="P931"><text:span text:style-name="T932">120、訴願人</text:span><text:span text:style-name="T933">○○</text:span><text:span text:style-name="T934">因空氣污染防制法事件，不服本府環境保護局處分，提起訴願案。(案號1040083)<text:s/></text:span></text:p>
      <text:p text:style-name="P935"><text:span text:style-name="T936">決議：訴願駁回。</text:span><text:s/></text:p>
      <text:p text:style-name="P937"><text:span text:style-name="T938">理由：如法制局意見。</text:span><text:s/></text:p>
      <text:p text:style-name="P939"><text:span text:style-name="T940">121、訴願人</text:span><text:span text:style-name="T941">○○</text:span><text:span text:style-name="T942">(即</text:span><text:span text:style-name="T943">○○</text:span><text:span text:style-name="T944">企業社)因水污染防治法事件，不服本府環境保護局處分，提起訴願案。(案號1040069)<text:s/></text:span></text:p>
      <text:p text:style-name="P945"><text:span text:style-name="T946">決議：訴願駁回。</text:span><text:s/></text:p>
      <text:p text:style-name="P947"><text:span text:style-name="T948">理由：如法制局意見。</text:span><text:s/></text:p>
      <text:p text:style-name="P949"><text:span text:style-name="T950">122、訴願人</text:span><text:span text:style-name="T951">○○</text:span><text:span text:style-name="T952">因空氣污染防制法事件，不服本府環境保護局處分，提起訴願案。(案號1031079)<text:s/></text:span></text:p>
      <text:p text:style-name="P953"><text:span text:style-name="T954">決議：訴願不受理。</text:span><text:s/></text:p>
      <text:p text:style-name="P955"><text:span text:style-name="T956">理由：如法制局意見。</text:span><text:s/></text:p>
      <text:p text:style-name="P957"><text:span text:style-name="T958">123、訴願人</text:span><text:span text:style-name="T959">○○</text:span><text:span text:style-name="T960">因空氣污染防制法事件，不服本府環境保護局處分，提起訴願案。(案號1040161)<text:s/></text:span></text:p>
      <text:p text:style-name="P961"><text:span text:style-name="T962">決議：訴願不受理。</text:span><text:s/></text:p>
      <text:soft-page-break/>
      <text:p text:style-name="P963"><text:span text:style-name="T964">理由：如法制局意見。</text:span><text:s/></text:p>
      <text:p text:style-name="P965"><text:span text:style-name="T966">124、訴願人</text:span><text:span text:style-name="T967">○○</text:span><text:span text:style-name="T968">因發展觀光條例事件，不服本府觀光旅遊局處分，提起訴願案。(案號1040065)<text:s/></text:span></text:p>
      <text:p text:style-name="P969"><text:span text:style-name="T970">決議：訴願駁回。</text:span><text:s/></text:p>
      <text:p text:style-name="P971"><text:span text:style-name="T972">理由：如法制局意見。</text:span><text:s/></text:p>
      <text:p text:style-name="P973"><text:span text:style-name="T974">125、訴願人</text:span><text:span text:style-name="T975">○○</text:span><text:span text:style-name="T976">等2人</text:span><text:span text:style-name="T977">因土地登記事件，不服本市清水地政事務所處分，提起訴願案。(案號1040023)<text:s/></text:span></text:p>
      <text:p text:style-name="P978"><text:span text:style-name="T979">決議：訴願駁回。</text:span><text:s/></text:p>
      <text:p text:style-name="P980"><text:span text:style-name="T981">理由：如法制局意見。</text:span><text:s/></text:p>
      <text:p text:style-name="P982"><text:span text:style-name="T983">126、訴願人</text:span><text:span text:style-name="T984">○○</text:span><text:span text:style-name="T985">因地籍測量事件，不服本市清水地政事務所處分，提起訴願案。(案號1040020)<text:s/></text:span></text:p>
      <text:p text:style-name="P986"><text:span text:style-name="T987">決議：訴願不受理。</text:span><text:s/></text:p>
      <text:p text:style-name="P988"><text:span text:style-name="T989">理由：如法制局意見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7</text:page-number></text:span><text:span text:style-name="T6"><text:s/>頁，共<text:s/></text:span><text:span text:style-name="T7"><text:page-count>17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9:00Z</meta:creation-date>
    <dc:date>2015-05-26T05:29:00Z</dc:date>
    <meta:print-date>2012-12-17T02:49:00Z</meta:print-date>
    <meta:template xlink:href="Normal" xlink:type="simple"/>
    <meta:editing-cycles>2</meta:editing-cycles>
    <meta:editing-duration>PT0S</meta:editing-duration>
    <meta:document-statistic meta:page-count="17" meta:paragraph-count="17" meta:word-count="1286" meta:character-count="8603" meta:row-count="61" meta:non-whitespace-character-count="7334"/>
  </office:meta>
</office:document-meta>
</file>