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justify" fo:line-height="0.3472in">
        <style:tab-stops>
          <style:tab-stop style:type="left" style:position="0.375in"/>
          <style:tab-stop style:type="left" style:position="0.5in"/>
          <style:tab-stop style:type="left" style:position="0.625in"/>
        </style:tab-stops>
      </style:paragraph-properties>
    </style:style>
    <style:style style:name="T9" style:parent-style-name="rame" style:family="text">
      <style:text-properties style:font-name="標楷體" style:font-name-asian="標楷體" fo:font-weight="bold" style:font-weight-asian="bold" fo:font-size="16pt" style:font-size-asian="16pt" style:font-size-complex="16pt"/>
    </style:style>
    <style:style style:name="T10" style:parent-style-name="rame" style:family="text">
      <style:text-properties style:font-name="標楷體" style:font-name-asian="標楷體" fo:font-weight="bold" style:font-weight-asian="bold" fo:font-size="16pt" style:font-size-asian="16pt" style:font-size-complex="16pt"/>
    </style:style>
    <style:style style:name="T11" style:parent-style-name="rame" style:family="text">
      <style:text-properties style:font-name="標楷體" style:font-name-asian="標楷體" fo:font-weight="bold" style:font-weight-asian="bold" fo:font-size="16pt" style:font-size-asian="16pt" style:font-size-complex="16pt"/>
    </style:style>
    <style:style style:name="T12" style:parent-style-name="rame" style:family="text">
      <style:text-properties style:font-name="標楷體" style:font-name-asian="標楷體" fo:font-weight="bold" style:font-weight-asian="bold" fo:font-size="16pt" style:font-size-asian="16pt" style:font-size-complex="16pt"/>
    </style:style>
    <style:style style:name="T13" style:parent-style-name="rame" style:family="text">
      <style:text-properties style:font-name="標楷體" style:font-name-asian="標楷體" fo:font-weight="bold" style:font-weight-asian="bold" fo:font-size="16pt" style:font-size-asian="16pt" style:font-size-complex="16pt"/>
    </style:style>
    <style:style style:name="P14" style:parent-style-name="內文" style:list-style-name="LFO2" style:family="paragraph">
      <style:paragraph-properties fo:text-align="justify" fo:line-height="0.3472in">
        <style:tab-stops>
          <style:tab-stop style:type="left" style:position="-0.125in"/>
          <style:tab-stop style:type="left" style:position="0in"/>
          <style:tab-stop style:type="left" style:position="0.125in"/>
        </style:tab-stops>
      </style:paragraph-properties>
    </style:style>
    <style:style style:name="T15" style:parent-style-name="預設段落字型" style:family="text">
      <style:text-properties style:font-name="標楷體" style:font-name-asian="標楷體" style:font-name-complex="標楷體" fo:font-size="16pt" style:font-size-asian="16pt" style:font-size-complex="16pt"/>
    </style:style>
    <style:style style:name="P16" style:parent-style-name="內文" style:list-style-name="LFO2" style:family="paragraph">
      <style:paragraph-properties fo:text-align="justify" fo:line-height="0.3472in">
        <style:tab-stops>
          <style:tab-stop style:type="left" style:position="-0.125in"/>
          <style:tab-stop style:type="left" style:position="0in"/>
          <style:tab-stop style:type="left" style:position="0.125in"/>
        </style:tab-stops>
      </style:paragraph-properties>
    </style:style>
    <style:style style:name="T17" style:parent-style-name="預設段落字型" style:family="text">
      <style:text-properties style:font-name="標楷體" style:font-name-asian="標楷體" style:font-name-complex="標楷體" fo:font-size="16pt" style:font-size-asian="16pt" style:font-size-complex="16pt"/>
    </style:style>
    <style:style style:name="P18" style:parent-style-name="內文" style:list-style-name="LFO2" style:family="paragraph">
      <style:paragraph-properties fo:text-align="justify" fo:line-height="0.3472in">
        <style:tab-stops>
          <style:tab-stop style:type="left" style:position="-0.125in"/>
          <style:tab-stop style:type="left" style:position="0in"/>
          <style:tab-stop style:type="left" style:position="0.125in"/>
        </style:tab-stops>
      </style:paragraph-properties>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P20" style:parent-style-name="內文" style:list-style-name="LFO2" style:family="paragraph">
      <style:paragraph-properties fo:text-align="justify" fo:line-height="0.3472in">
        <style:tab-stops>
          <style:tab-stop style:type="left" style:position="-0.125in"/>
          <style:tab-stop style:type="left" style:position="0in"/>
          <style:tab-stop style:type="left" style:position="0.125in"/>
        </style:tab-stops>
      </style:paragraph-properties>
    </style:style>
    <style:style style:name="T21" style:parent-style-name="預設段落字型" style:family="text">
      <style:text-properties style:font-name="標楷體" style:font-name-asian="標楷體" style:font-name-complex="標楷體" fo:font-size="16pt" style:font-size-asian="16pt" style:font-size-complex="16pt"/>
    </style:style>
    <style:style style:name="P22" style:parent-style-name="內文" style:list-style-name="LFO2" style:family="paragraph">
      <style:paragraph-properties fo:text-align="justify" fo:line-height="0.3472in">
        <style:tab-stops>
          <style:tab-stop style:type="left" style:position="-0.125in"/>
          <style:tab-stop style:type="left" style:position="0in"/>
          <style:tab-stop style:type="left" style:position="0.125in"/>
        </style:tab-stops>
      </style:paragraph-properties>
    </style:style>
    <style:style style:name="T23" style:parent-style-name="預設段落字型" style:family="text">
      <style:text-properties style:font-name="標楷體" style:font-name-asian="標楷體" style:font-name-complex="標楷體" fo:font-size="16pt" style:font-size-asian="16pt" style:font-size-complex="16pt"/>
    </style:style>
    <style:style style:name="P24" style:parent-style-name="內文" style:family="paragraph">
      <style:paragraph-properties fo:text-align="justify" fo:margin-top="0.125in" fo:line-height="0.3472in">
        <style:tab-stops>
          <style:tab-stop style:type="left" style:position="0.375in"/>
          <style:tab-stop style:type="left" style:position="0.5in"/>
          <style:tab-stop style:type="left" style:position="0.625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justify" fo:line-height="0.3611in" fo:margin-left="1.334in" fo:text-indent="-0.8888in">
        <style:tab-stops>
          <style:tab-stop style:type="left" style:position="-0.584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text-align="justify" fo:line-height="0.3472in" fo:margin-left="0.4444in" fo:text-indent="-0.4444in">
        <style:tab-stops>
          <style:tab-stop style:type="left" style:position="-0.0694in"/>
          <style:tab-stop style:type="left" style:position="0.0555in"/>
          <style:tab-stop style:type="left" style:position="0.1805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fo:text-align="justify" fo:line-height="0.3611in" fo:margin-left="1.0006in" fo:text-indent="-0.5555in">
        <style:tab-stops>
          <style:tab-stop style:type="left" style:position="-0.2506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內文" style:family="paragraph">
      <style:paragraph-properties fo:text-align="justify" fo:line-height="0.3611in" fo:margin-left="1.334in" fo:text-indent="-0.8888in">
        <style:tab-stops>
          <style:tab-stop style:type="left" style:position="-0.584in"/>
        </style:tab-stops>
      </style:paragraph-properties>
    </style:style>
    <style:style style:name="T19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9">臺中市政府訴願審議委員會</text:span><text:span text:style-name="T10">104年第</text:span><text:span text:style-name="T11">3</text:span><text:span text:style-name="T12">次會期</text:span><text:span text:style-name="T13">會議紀錄<text:s/></text:span></text:p>
      <text:list text:style-name="LFO1">
        <text:list-item text:start-value="1">
          <text:p text:style-name="P14"><text:span text:style-name="T15">開會時間：104年03月13日上午9時0分<text:s/></text:span></text:p>
        </text:list-item>
      </text:list>
      <text:list text:style-name="LFO1" text:continue-numbering="true">
        <text:list-item>
          <text:p text:style-name="P16"><text:span text:style-name="T17">開會地點：本府10樓法制局會議室         </text:span></text:p>
        </text:list-item>
      </text:list>
      <text:list text:style-name="LFO1" text:continue-numbering="true">
        <text:list-item>
          <text:p text:style-name="P18"><text:span text:style-name="T19">主席：陳主任委員朝建</text:span></text:p>
        </text:list-item>
      </text:list>
      <text:list text:style-name="LFO1" text:continue-numbering="true">
        <text:list-item>
          <text:p text:style-name="P20"><text:span text:style-name="T21">出席人員：如簽到單(詳卷)<text:s/></text:span></text:p>
        </text:list-item>
      </text:list>
      <text:list text:style-name="LFO1" text:continue-numbering="true">
        <text:list-item>
          <text:p text:style-name="P22"><text:span text:style-name="T23">審議案件：<text:s/></text:span></text:p>
        </text:list-item>
      </text:list>
      <text:p text:style-name="P24"><text:span text:style-name="T25">討論案：</text:span><text:s/></text:p>
      <text:p text:style-name="P26"><text:span text:style-name="T27">1、訴願人</text:span><text:span text:style-name="T28">○○</text:span><text:span text:style-name="T29">因</text:span><text:span text:style-name="T30">區段徵收</text:span><text:span text:style-name="T31">事件，不服本府地政局處分，提起訴願案。(案號1031048)<text:s/></text:span></text:p>
      <text:p text:style-name="P32"><text:span text:style-name="T33">決議：訴願不受理。</text:span><text:s/></text:p>
      <text:p text:style-name="P34"><text:span text:style-name="T35">理由：如法制局意見</text:span><text:span text:style-name="T36">；</text:span><text:span text:style-name="T37">惟理由部分</text:span><text:span text:style-name="T38">酌修</text:span><text:span text:style-name="T39">。</text:span><text:s/></text:p>
      <text:p text:style-name="P40"><text:span text:style-name="T41">2、訴願人</text:span><text:span text:style-name="T42">○○</text:span><text:span text:style-name="T43">因土地登記事件，不服本市大甲地政事務所處分，提起訴願案。(案號1030982)<text:s/></text:span></text:p>
      <text:p text:style-name="P44"><text:span text:style-name="T45">決議：原處分撤銷，由原處分機關於收受決定書之次日起60日內另為適法之處分。</text:span><text:s/></text:p>
      <text:p text:style-name="P46"><text:span text:style-name="T47">理由：如法制局意見。</text:span><text:s/></text:p>
      <text:p text:style-name="P48"><text:span text:style-name="T49">3、訴願人</text:span><text:span text:style-name="T50">○○</text:span><text:span text:style-name="T51">因發展觀光條例事件，不服本府觀光旅遊局處分，提起訴願案。(案號1031037)<text:s/></text:span></text:p>
      <text:p text:style-name="P52"><text:span text:style-name="T53">決議：訴願駁回。</text:span><text:s/></text:p>
      <text:p text:style-name="P54"><text:span text:style-name="T55">理由：如法制局意見。</text:span><text:s/></text:p>
      <text:p text:style-name="P56"><text:span text:style-name="T57">4、訴願人</text:span><text:span text:style-name="T58">○○</text:span><text:span text:style-name="T59">有限公司因食品安全衛生管理法事件，不服本府衛生局處分，提起訴願案。(案號1040105)<text:s/></text:span></text:p>
      <text:p text:style-name="P60"><text:span text:style-name="T61">決議：訴願不受理。</text:span><text:s/></text:p>
      <text:p text:style-name="P62"><text:span text:style-name="T63">理由：如法制局意見。</text:span><text:s/></text:p>
      <text:p text:style-name="P64"><text:span text:style-name="T65">5、訴願人</text:span><text:span text:style-name="T66">○○</text:span><text:span text:style-name="T67">因臺中市公園及行道樹管理自治條例事件，不服本府建設局處分，提起訴願案。(案號1040156)<text:s/></text:span></text:p>
      <text:p text:style-name="P68"><text:span text:style-name="T69">決議：</text:span><text:span text:style-name="T70">主文修正為「</text:span><text:span text:style-name="T71">原處分裁處罰鍰部分，訴願駁回；</text:span><text:span text:style-name="T72">其餘</text:span><text:span text:style-name="T73">訴願不受理。</text:span><text:s/>」</text:p>
      <text:soft-page-break/>
      <text:p text:style-name="P74"><text:span text:style-name="T75">理由：如法制局意見。</text:span><text:s/></text:p>
      <text:p text:style-name="P76"><text:span text:style-name="T77">6、訴願人</text:span><text:span text:style-name="T78">○○</text:span><text:span text:style-name="T79">因</text:span><text:span text:style-name="T80">學校申訴決定書</text:span><text:span text:style-name="T81">事件，不服本府教育局處分，提起訴願案。(案號1040086)<text:s/></text:span></text:p>
      <text:p text:style-name="P82"><text:span text:style-name="T83">決議：訴願不受理。</text:span><text:s/></text:p>
      <text:p text:style-name="P84">理由：如法制局意見。</text:p>
      <text:p text:style-name="P85"><text:span text:style-name="T86">附帶決議：</text:span><text:span text:style-name="T87">本府教育局訂定之臺中市高級中等以下學校處理學生申訴案件實施要點第12點第6款規定：「申訴之決定書應於評議決定之次日起10日內作成，並應載明下列事項：</text:span><text:span text:style-name="T88">……（六）申訴決定書應附記申訴人如不服申訴決定，得於申訴決定書送達之次日起</text:span><text:span text:style-name="T89">30</text:span><text:span text:style-name="T90">日內，依訴願法向臺中</text:span><text:span text:style-name="T91">市</text:span><text:span text:style-name="T92">政府提起訴願。」</text:span><text:span text:style-name="T93">上揭規定因未區分申訴決定是否為行政處分，一律於申訴決定書末後附記行政救濟（訴願）教示，可能誤導民眾</text:span><text:span text:style-name="T94">於申訴決定書送達之次日起</text:span><text:span text:style-name="T95">30</text:span><text:span text:style-name="T96">日內</text:span><text:span text:style-name="T97">，皆可</text:span><text:span text:style-name="T98">依訴願法向</text:span><text:span text:style-name="T99">本</text:span><text:span text:style-name="T100">府提起訴願。</text:span><text:span text:style-name="T101">建議參酌臺北市國民中小學學生申訴案件處理辦法第12</text:span><text:span text:style-name="T102">條</text:span><text:span text:style-name="T103">第2項規定：「</text:span><text:span text:style-name="T104">評議決定書應載明下列事項：對於行政處分之申訴案，並應於評議決定書附記：申訴人如不服申評會之評議決定，得於評議決定書送達之次日起</text:span><text:span text:style-name="T105">30</text:span><text:span text:style-name="T106">日內，依法向臺北市政府提起訴願。</text:span><text:span text:style-name="T107">」之規定，修訂並區分</text:span><text:span text:style-name="T108">對於行政處分之申訴案，並應於評議決定書附記</text:span><text:span text:style-name="T109">訴願教示。</text:span><text:s/></text:p>
      <text:p text:style-name="P110"><text:span text:style-name="T111">7、訴願人</text:span><text:span text:style-name="T112">○○</text:span><text:span text:style-name="T113">因</text:span><text:span text:style-name="T114">幼兒教育及照顧法</text:span><text:span text:style-name="T115">事件，不服本府教育局處分，提起訴願案。(案號1031053)<text:s/></text:span></text:p>
      <text:p text:style-name="P116"><text:span text:style-name="T117">決議：原處分撤銷，由原處分機關於收受決定書之次日起60日內另為適法之處分。</text:span><text:s/></text:p>
      <text:p text:style-name="P118"><text:span text:style-name="T119">理由：如法制局意見</text:span><text:span text:style-name="T120">；惟理由部分酌修。<text:s/></text:span><text:s/></text:p>
      <text:p text:style-name="P121"><text:span text:style-name="T122">8、訴願人</text:span><text:span text:style-name="T123">○○</text:span><text:span text:style-name="T124">（</text:span><text:span text:style-name="T125">即</text:span><text:span text:style-name="T126">○○</text:span><text:span text:style-name="T127">時尚美容館</text:span><text:span text:style-name="T128">）</text:span><text:span text:style-name="T129">因建築法事件，不服本府都市發展局處分，提起訴願案。(案號1031063)<text:s/></text:span></text:p>
      <text:soft-page-break/>
      <text:p text:style-name="P130"><text:span text:style-name="T131">決議：原處分有關建築物應委託專業檢查機構或人員辦理建築物安全檢查簽證及申報之部分撤銷；其餘訴願駁回。</text:span><text:s/></text:p>
      <text:p text:style-name="P132"><text:span text:style-name="T133">理由：如法制局意見。</text:span><text:s/></text:p>
      <text:p text:style-name="P134"><text:span text:style-name="T135">9、訴願人</text:span><text:span text:style-name="T136">○○</text:span><text:span text:style-name="T137">因</text:span><text:span text:style-name="T138">都市計畫法</text:span><text:span text:style-name="T139">事件，不服本府都市發展局處分，提起訴願案。(案號1040001)<text:s/></text:span></text:p>
      <text:p text:style-name="P140"><text:span text:style-name="T141">決議：訴願不受理。</text:span><text:s/></text:p>
      <text:p text:style-name="P142"><text:span text:style-name="T143">理由：如法制局意見</text:span><text:span text:style-name="T144">；惟理由部分酌修。</text:span><text:s/></text:p>
      <text:p text:style-name="P145"><text:span text:style-name="T146">10、訴願人</text:span><text:span text:style-name="T147">○○</text:span><text:span text:style-name="T148">因</text:span><text:span text:style-name="T149">申請地界曲折調處</text:span><text:span text:style-name="T150">事件，不服本府都市發展局處分，提起訴願案。(案號1040061)<text:s/></text:span></text:p>
      <text:p text:style-name="P151"><text:span text:style-name="T152">決議：原處分撤銷，由原處分機關於收受決定書之次日起60日內另為適法之處分；其餘訴願不受理。</text:span><text:s/></text:p>
      <text:p text:style-name="P153"><text:span text:style-name="T154">理由：如法制局意見。</text:span><text:s/></text:p>
      <text:p text:style-name="P155"><text:span text:style-name="T156">11、訴願人</text:span><text:span text:style-name="T157">○○</text:span><text:span text:style-name="T158">因</text:span><text:span text:style-name="T159">既成道路認定</text:span><text:span text:style-name="T160">事件，不服本府都市發展局處分，提起訴願案。(案號1031030)<text:s/></text:span></text:p>
      <text:p text:style-name="P161"><text:span text:style-name="T162">決議：原處分撤銷，由原處分機關於收受決定書之次日起60日內另為適法之處分。</text:span><text:s/></text:p>
      <text:p text:style-name="P163"><text:span text:style-name="T164">理由：如法制局意見。</text:span><text:s/></text:p>
      <text:p text:style-name="P165"><text:span text:style-name="T166">12、訴願人</text:span><text:span text:style-name="T167">○○</text:span><text:span text:style-name="T168">工業股份有限公司因空氣污染防制法事件，不服本府環境保護局處分，提起訴願案。(案號1031069)<text:s/></text:span></text:p>
      <text:p text:style-name="P169"><text:span text:style-name="T170">決議：</text:span><text:span text:style-name="T171">主文修正為「訴願駁回。」</text:span><text:s/></text:p>
      <text:p text:style-name="P172"><text:span text:style-name="T173">理由：</text:span><text:span text:style-name="T174">授權法制局依訴願委員意見擬具決定書理由。</text:span><text:s/></text:p>
      <text:p text:style-name="P175"><text:span text:style-name="T176">13、訴願人</text:span><text:span text:style-name="T177">○○</text:span><text:span text:style-name="T178">因空氣污染防制法事件，不服本府環境保護局處分，提起訴願案。(案號1040110)<text:s/></text:span></text:p>
      <text:p text:style-name="P179"><text:span text:style-name="T180">決議：訴願不受理。</text:span><text:s/></text:p>
      <text:p text:style-name="P181"><text:span text:style-name="T182">理由：如法制局意見。</text:span><text:s/></text:p>
      <text:p text:style-name="P183"><text:span text:style-name="T184">14、訴願人</text:span><text:span text:style-name="T185">○○</text:span><text:span text:style-name="T186">因廢棄物清理法事件，不服本府環境保護局處分，提起訴願案。(案號1040106)<text:s/></text:span></text:p>
      <text:p text:style-name="P187"><text:span text:style-name="T188">決議：訴願駁回。</text:span><text:s/></text:p>
      <text:soft-page-break/>
      <text:p text:style-name="P189"><text:span text:style-name="T190">理由：如法制局意見。</text:span><text:s/><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rame" style:display-name="rame"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in" fo:margin-bottom="0.6888in" fo:margin-right="0.7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fo:language="zh" fo:country="TW"/>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第</text:span><text:span text:style-name="T5"><text:page-number text:fixed="false">4</text:page-number></text:span><text:span text:style-name="T6"><text:s/>頁，共<text:s/></text:span><text:span text:style-name="T7"><text:page-count>4</text:page-count></text:span><text:span text:style-name="T8"><text:s/>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中市政府訴願審議委員會95年5月5日會議紀錄</dc:title>
    <meta:initial-creator>tccgod</meta:initial-creator>
    <dc:creator>b0101075</dc:creator>
    <meta:creation-date>2015-05-26T05:29:00Z</meta:creation-date>
    <dc:date>2015-05-26T05:29:00Z</dc:date>
    <meta:print-date>2012-12-17T02:49:00Z</meta:print-date>
    <meta:template xlink:href="Normal" xlink:type="simple"/>
    <meta:editing-cycles>2</meta:editing-cycles>
    <meta:editing-duration>PT0S</meta:editing-duration>
    <meta:document-statistic meta:page-count="4" meta:paragraph-count="3" meta:word-count="258" meta:character-count="1731" meta:row-count="12" meta:non-whitespace-character-count="1476"/>
  </office:meta>
</office:document-meta>
</file>