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104年</text:span><text:span text:style-name="T10">第</text:span><text:span text:style-name="T11">2</text:span><text:span text:style-name="T12">次</text:span><text:span text:style-name="T13">會期</text:span><text:span text:style-name="T14">會議紀錄</text:span></text:p>
      <text:list text:style-name="LFO1">
        <text:list-item text:start-value="1">
          <text:p text:style-name="P15"><text:span text:style-name="T16">開會時間：104年01月30日</text:span><text:span text:style-name="T17">下</text:span><text:span text:style-name="T18">午</text:span><text:span text:style-name="T19">1</text:span><text:span text:style-name="T20">時0分<text:s/></text:span></text:p>
        </text:list-item>
      </text:list>
      <text:list text:style-name="LFO1" text:continue-numbering="true">
        <text:list-item>
          <text:p text:style-name="P21"><text:span text:style-name="T22">開會地點：本府10樓法制局會議室         </text:span></text:p>
        </text:list-item>
      </text:list>
      <text:list text:style-name="LFO1" text:continue-numbering="true">
        <text:list-item>
          <text:p text:style-name="P23"><text:span text:style-name="T24">主席：陳主任委員朝建</text:span></text:p>
        </text:list-item>
      </text:list>
      <text:list text:style-name="LFO1" text:continue-numbering="true">
        <text:list-item>
          <text:p text:style-name="P25"><text:span text:style-name="T26">出席人員：如簽到單(詳卷)<text:s/></text:span></text:p>
        </text:list-item>
      </text:list>
      <text:list text:style-name="LFO1" text:continue-numbering="true">
        <text:list-item>
          <text:p text:style-name="P27"><text:span text:style-name="T28">審議案件：<text:s/></text:span></text:p>
        </text:list-item>
      </text:list>
      <text:p text:style-name="P29"><text:span text:style-name="T30">討論案：</text:span><text:s/></text:p>
      <text:p text:style-name="P31"><text:span text:style-name="T32">17、訴願人</text:span><text:span text:style-name="T33">○○○</text:span><text:span text:style-name="T34">(即</text:span><text:span text:style-name="T35">○○</text:span><text:span text:style-name="T36">畜牧場)因空氣污染防制法事件，不服本府環境保護局處分，提起訴願案。(案號1030979)<text:s/></text:span></text:p>
      <text:p text:style-name="P37"><text:span text:style-name="T38">決議：訴願駁回。</text:span><text:s/></text:p>
      <text:p text:style-name="P39"><text:span text:style-name="T40">理由：如法制局意見。</text:span><text:s/></text:p>
      <text:p text:style-name="P41"><text:span text:style-name="T42">18、訴願人</text:span><text:span text:style-name="T43">○○○</text:span><text:span text:style-name="T44">因土地增值稅事件，不服本府地方稅務局處分，提起訴願案。(案號1030996)<text:s/></text:span></text:p>
      <text:p text:style-name="P45"><text:span text:style-name="T46">決議：訴願駁回。</text:span><text:s/></text:p>
      <text:p text:style-name="P47"><text:span text:style-name="T48">理由：如法制局意見</text:span><text:span text:style-name="T49">；惟</text:span><text:span text:style-name="T50">理由</text:span><text:span text:style-name="T51">部分酌修。<text:s/></text:span><text:s/></text:p>
      <text:p text:style-name="P52"><text:span text:style-name="T53">19、訴願人</text:span><text:span text:style-name="T54">○○○</text:span><text:span text:style-name="T55">因土地增值稅事件，不服本府地方稅務局處分，提起訴願案。(案號1030889)<text:s/></text:span></text:p>
      <text:p text:style-name="P56"><text:span text:style-name="T57">決議：訴願駁回。</text:span><text:s/></text:p>
      <text:p text:style-name="P58"><text:span text:style-name="T59">理由：如法制局意見</text:span><text:span text:style-name="T60">；惟理由部分酌修。</text:span><text:s/></text:p>
      <text:p text:style-name="P61"><text:span text:style-name="T62">20、訴願人</text:span><text:span text:style-name="T63">○○○</text:span><text:span text:style-name="T64">等</text:span><text:span text:style-name="T65">因土地增值稅事件，不服本府地方稅務局處分，提起訴願案。(案號1030991)<text:s/></text:span></text:p>
      <text:p text:style-name="P66"><text:span text:style-name="T67">決議：訴願駁回。</text:span><text:s/></text:p>
      <text:p text:style-name="P68"><text:span text:style-name="T69">理由：如法制局意見</text:span><text:span text:style-name="T70">；惟理由部分酌修。</text:span><text:s/></text:p>
      <text:p text:style-name="P71"><text:span text:style-name="T72">21、訴願人</text:span><text:span text:style-name="T73">○○○</text:span><text:span text:style-name="T74">因土地增值稅事件，不服本府地方稅務局處分，提起訴願案。(案號1030897)<text:s/></text:span></text:p>
      <text:p text:style-name="P75"><text:span text:style-name="T76">決議：訴願駁回。</text:span><text:s/></text:p>
      <text:p text:style-name="P77"><text:span text:style-name="T78">理由：如法制局意見</text:span><text:span text:style-name="T79">；惟理由部分酌修。</text:span><text:s/></text:p>
      <text:p text:style-name="P80"><text:span text:style-name="T81">22、訴願人</text:span><text:span text:style-name="T82">○○○</text:span><text:span text:style-name="T83">因地價稅事件，不服本府地方稅務局處分，提起</text:span><text:soft-page-break/><text:span text:style-name="T84">訴願案。(案號1031006)<text:s/></text:span></text:p>
      <text:p text:style-name="P85"><text:span text:style-name="T86">決議：訴願駁回。</text:span><text:s/></text:p>
      <text:p text:style-name="P87"><text:span text:style-name="T88">理由：如法制局意見。</text:span><text:s/></text:p>
      <text:p text:style-name="P89"><text:span text:style-name="T90">23、訴願人</text:span><text:span text:style-name="T91">○○○</text:span><text:span text:style-name="T92">因地價稅事件，不服本府地方稅務局處分，提起訴願案。(案號1031005)<text:s/></text:span></text:p>
      <text:p text:style-name="P93"><text:span text:style-name="T94">決議：訴願駁回。</text:span><text:s/></text:p>
      <text:p text:style-name="P95"><text:span text:style-name="T96">理由：如法制局意見。</text:span><text:s/></text:p>
      <text:p text:style-name="P97"><text:span text:style-name="T98">24、訴願人</text:span><text:span text:style-name="T99">○○○</text:span><text:span text:style-name="T100">因地價稅事件，不服本府地方稅務局處分，提起訴願案。(案號1031008)<text:s/></text:span></text:p>
      <text:p text:style-name="P101"><text:span text:style-name="T102">決議：訴願駁回。</text:span><text:s/></text:p>
      <text:p text:style-name="P103"><text:span text:style-name="T104">理由：如法制局意見。</text:span><text:s/></text:p>
      <text:p text:style-name="P105"><text:span text:style-name="T106">25、訴願人</text:span><text:span text:style-name="T107">○○○</text:span><text:span text:style-name="T108">因地價稅事件，不服本府地方稅務局處分，提起訴願案。(案號1031009)<text:s/></text:span></text:p>
      <text:p text:style-name="P109"><text:span text:style-name="T110">決議：訴願駁回。</text:span><text:s/></text:p>
      <text:p text:style-name="P111"><text:span text:style-name="T112">理由：如法制局意見。</text:span><text:s/></text:p>
      <text:p text:style-name="P113"><text:span text:style-name="T114">26、訴願人</text:span><text:span text:style-name="T115">○○○</text:span><text:span text:style-name="T116">因地價稅事件，不服本府地方稅務局處分，提起訴願案。(案號1031014)<text:s/></text:span></text:p>
      <text:p text:style-name="P117"><text:span text:style-name="T118">決議：訴願駁回。</text:span><text:s/></text:p>
      <text:p text:style-name="P119"><text:span text:style-name="T120">理由：如法制局意見。</text:span><text:s/></text:p>
      <text:p text:style-name="P121"><text:span text:style-name="T122">27、訴願人</text:span><text:span text:style-name="T123">○○○</text:span><text:span text:style-name="T124">等</text:span><text:span text:style-name="T125">因地價稅事件，不服本府地方稅務局處分，提起訴願案。(案號1031003)<text:s/></text:span></text:p>
      <text:p text:style-name="P126"><text:span text:style-name="T127">決議：訴願駁回。</text:span><text:s/></text:p>
      <text:p text:style-name="P128"><text:span text:style-name="T129">理由：如法制局意見。</text:span><text:s/></text:p>
      <text:p text:style-name="P130"><text:span text:style-name="T131">28、訴願人</text:span><text:span text:style-name="T132">○○○</text:span><text:span text:style-name="T133">因地價稅事件，不服本府地方稅務局處分，提起訴願案。(案號1031010)<text:s/></text:span></text:p>
      <text:p text:style-name="P134"><text:span text:style-name="T135">決議：訴願駁回。</text:span><text:s/></text:p>
      <text:p text:style-name="P136"><text:span text:style-name="T137">理由：如法制局意見。</text:span><text:s/></text:p>
      <text:p text:style-name="P138"><text:span text:style-name="T139">29、訴願人</text:span><text:span text:style-name="T140">○○○</text:span><text:span text:style-name="T141">因地價稅事件，不服本府地方稅務局處分，提起</text:span><text:soft-page-break/><text:span text:style-name="T142">訴願案。(案號1031011)<text:s/></text:span></text:p>
      <text:p text:style-name="P143"><text:span text:style-name="T144">決議：訴願駁回。</text:span><text:s/></text:p>
      <text:p text:style-name="P145"><text:span text:style-name="T146">理由：如法制局意見。</text:span><text:s/></text:p>
      <text:p text:style-name="P147"><text:span text:style-name="T148">30、訴願人</text:span><text:span text:style-name="T149">○○○</text:span><text:span text:style-name="T150">因地價稅事件，不服本府地方稅務局處分，提起訴願案。(案號1031012)<text:s/></text:span></text:p>
      <text:p text:style-name="P151"><text:span text:style-name="T152">決議：訴願駁回。</text:span><text:s/></text:p>
      <text:p text:style-name="P153"><text:span text:style-name="T154">理由：如法制局意見。</text:span><text:s/></text:p>
      <text:p text:style-name="P155"><text:span text:style-name="T156">31、訴願人</text:span><text:span text:style-name="T157">○○○</text:span><text:span text:style-name="T158">等</text:span><text:span text:style-name="T159">因地價稅事件，不服本府地方稅務局處分，提起訴願案。(案號1031013)<text:s/></text:span></text:p>
      <text:p text:style-name="P160"><text:span text:style-name="T161">決議：</text:span><text:span text:style-name="T162">訴願駁回。</text:span><text:s/></text:p>
      <text:p text:style-name="P163"><text:span text:style-name="T164">理由：如法制局意見。</text:span><text:s/></text:p>
      <text:p text:style-name="P165"><text:span text:style-name="T166">32、訴願人</text:span><text:span text:style-name="T167">○○○</text:span><text:span text:style-name="T168">因地價稅事件，不服本府地方稅務局處分，提起訴願案。(案號1031007)<text:s/></text:span></text:p>
      <text:p text:style-name="P169"><text:span text:style-name="T170">決議：訴願駁回。</text:span><text:s/></text:p>
      <text:p text:style-name="P171"><text:span text:style-name="T172">理由：如法制局意見。</text:span><text:s/></text:p>
      <text:p text:style-name="P173"><text:span text:style-name="T174">33、訴願人</text:span><text:span text:style-name="T175">○○○</text:span><text:span text:style-name="T176">等</text:span><text:span text:style-name="T177">因地價稅事件，不服本府地方稅務局處分，提起訴願案。(案號1031078)<text:s/></text:span></text:p>
      <text:p text:style-name="P178"><text:span text:style-name="T179">決議：訴願駁回。</text:span><text:s/></text:p>
      <text:p text:style-name="P180"><text:span text:style-name="T181">理由：如法制局意見。</text:span><text:s/></text:p>
      <text:p text:style-name="P182"><text:span text:style-name="T183">34、訴願人</text:span><text:span text:style-name="T184">○○○</text:span><text:span text:style-name="T185">因地價稅事件，不服本府地方稅務局處分，提起訴願案。(案號1030998)<text:s/></text:span></text:p>
      <text:p text:style-name="P186"><text:span text:style-name="T187">決議：</text:span><text:span text:style-name="T188">訴願人</text:span><text:span text:style-name="T189">○○○</text:span><text:span text:style-name="T190">之訴願駁回；其餘訴願不受理。</text:span><text:s/></text:p>
      <text:p text:style-name="P191"><text:span text:style-name="T192">理由：如法制局意見。</text:span><text:s/></text:p>
      <text:p text:style-name="P193"><text:span text:style-name="T194">35、訴願人</text:span><text:span text:style-name="T195">○○</text:span><text:span text:style-name="T196">不動產經紀有限公司因不動產經紀業管理條例事件，不服本府地政局處分，提起訴願案。(案號1030995)<text:s/></text:span></text:p>
      <text:p text:style-name="P197"><text:span text:style-name="T198">決議：訴願駁回。</text:span><text:s/></text:p>
      <text:p text:style-name="P199">理由：如法制局意見；惟理由部分酌修。</text:p>
      <text:p text:style-name="P200"><text:span text:style-name="T201">附帶決議：</text:span><text:span text:style-name="T202">建請本府地政局檢討及研議：</text:span><text:span text:style-name="T203">1</text:span><text:span text:style-name="T204">、</text:span><text:span text:style-name="T205">有關違反不動產經</text:span><text:soft-page-break/><text:span text:style-name="T206">紀業管理條例第21條第2項規定之違規行為數認定方式，宜訂定明確認定標準，以避免行為數認定過寬</text:span><text:span text:style-name="T207">。</text:span><text:span text:style-name="T208">2</text:span><text:span text:style-name="T209">、</text:span><text:span text:style-name="T210">針對本府地政局處理違反不動產經紀業管理條例統一裁罰基準第</text:span><text:span text:style-name="T211">2</text:span><text:span text:style-name="T212">點附表所定「違規事件有二種以上者」，亦應明定違規種類如何判斷。</text:span><text:s/></text:p>
      <text:p text:style-name="P213"><text:span text:style-name="T214">36、訴願人</text:span><text:span text:style-name="T215">○○○</text:span><text:span text:style-name="T216">等</text:span><text:span text:style-name="T217">因</text:span><text:span text:style-name="T218">現有巷道廢止</text:span><text:span text:style-name="T219">事件，不服本府都市發展局處分，提起訴願案。(案號1030934)<text:s/></text:span></text:p>
      <text:p text:style-name="P220"><text:span text:style-name="T221">決議：</text:span><text:span text:style-name="T222">主文修正為「訴願不受理。」</text:span><text:s/></text:p>
      <text:p text:style-name="P223"><text:span text:style-name="T224">理由：</text:span><text:span text:style-name="T225">授權法制局依訴願委員意見擬具決定書理由。</text:span><text:s/></text:p>
      <text:p text:style-name="P226"><text:span text:style-name="T227">37、訴願人</text:span><text:span text:style-name="T228">○○○</text:span><text:span text:style-name="T229">因社會救助法事件，不服本府社會局處分，提起訴願案。(案號1031016)<text:s/></text:span></text:p>
      <text:p text:style-name="P230"><text:span text:style-name="T231">決議：原處分撤銷，由原處分機關於收受決定書之次日起60日內另為適法之處分。</text:span><text:s/></text:p>
      <text:p text:style-name="P232"><text:span text:style-name="T233">理由：如法制局意見。</text:span><text:s/></text:p>
      <text:p text:style-name="P234"><text:span text:style-name="T235">38、訴願人</text:span><text:span text:style-name="T236">○○○</text:span><text:span text:style-name="T237">因社會救助法事件，不服本府社會局處分，提起訴願案。(案號1031033)<text:s/></text:span></text:p>
      <text:p text:style-name="P238"><text:span text:style-name="T239">決議：原處分撤銷，由原處分機關於收受決定書之次日起30日內另為適當之處分。</text:span><text:s/></text:p>
      <text:p text:style-name="P240"><text:span text:style-name="T241">理由：如法制局意見。</text:span><text:s/></text:p>
      <text:p text:style-name="P242"><text:span text:style-name="T243">39、訴願人</text:span><text:span text:style-name="T244">○○○</text:span><text:span text:style-name="T245">因</text:span><text:span text:style-name="T246">商標法</text:span><text:span text:style-name="T247">事件，不服本府警察局處分，提起訴願案。(案號1031035)<text:s/></text:span></text:p>
      <text:p text:style-name="P248"><text:span text:style-name="T249">決議：訴願不受理。</text:span><text:s/></text:p>
      <text:p text:style-name="P250"><text:span text:style-name="T251">理由：如法制局意見。</text:span><text:s/></text:p>
      <text:p text:style-name="P252"><text:span text:style-name="T253">40、訴願人</text:span><text:span text:style-name="T254">○○○</text:span><text:span text:style-name="T255">因臺中市休閒娛樂服務業管理自治條例事件，不服本府經濟發展局處分，提起訴願案。(案號1030940)<text:s/></text:span></text:p>
      <text:p text:style-name="P256"><text:span text:style-name="T257">決議：原處分撤銷。</text:span><text:s/></text:p>
      <text:p text:style-name="P258"><text:span text:style-name="T259">理由：如法制局意見。</text:span><text:s/></text:p>
      <text:p text:style-name="P260"><text:span text:style-name="T261">41、訴願人</text:span><text:span text:style-name="T262">○○○</text:span><text:span text:style-name="T263">因發展觀光條例事件，不服本府觀光旅遊局處分，</text:span><text:soft-page-break/><text:span text:style-name="T264">提起訴願案。(案號1031073)<text:s/></text:span></text:p>
      <text:p text:style-name="P265"><text:span text:style-name="T266">決議：訴願不受理。</text:span><text:s/></text:p>
      <text:p text:style-name="P267"><text:span text:style-name="T268">理由：如法制局意見。</text:span><text:s/></text:p>
      <text:p text:style-name="P269"><text:span text:style-name="T270">42、訴願人</text:span><text:span text:style-name="T271">○○○</text:span><text:span text:style-name="T272">等</text:span><text:span text:style-name="T273">因</text:span><text:span text:style-name="T274">申訴決定書</text:span><text:span text:style-name="T275">事件，不服本市立向上國民中學處分，提起訴願案。(案號1031042)<text:s/></text:span></text:p>
      <text:p text:style-name="P276"><text:span text:style-name="T277">決議：訴願不受理。</text:span><text:s/></text:p>
      <text:p text:style-name="P278"><text:span text:style-name="T279">理由：如法制局意見</text:span><text:span text:style-name="T280">；惟理由部分酌修。</text:span><text:s/></text:p>
      <text:p text:style-name="P281"><text:span text:style-name="T282">評議案：</text:span><text:s/></text:p>
      <text:p text:style-name="P283"><text:span text:style-name="T284">43、訴願人</text:span><text:span text:style-name="T285">○○○</text:span><text:span text:style-name="T286">因社會救助法事件，不服本市西區區公所處分，提起訴願案。(案號1030963)<text:s/></text:span></text:p>
      <text:p text:style-name="P287"><text:span text:style-name="T288">決議：訴願駁回。</text:span><text:s/></text:p>
      <text:p text:style-name="P289"><text:span text:style-name="T290">理由：如法制局意見。</text:span><text:s/></text:p>
      <text:p text:style-name="P291"><text:span text:style-name="T292">44、訴願人</text:span><text:span text:style-name="T293">○○</text:span><text:span text:style-name="T294">工業股份有限公司因</text:span><text:span text:style-name="T295">行政執行</text:span><text:span text:style-name="T296">事件，不服本府處分，提起訴願案。(案號1030977)<text:s/></text:span></text:p>
      <text:p text:style-name="P297"><text:span text:style-name="T298">決議：訴願駁回。</text:span><text:s/></text:p>
      <text:p text:style-name="P299"><text:span text:style-name="T300">理由：如法制局意見。</text:span><text:s/></text:p>
      <text:p text:style-name="P301"><text:span text:style-name="T302">45、訴願人</text:span><text:span text:style-name="T303">○○○</text:span><text:span text:style-name="T304">因下水道用戶排水設備</text:span><text:span text:style-name="T305">事件，不服本府水利局處分，提起訴願案。(案號1031020)<text:s/></text:span></text:p>
      <text:p text:style-name="P306"><text:span text:style-name="T307">決議：訴願不受理。</text:span><text:s/></text:p>
      <text:p text:style-name="P308"><text:span text:style-name="T309">理由：如法制局意見。</text:span><text:s/></text:p>
      <text:p text:style-name="P310"><text:span text:style-name="T311">46、訴願人</text:span><text:span text:style-name="T312">○○○</text:span><text:span text:style-name="T313">因土地增值稅事件，不服本府地方稅務局處分，提起訴願案。(案號1030928)<text:s/></text:span></text:p>
      <text:p text:style-name="P314"><text:span text:style-name="T315">決議：訴願駁回。</text:span><text:s/></text:p>
      <text:p text:style-name="P316"><text:span text:style-name="T317">理由：如法制局意見。</text:span><text:s/></text:p>
      <text:p text:style-name="P318"><text:span text:style-name="T319">47、訴願人</text:span><text:span text:style-name="T320">○○○</text:span><text:span text:style-name="T321">因契稅事件，不服本府地方稅務局處分，提起訴願案。(案號1030894)<text:s/></text:span></text:p>
      <text:p text:style-name="P322"><text:span text:style-name="T323">決議：訴願駁回。</text:span><text:s/></text:p>
      <text:p text:style-name="P324"><text:span text:style-name="T325">理由：如法制局意見。</text:span><text:s/></text:p>
      <text:soft-page-break/>
      <text:p text:style-name="P326"><text:span text:style-name="T327">48、訴願人</text:span><text:span text:style-name="T328">○○○</text:span><text:span text:style-name="T329">因房屋稅事件，不服本府地方稅務局處分，提起訴願案。(案號1030990)<text:s/></text:span></text:p>
      <text:p text:style-name="P330"><text:span text:style-name="T331">決議：訴願駁回。</text:span><text:s/></text:p>
      <text:p text:style-name="P332"><text:span text:style-name="T333">理由：如法制局意見。</text:span><text:s/></text:p>
      <text:p text:style-name="P334"><text:span text:style-name="T335">49、訴願人</text:span><text:span text:style-name="T336">○○○</text:span><text:span text:style-name="T337">因房屋稅事件，不服本府地方稅務局處分，提起訴願案。(案號1030972)<text:s/></text:span></text:p>
      <text:p text:style-name="P338"><text:span text:style-name="T339">決議：訴願駁回。</text:span><text:s/></text:p>
      <text:p text:style-name="P340"><text:span text:style-name="T341">理由：如法制局意見。</text:span><text:s/></text:p>
      <text:p text:style-name="P342"><text:span text:style-name="T343">50、訴願人</text:span><text:span text:style-name="T344">○○○</text:span><text:span text:style-name="T345">因地價稅事件，不服本府地方稅務局處分，提起訴願案。(案號1030989)<text:s/></text:span></text:p>
      <text:p text:style-name="P346"><text:span text:style-name="T347">決議：訴願駁回。</text:span><text:s/></text:p>
      <text:p text:style-name="P348"><text:span text:style-name="T349">理由：如法制局意見。</text:span><text:s/></text:p>
      <text:p text:style-name="P350"><text:span text:style-name="T351">51、訴願人</text:span><text:span text:style-name="T352">○○○</text:span><text:span text:style-name="T353">因</text:span><text:span text:style-name="T354">提供檢舉事證</text:span><text:span text:style-name="T355">事件，不服本府地政局處分，提起訴願案。(案號1030951)<text:s/></text:span></text:p>
      <text:p text:style-name="P356"><text:span text:style-name="T357">決議：訴願不受理。</text:span><text:s/></text:p>
      <text:p text:style-name="P358"><text:span text:style-name="T359">理由：如法制局意見。</text:span><text:s/></text:p>
      <text:p text:style-name="P360"><text:span text:style-name="T361">52、訴願人</text:span><text:span text:style-name="T362">○○○</text:span><text:span text:style-name="T363">因社會救助法事件，不服本府社會局處分，提起訴願案。(案號1030922)<text:s/></text:span></text:p>
      <text:p text:style-name="P364"><text:span text:style-name="T365">決議：訴願駁回。</text:span><text:s/></text:p>
      <text:p text:style-name="P366"><text:span text:style-name="T367">理由：如法制局意見。</text:span><text:s/></text:p>
      <text:p text:style-name="P368"><text:span text:style-name="T369">53、訴願人</text:span><text:span text:style-name="T370">○○○</text:span><text:span text:style-name="T371">因社會救助法事件，不服本府社會局處分，提起訴願案。(案號1030950)<text:s/></text:span></text:p>
      <text:p text:style-name="P372"><text:span text:style-name="T373">決議：訴願駁回。</text:span><text:s/></text:p>
      <text:p text:style-name="P374"><text:span text:style-name="T375">理由：如法制局意見。</text:span><text:s/></text:p>
      <text:p text:style-name="P376"><text:span text:style-name="T377">54、訴願人</text:span><text:span text:style-name="T378">○○○</text:span><text:span text:style-name="T379">因社會救助法事件，不服本府社會局處分，提起訴願案。(案號1030994)<text:s/></text:span></text:p>
      <text:p text:style-name="P380"><text:span text:style-name="T381">決議：訴願駁回。</text:span><text:s/></text:p>
      <text:p text:style-name="P382"><text:span text:style-name="T383">理由：如法制局意見。</text:span><text:s/></text:p>
      <text:soft-page-break/>
      <text:p text:style-name="P384"><text:span text:style-name="T385">55、訴願人</text:span><text:span text:style-name="T386">○○○</text:span><text:span text:style-name="T387">因性騷擾防治法事件，不服本府社會局處分，提起訴願案。(案號1030925)<text:s/></text:span></text:p>
      <text:p text:style-name="P388"><text:span text:style-name="T389">決議：訴願駁回。</text:span><text:s/></text:p>
      <text:p text:style-name="P390"><text:span text:style-name="T391">理由：如法制局意見。</text:span><text:s/></text:p>
      <text:p text:style-name="P392"><text:span text:style-name="T393">56、訴願人</text:span><text:span text:style-name="T394">○○○</text:span><text:span text:style-name="T395">因社會救助法事件，不服本府社會局處分，提起訴願案。(案號1031004)<text:s/></text:span></text:p>
      <text:p text:style-name="P396"><text:span text:style-name="T397">決議：訴願駁回。</text:span><text:s/></text:p>
      <text:p text:style-name="P398"><text:span text:style-name="T399">理由：如法制局意見。</text:span><text:s/></text:p>
      <text:p text:style-name="P400"><text:span text:style-name="T401">57、訴願人</text:span><text:span text:style-name="T402">○○○</text:span><text:span text:style-name="T403">因社會救助法事件，不服本府社會局處分，提起訴願案。(案號1031040)<text:s/></text:span></text:p>
      <text:p text:style-name="P404"><text:span text:style-name="T405">決議：訴願不受理。</text:span><text:s/></text:p>
      <text:p text:style-name="P406"><text:span text:style-name="T407">理由：如法制局意見。</text:span><text:s/></text:p>
      <text:p text:style-name="P408"><text:span text:style-name="T409">58、訴願人</text:span><text:span text:style-name="T410">○○○</text:span><text:span text:style-name="T411">因社會救助法事件，不服本府社會局處分，提起訴願案。(案號1031070)<text:s/></text:span></text:p>
      <text:p text:style-name="P412"><text:span text:style-name="T413">決議：訴願駁回。</text:span><text:s/></text:p>
      <text:p text:style-name="P414"><text:span text:style-name="T415">理由：如法制局意見。</text:span><text:s/></text:p>
      <text:p text:style-name="P416"><text:span text:style-name="T417">59、訴願人</text:span><text:span text:style-name="T418">○○○</text:span><text:span text:style-name="T419">因社會救助法事件，不服本府社會局處分，提起訴願案。(案號1031049)<text:s/></text:span></text:p>
      <text:p text:style-name="P420"><text:span text:style-name="T421">決議：訴願駁回。</text:span><text:s/></text:p>
      <text:p text:style-name="P422"><text:span text:style-name="T423">理由：如法制局意見。</text:span><text:s/></text:p>
      <text:p text:style-name="P424"><text:span text:style-name="T425">60、訴願人</text:span><text:span text:style-name="T426">○○○</text:span><text:span text:style-name="T427">因社會救助法事件，不服本府社會局處分，提起訴願案。(案號1031050)<text:s/></text:span></text:p>
      <text:p text:style-name="P428"><text:span text:style-name="T429">決議：訴願不受理。</text:span><text:s/></text:p>
      <text:p text:style-name="P430"><text:span text:style-name="T431">理由：如法制局意見。</text:span><text:s/></text:p>
      <text:p text:style-name="P432"><text:span text:style-name="T433">61、訴願人</text:span><text:span text:style-name="T434">○○○</text:span><text:span text:style-name="T435">因社會救助法事件，不服本府社會局處分，提起訴願案。(案號1040009)<text:s/></text:span></text:p>
      <text:p text:style-name="P436"><text:span text:style-name="T437">決議：訴願不受理。</text:span><text:s/></text:p>
      <text:p text:style-name="P438"><text:span text:style-name="T439">理由：如法制局意見。</text:span><text:s/></text:p>
      <text:soft-page-break/>
      <text:p text:style-name="P440"><text:span text:style-name="T441">62、訴願人</text:span><text:span text:style-name="T442">○○○</text:span><text:span text:style-name="T443">因老人福利法事件，不服本府社會局處分，提起訴願案。(案號1031067)<text:s/></text:span></text:p>
      <text:p text:style-name="P444"><text:span text:style-name="T445">決議：訴願不受理。</text:span><text:s/></text:p>
      <text:p text:style-name="P446"><text:span text:style-name="T447">理由：如法制局意見。</text:span><text:s/></text:p>
      <text:p text:style-name="P448"><text:span text:style-name="T449">63、訴願人</text:span><text:span text:style-name="T450">○○○</text:span><text:span text:style-name="T451">因</text:span><text:span text:style-name="T452">既成道路</text:span><text:span text:style-name="T453">事件，不服本府建設局處分，提起訴願案。(案號1030942)<text:s/></text:span></text:p>
      <text:p text:style-name="P454"><text:span text:style-name="T455">決議：訴願不受理。</text:span><text:s/></text:p>
      <text:p text:style-name="P456"><text:span text:style-name="T457">理由：如法制局意見。</text:span><text:s/></text:p>
      <text:p text:style-name="P458"><text:span text:style-name="T459">64、訴願人</text:span><text:span text:style-name="T460">○○○</text:span><text:span text:style-name="T461">因市區道路條例事件，不服本府建設局處分，提起訴願案。(案號1031031)<text:s/></text:span></text:p>
      <text:p text:style-name="P462"><text:span text:style-name="T463">決議：訴願駁回。</text:span><text:s/></text:p>
      <text:p text:style-name="P464"><text:span text:style-name="T465">理由：如法制局意見。</text:span><text:s/></text:p>
      <text:p text:style-name="P466"><text:span text:style-name="T467">65、訴願人</text:span><text:span text:style-name="T468">○○○</text:span><text:span text:style-name="T469">因市區道路條例事件，不服本府建設局處分，提起訴願案。(案號1031032)<text:s/></text:span></text:p>
      <text:p text:style-name="P470"><text:span text:style-name="T471">決議：訴願駁回。</text:span><text:s/></text:p>
      <text:p text:style-name="P472"><text:span text:style-name="T473">理由：如法制局意見。</text:span><text:s/></text:p>
      <text:p text:style-name="P474"><text:span text:style-name="T475">66、訴願人</text:span><text:span text:style-name="T476">○○○</text:span><text:span text:style-name="T477">因</text:span><text:span text:style-name="T478">消防法</text:span><text:span text:style-name="T479">事件，不服本府消防局處分，提起訴願案。(案號1030993)<text:s/></text:span></text:p>
      <text:p text:style-name="P480"><text:span text:style-name="T481">決議：訴願不受理。</text:span><text:s/></text:p>
      <text:p text:style-name="P482"><text:span text:style-name="T483">理由：如法制局意見。</text:span><text:s/></text:p>
      <text:p text:style-name="P484"><text:span text:style-name="T485">67、訴願人</text:span><text:span text:style-name="T486">○○○</text:span><text:span text:style-name="T487">教育學會因</text:span><text:span text:style-name="T488">高級中等教育階段辦理非學校型態實驗教育辦法</text:span><text:span text:style-name="T489">事件，不服本府教育局處分，提起訴願案。(案號1030970)<text:s/></text:span></text:p>
      <text:p text:style-name="P490"><text:span text:style-name="T491">決議：訴願不受理。</text:span><text:s/></text:p>
      <text:p text:style-name="P492"><text:span text:style-name="T493">理由：如法制局意見。</text:span><text:s/></text:p>
      <text:p text:style-name="P494"><text:span text:style-name="T495">68、訴願人</text:span><text:span text:style-name="T496">○○○</text:span><text:span text:style-name="T497">等因建築線指定</text:span><text:span text:style-name="T498">事件，不服本府都市發展局處分，提起訴願案。(案號1030984)<text:s/></text:span></text:p>
      <text:p text:style-name="P499"><text:span text:style-name="T500">決議：訴願不受理。</text:span><text:s/></text:p>
      <text:soft-page-break/>
      <text:p text:style-name="P501"><text:span text:style-name="T502">理由：如法制局意見。</text:span><text:s/></text:p>
      <text:p text:style-name="P503"><text:span text:style-name="T504">69、訴願人</text:span><text:span text:style-name="T505">○○○</text:span><text:span text:style-name="T506">（</text:span><text:span text:style-name="T507">即</text:span><text:span text:style-name="T508">○○○</text:span><text:span text:style-name="T509">美容會館</text:span><text:span text:style-name="T510">）</text:span><text:span text:style-name="T511">因建築法事件，不服本府都市發展局處分，提起訴願案。(案號1031000)<text:s/></text:span></text:p>
      <text:p text:style-name="P512"><text:span text:style-name="T513">決議：訴願駁回。</text:span><text:s/></text:p>
      <text:p text:style-name="P514"><text:span text:style-name="T515">理由：如法制局意見。</text:span><text:s/></text:p>
      <text:p text:style-name="P516"><text:span text:style-name="T517">70、訴願人</text:span><text:span text:style-name="T518">○○○</text:span><text:span text:style-name="T519">（即</text:span><text:span text:style-name="T520">○○</text:span><text:span text:style-name="T521">時尚美容館）因建築法事件，不服本府都市發展局處分，提起訴願案。(案號1031062)<text:s/></text:span></text:p>
      <text:p text:style-name="P522"><text:span text:style-name="T523">決議：訴願駁回。</text:span><text:s/></text:p>
      <text:p text:style-name="P524"><text:span text:style-name="T525">理由：如法制局意見。</text:span><text:s/></text:p>
      <text:p text:style-name="P526"><text:span text:style-name="T527">71、訴願人</text:span><text:span text:style-name="T528">○○○</text:span><text:span text:style-name="T529">因建築法事件，不服本府都市發展局處分，提起訴願案。(案號1040016)<text:s/></text:span></text:p>
      <text:p text:style-name="P530"><text:span text:style-name="T531">決議：訴願不受理。</text:span><text:s/></text:p>
      <text:p text:style-name="P532"><text:span text:style-name="T533">理由：如法制局意見。</text:span><text:s/></text:p>
      <text:p text:style-name="P534"><text:span text:style-name="T535">72、訴願人</text:span><text:span text:style-name="T536">○○○</text:span><text:span text:style-name="T537">因</text:span><text:span text:style-name="T538">臺中市公共營業場所強制投保公共意外責任險自治條例</text:span><text:span text:style-name="T539">事件，不服本府經濟發展局處分，提起訴願案。(案號1030971)<text:s/></text:span></text:p>
      <text:p text:style-name="P540"><text:span text:style-name="T541">決議：訴願駁回。</text:span><text:s/></text:p>
      <text:p text:style-name="P542"><text:span text:style-name="T543">理由：如法制局意見。</text:span><text:s/></text:p>
      <text:p text:style-name="P544"><text:span text:style-name="T545">73、訴願人</text:span><text:span text:style-name="T546">○○○</text:span><text:span text:style-name="T547">因</text:span><text:span text:style-name="T548">臺中市動物保護自治條例</text:span><text:span text:style-name="T549">事件，不服本府農業局處分，提起訴願案。(案號1031036)<text:s/></text:span></text:p>
      <text:p text:style-name="P550"><text:span text:style-name="T551">決議：訴願駁回。</text:span><text:s/></text:p>
      <text:p text:style-name="P552"><text:span text:style-name="T553">理由：如法制局意見。</text:span><text:s/></text:p>
      <text:p text:style-name="P554"><text:span text:style-name="T555">74、訴願人</text:span><text:span text:style-name="T556">○○○</text:span><text:span text:style-name="T557">因食品安全衛生管理法事件，不服本府衛生局處分，提起訴願案。(案號1030956)<text:s/></text:span></text:p>
      <text:p text:style-name="P558"><text:span text:style-name="T559">決議：訴願不受理。</text:span><text:s/></text:p>
      <text:p text:style-name="P560"><text:span text:style-name="T561">理由：如法制局意見。</text:span><text:s/></text:p>
      <text:p text:style-name="P562"><text:span text:style-name="T563">75、訴願人</text:span><text:span text:style-name="T564">○○</text:span><text:span text:style-name="T565">食品有限公司因食品安全衛生管理法事件，不服本府衛生局處分，提起訴願案。(案號1030941)<text:s/></text:span></text:p>
      <text:soft-page-break/>
      <text:p text:style-name="P566"><text:span text:style-name="T567">決議：訴願駁回。</text:span><text:s/></text:p>
      <text:p text:style-name="P568"><text:span text:style-name="T569">理由：如法制局意見。</text:span><text:s/></text:p>
      <text:p text:style-name="P570"><text:span text:style-name="T571">76、訴願人</text:span><text:span text:style-name="T572">○○○</text:span><text:span text:style-name="T573">因藥事法事件，不服本府衛生局處分，提起訴願案。(案號1030958)<text:s/></text:span></text:p>
      <text:p text:style-name="P574"><text:span text:style-name="T575">決議：訴願駁回。</text:span><text:s/></text:p>
      <text:p text:style-name="P576"><text:span text:style-name="T577">理由：如法制局意見。</text:span><text:s/></text:p>
      <text:p text:style-name="P578"><text:span text:style-name="T579">77、訴願人</text:span><text:span text:style-name="T580">○○○</text:span><text:span text:style-name="T581">因醫療法事件，不服本府衛生局處分，提起訴願案。(案號1030910)<text:s/></text:span></text:p>
      <text:p text:style-name="P582"><text:span text:style-name="T583">決議：訴願駁回。</text:span><text:s/></text:p>
      <text:p text:style-name="P584"><text:span text:style-name="T585">理由：如法制局意見。</text:span><text:s/></text:p>
      <text:p text:style-name="P586"><text:span text:style-name="T587">78、訴願人</text:span><text:span text:style-name="T588">○○○</text:span><text:span text:style-name="T589">因食品安全衛生管理法事件，不服本府衛生局處分，提起訴願案。(案號1030961)<text:s/></text:span></text:p>
      <text:p text:style-name="P590"><text:span text:style-name="T591">決議：訴願不受理。</text:span><text:s/></text:p>
      <text:p text:style-name="P592"><text:span text:style-name="T593">理由：如法制局意見。</text:span><text:s/></text:p>
      <text:p text:style-name="P594"><text:span text:style-name="T595">79、訴願人</text:span><text:span text:style-name="T596">○○○</text:span><text:span text:style-name="T597">因醫師法事件，不服本府衛生局處分，提起訴願案。(案號1031072)<text:s/></text:span></text:p>
      <text:p text:style-name="P598"><text:span text:style-name="T599">決議：訴願不受理。</text:span><text:s/></text:p>
      <text:p text:style-name="P600"><text:span text:style-name="T601">理由：如法制局意見。</text:span><text:s/></text:p>
      <text:p text:style-name="P602"><text:span text:style-name="T603">80、訴願人</text:span><text:span text:style-name="T604">○○○</text:span><text:span text:style-name="T605">因</text:span><text:span text:style-name="T606">管制藥品管理條例</text:span><text:span text:style-name="T607">事件，不服本府衛生局處分，提起訴願案。(案號1031061)<text:s/></text:span></text:p>
      <text:p text:style-name="P608"><text:span text:style-name="T609">決議：訴願不受理。</text:span><text:s/></text:p>
      <text:p text:style-name="P610"><text:span text:style-name="T611">理由：如法制局意見。</text:span><text:s/></text:p>
      <text:p text:style-name="P612"><text:span text:style-name="T613">81、訴願人</text:span><text:span text:style-name="T614">○○○</text:span><text:span text:style-name="T615">（即</text:span><text:span text:style-name="T616">○○○</text:span><text:span text:style-name="T617">會館）因醫療法事件，不服本府衛生局處分，提起訴願案。(案號1031044)<text:s/></text:span></text:p>
      <text:p text:style-name="P618"><text:span text:style-name="T619">決議：訴願駁回。</text:span><text:s/></text:p>
      <text:p text:style-name="P620"><text:span text:style-name="T621">理由：如法制局意見。</text:span><text:s/></text:p>
      <text:p text:style-name="P622"><text:span text:style-name="T623">82、訴願人</text:span><text:span text:style-name="T624">○○○</text:span><text:span text:style-name="T625">因藥事法事件，不服本府衛生局處分，提起訴願案。(案號1031015)<text:s/></text:span></text:p>
      <text:soft-page-break/>
      <text:p text:style-name="P626"><text:span text:style-name="T627">決議：訴願不受理。</text:span><text:s/></text:p>
      <text:p text:style-name="P628"><text:span text:style-name="T629">理由：如法制局意見。</text:span><text:s/></text:p>
      <text:p text:style-name="P630"><text:span text:style-name="T631">83、訴願人</text:span><text:span text:style-name="T632">○○○</text:span><text:span text:style-name="T633">因空氣污染防制法事件，不服本府環境保護局處分，提起訴願案。(案號1030919)<text:s/></text:span></text:p>
      <text:p text:style-name="P634"><text:span text:style-name="T635">決議：訴願駁回。</text:span><text:s/></text:p>
      <text:p text:style-name="P636"><text:span text:style-name="T637">理由：如法制局意見。</text:span><text:s/></text:p>
      <text:p text:style-name="P638"><text:span text:style-name="T639">84、訴願人</text:span><text:span text:style-name="T640">○○○</text:span><text:span text:style-name="T641">因空氣污染防制法事件，不服本府環境保護局處分，提起訴願案。(案號1030933)<text:s/></text:span></text:p>
      <text:p text:style-name="P642"><text:span text:style-name="T643">決議：訴願不受理。</text:span><text:s/></text:p>
      <text:p text:style-name="P644"><text:span text:style-name="T645">理由：如法制局意見。</text:span><text:s/></text:p>
      <text:p text:style-name="P646"><text:span text:style-name="T647">85、訴願人</text:span><text:span text:style-name="T648">○○○</text:span><text:span text:style-name="T649">因空氣污染防制法事件，不服本府環境保護局處分，提起訴願案。(案號1030929)<text:s/></text:span></text:p>
      <text:p text:style-name="P650"><text:span text:style-name="T651">決議：訴願不受理。</text:span><text:s/></text:p>
      <text:p text:style-name="P652"><text:span text:style-name="T653">理由：如法制局意見。</text:span><text:s/></text:p>
      <text:p text:style-name="P654"><text:span text:style-name="T655">86、訴願人</text:span><text:span text:style-name="T656">○○○</text:span><text:span text:style-name="T657">因廢棄物清理法事件，不服本府環境保護局處分，提起訴願案。(案號1030975)<text:s/></text:span></text:p>
      <text:p text:style-name="P658"><text:span text:style-name="T659">決議：訴願不受理。</text:span><text:s/></text:p>
      <text:p text:style-name="P660"><text:span text:style-name="T661">理由：如法制局意見。</text:span><text:s/></text:p>
      <text:p text:style-name="P662"><text:span text:style-name="T663">87、訴願人</text:span><text:span text:style-name="T664">○○○</text:span><text:span text:style-name="T665">因空氣污染防制法事件，不服本府環境保護局處分，提起訴願案。(案號1030899)<text:s/></text:span></text:p>
      <text:p text:style-name="P666"><text:span text:style-name="T667">決議：訴願駁回。</text:span><text:s/></text:p>
      <text:p text:style-name="P668"><text:span text:style-name="T669">理由：如法制局意見。</text:span><text:s/></text:p>
      <text:p text:style-name="P670"><text:span text:style-name="T671">88、訴願人</text:span><text:span text:style-name="T672">○○○</text:span><text:span text:style-name="T673">因廢棄物清理法事件，不服本府環境保護局處分，提起訴願案。(案號1030967)<text:s/></text:span></text:p>
      <text:p text:style-name="P674"><text:span text:style-name="T675">決議：訴願駁回。</text:span><text:s/></text:p>
      <text:p text:style-name="P676"><text:span text:style-name="T677">理由：如法制局意見。</text:span><text:s/></text:p>
      <text:p text:style-name="P678"><text:span text:style-name="T679">89、訴願人</text:span><text:span text:style-name="T680">○○○</text:span><text:span text:style-name="T681">因空氣污染防制法事件，不服本府環境保護局處分，提起訴願案。(案號1030959)<text:s/></text:span></text:p>
      <text:soft-page-break/>
      <text:p text:style-name="P682"><text:span text:style-name="T683">決議：訴願不受理。</text:span><text:s/></text:p>
      <text:p text:style-name="P684"><text:span text:style-name="T685">理由：如法制局意見。</text:span><text:s/></text:p>
      <text:p text:style-name="P686"><text:span text:style-name="T687">90、訴願人</text:span><text:span text:style-name="T688">○○○</text:span><text:span text:style-name="T689">因空氣污染防制法事件，不服本府環境保護局處分，提起訴願案。(案號1030960)<text:s/></text:span></text:p>
      <text:p text:style-name="P690"><text:span text:style-name="T691">決議：訴願駁回。</text:span><text:s/></text:p>
      <text:p text:style-name="P692"><text:span text:style-name="T693">理由：如法制局意見。</text:span><text:s/></text:p>
      <text:p text:style-name="P694"><text:span text:style-name="T695">91、訴願人</text:span><text:span text:style-name="T696">○○○</text:span><text:span text:style-name="T697">因空氣污染防制法事件，不服本府環境保護局處分，提起訴願案。(案號1030974)<text:s/></text:span></text:p>
      <text:p text:style-name="P698"><text:span text:style-name="T699">決議：訴願駁回。</text:span><text:s/></text:p>
      <text:p text:style-name="P700"><text:span text:style-name="T701">理由：如法制局意見。</text:span><text:s/></text:p>
      <text:p text:style-name="P702"><text:span text:style-name="T703">92、訴願人</text:span><text:span text:style-name="T704">○○○</text:span><text:span text:style-name="T705">因空氣污染防制法事件，不服本府環境保護局處分，提起訴願案。(案號1030983)<text:s/></text:span></text:p>
      <text:p text:style-name="P706"><text:span text:style-name="T707">決議：訴願不受理。</text:span><text:s/></text:p>
      <text:p text:style-name="P708"><text:span text:style-name="T709">理由：如法制局意見。</text:span><text:s/></text:p>
      <text:p text:style-name="P710"><text:span text:style-name="T711">93、訴願人</text:span><text:span text:style-name="T712">○○○</text:span><text:span text:style-name="T713">因空氣污染防制法事件，不服本府環境保護局處分，提起訴願案。(案號1030930)<text:s/></text:span></text:p>
      <text:p text:style-name="P714"><text:span text:style-name="T715">決議：訴願駁回。</text:span><text:s/></text:p>
      <text:p text:style-name="P716"><text:span text:style-name="T717">理由：如法制局意見。</text:span><text:s/></text:p>
      <text:p text:style-name="P718"><text:span text:style-name="T719">94、訴願人</text:span><text:span text:style-name="T720">○○○</text:span><text:span text:style-name="T721">因臺中市環境清潔維護自治條例事件，不服本府環境保護局處分，提起訴願案。(案號1031018)<text:s/></text:span></text:p>
      <text:p text:style-name="P722"><text:span text:style-name="T723">決議：訴願不受理。</text:span><text:s/></text:p>
      <text:p text:style-name="P724"><text:span text:style-name="T725">理由：如法制局意見。</text:span><text:s/></text:p>
      <text:p text:style-name="P726"><text:span text:style-name="T727">95、訴願人</text:span><text:span text:style-name="T728">○○○</text:span><text:span text:style-name="T729">因空氣污染防制法事件，不服本府環境保護局處分，提起訴願案。(案號1031002)<text:s/></text:span></text:p>
      <text:p text:style-name="P730"><text:span text:style-name="T731">決議：訴願駁回。</text:span><text:s/></text:p>
      <text:p text:style-name="P732"><text:span text:style-name="T733">理由：如法制局意見。</text:span><text:s/></text:p>
      <text:p text:style-name="P734"><text:span text:style-name="T735">96、訴願人</text:span><text:span text:style-name="T736">○○</text:span><text:span text:style-name="T737">汽車貨運有限公司</text:span><text:span text:style-name="T738">等</text:span><text:span text:style-name="T739">因廢棄物清理法事件，不服本府環境保護局處分，提起訴願案。(案號1030964)<text:s/></text:span></text:p>
      <text:soft-page-break/>
      <text:p text:style-name="P740"><text:span text:style-name="T741">決議：訴願駁回。</text:span><text:s/></text:p>
      <text:p text:style-name="P742"><text:span text:style-name="T743">理由：如法制局意見。</text:span><text:s/></text:p>
      <text:p text:style-name="P744"><text:span text:style-name="T745">97、訴願人</text:span><text:span text:style-name="T746">○○○</text:span><text:span text:style-name="T747">因空氣污染防制法事件，不服本府環境保護局處分，提起訴願案。(案號1030946)<text:s/></text:span></text:p>
      <text:p text:style-name="P748"><text:span text:style-name="T749">決議：訴願不受理。</text:span><text:s/></text:p>
      <text:p text:style-name="P750"><text:span text:style-name="T751">理由：如法制局意見。</text:span><text:s/></text:p>
      <text:p text:style-name="P752"><text:span text:style-name="T753">98、訴願人</text:span><text:span text:style-name="T754">○○○</text:span><text:span text:style-name="T755">（即</text:span><text:span text:style-name="T756">○○</text:span><text:span text:style-name="T757">畜牧場）因空氣污染防制法事件，不服本府環境保護局處分，提起訴願案。(案號1030955)<text:s/></text:span></text:p>
      <text:p text:style-name="P758"><text:span text:style-name="T759">決議：訴願駁回。</text:span><text:s/></text:p>
      <text:p text:style-name="P760"><text:span text:style-name="T761">理由：如法制局意見。</text:span><text:s/></text:p>
      <text:p text:style-name="P762"><text:span text:style-name="T763">99、訴願人</text:span><text:span text:style-name="T764">○○○</text:span><text:span text:style-name="T765">因空氣污染防制法事件，不服本府環境保護局處分，提起訴願案。(案號1031023)<text:s/></text:span></text:p>
      <text:p text:style-name="P766"><text:span text:style-name="T767">決議：訴願駁回。</text:span><text:s/></text:p>
      <text:p text:style-name="P768"><text:span text:style-name="T769">理由：如法制局意見。</text:span><text:s/></text:p>
      <text:p text:style-name="P770"><text:span text:style-name="T771">100、訴願人</text:span><text:span text:style-name="T772">○○○</text:span><text:span text:style-name="T773">因空氣污染防制法事件，不服本府環境保護局處分，提起訴願案。(案號1030968)<text:s/></text:span></text:p>
      <text:p text:style-name="P774"><text:span text:style-name="T775">決議：訴願駁回。</text:span><text:s/></text:p>
      <text:p text:style-name="P776"><text:span text:style-name="T777">理由：如法制局意見。</text:span><text:s/></text:p>
      <text:p text:style-name="P778"><text:span text:style-name="T779">101、訴願人</text:span><text:span text:style-name="T780">○○○</text:span><text:span text:style-name="T781">因空氣污染防制法事件，不服本府環境保護局處分，提起訴願案。(案號1031047)<text:s/></text:span></text:p>
      <text:p text:style-name="P782"><text:span text:style-name="T783">決議：訴願不受理。</text:span><text:s/></text:p>
      <text:p text:style-name="P784"><text:span text:style-name="T785">理由：如法制局意見。</text:span><text:s/></text:p>
      <text:p text:style-name="P786"><text:span text:style-name="T787">102、訴願人</text:span><text:span text:style-name="T788">○○</text:span><text:span text:style-name="T789">工業股份有限公司因空氣污染防制法事件，不服本府環境保護局處分，提起訴願案。(案號1031057)<text:s/></text:span></text:p>
      <text:p text:style-name="P790"><text:span text:style-name="T791">決議：訴願不受理。</text:span><text:s/></text:p>
      <text:p text:style-name="P792"><text:span text:style-name="T793">理由：如法制局意見。</text:span><text:s/></text:p>
      <text:p text:style-name="P794"><text:span text:style-name="T795">103、訴願人</text:span><text:span text:style-name="T796">○○</text:span><text:span text:style-name="T797">工業有限公司</text:span><text:span text:style-name="T798">等</text:span><text:span text:style-name="T799">因水污染防治法事件，不服本府環境保護局處分，提起訴願案。(案號1030997)<text:s/></text:span></text:p>
      <text:soft-page-break/>
      <text:p text:style-name="P800"><text:span text:style-name="T801">決議：訴願駁回。</text:span><text:s/></text:p>
      <text:p text:style-name="P802"><text:span text:style-name="T803">理由：如法制局意見。</text:span><text:s/></text:p>
      <text:p text:style-name="P804"><text:span text:style-name="T805">104、訴願人</text:span><text:span text:style-name="T806">○○○</text:span><text:span text:style-name="T807">因空氣污染防制法事件，不服本府環境保護局處分，提起訴願案。(案號1030988)<text:s/></text:span></text:p>
      <text:p text:style-name="P808"><text:span text:style-name="T809">決議：訴願駁回。</text:span><text:s/></text:p>
      <text:p text:style-name="P810"><text:span text:style-name="T811">理由：如法制局意見。</text:span><text:s/></text:p>
      <text:p text:style-name="P812"><text:span text:style-name="T813">105、訴願人</text:span><text:span text:style-name="T814">○○</text:span><text:span text:style-name="T815">企業股份有限公司</text:span><text:span text:style-name="T816">等</text:span><text:span text:style-name="T817">因空氣污染防制法事件，不服本府環境保護局處分，提起訴願案。(案號1030992)<text:s/></text:span></text:p>
      <text:p text:style-name="P818"><text:span text:style-name="T819">決議：訴願駁回。</text:span><text:s/></text:p>
      <text:p text:style-name="P820"><text:span text:style-name="T821">理由：如法制局意見。</text:span><text:s/></text:p>
      <text:p text:style-name="P822"><text:span text:style-name="T823">106、訴願人</text:span><text:span text:style-name="T824">○○○</text:span><text:span text:style-name="T825">因空氣污染防制法事件，不服本府環境保護局處分，提起訴願案。(案號1031074)<text:s/></text:span></text:p>
      <text:p text:style-name="P826"><text:span text:style-name="T827">決議：訴願不受理。</text:span><text:s/></text:p>
      <text:p text:style-name="P828"><text:span text:style-name="T829">理由：如法制局意見。</text:span><text:s/></text:p>
      <text:p text:style-name="P830"><text:span text:style-name="T831">107、訴願人</text:span><text:span text:style-name="T832">○○○</text:span><text:span text:style-name="T833">因空氣污染防制法事件，不服本府環境保護局處分，提起訴願案。(案號1030969)<text:s/></text:span></text:p>
      <text:p text:style-name="P834"><text:span text:style-name="T835">決議：訴願駁回。</text:span><text:s/></text:p>
      <text:p text:style-name="P836"><text:span text:style-name="T837">理由：如法制局意見。</text:span><text:s/></text:p>
      <text:p text:style-name="P838"><text:span text:style-name="T839">108、訴願人</text:span><text:span text:style-name="T840">○○○</text:span><text:span text:style-name="T841">因空氣污染防制法事件，不服本府環境保護局處分，提起訴願案。(案號1040011)<text:s/></text:span></text:p>
      <text:p text:style-name="P842"><text:span text:style-name="T843">決議：訴願駁回。</text:span><text:s/></text:p>
      <text:p text:style-name="P844"><text:span text:style-name="T845">理由：如法制局意見。</text:span><text:s/></text:p>
      <text:p text:style-name="P846"><text:span text:style-name="T847">109、訴願人</text:span><text:span text:style-name="T848">○○○</text:span><text:span text:style-name="T849">因空氣污染防制法事件，不服本府環境保護局處分，提起訴願案。(案號1031039)<text:s/></text:span></text:p>
      <text:p text:style-name="P850"><text:span text:style-name="T851">決議：訴願駁回。</text:span><text:s/></text:p>
      <text:p text:style-name="P852"><text:span text:style-name="T853">理由：如法制局意見。</text:span><text:s/></text:p>
      <text:p text:style-name="P854"><text:span text:style-name="T855">110、訴願人</text:span><text:span text:style-name="T856">○○</text:span><text:span text:style-name="T857">工業有限公司</text:span><text:span text:style-name="T858">等</text:span><text:span text:style-name="T859">因空氣污染防制法等事件，不服本府環境保護局處分，提起訴願案。(案號1031046)<text:s/></text:span></text:p>
      <text:soft-page-break/>
      <text:p text:style-name="P860"><text:span text:style-name="T861">決議：訴願駁回。</text:span><text:s/></text:p>
      <text:p text:style-name="P862"><text:span text:style-name="T863">理由：如法制局意見。</text:span><text:s/></text:p>
      <text:p text:style-name="P864"><text:span text:style-name="T865">111、訴願人</text:span><text:span text:style-name="T866">○○○</text:span><text:span text:style-name="T867">因空氣污染防制法事件，不服本府環境保護局處分，提起訴願案。(案號1031051)<text:s/></text:span></text:p>
      <text:p text:style-name="P868"><text:span text:style-name="T869">決議：訴願不受理。</text:span><text:s/></text:p>
      <text:p text:style-name="P870"><text:span text:style-name="T871">理由：如法制局意見。</text:span><text:s/></text:p>
      <text:p text:style-name="P872"><text:span text:style-name="T873">112、訴願人</text:span><text:span text:style-name="T874">○○○</text:span><text:span text:style-name="T875">因空氣污染防制法事件，不服本府環境保護局處分，提起訴願案。(案號1040010)<text:s/></text:span></text:p>
      <text:p text:style-name="P876"><text:span text:style-name="T877">決議：</text:span><text:span text:style-name="T878">訴願人補正</text:span><text:span text:style-name="T879">訴願書</text:span><text:span text:style-name="T880">，本案下次再提會審查</text:span><text:span text:style-name="T881">。</text:span><text:s/></text:p>
      <text:p text:style-name="P882"><text:span text:style-name="T883">113、訴願人</text:span><text:span text:style-name="T884">○○○</text:span><text:span text:style-name="T885">因</text:span><text:span text:style-name="T886">申請提供職務報告資料</text:span><text:span text:style-name="T887">事件，不服本府警察局處分，提起訴願案。(案號1031019)<text:s/></text:span></text:p>
      <text:p text:style-name="P888"><text:span text:style-name="T889">決議：訴願駁回。</text:span><text:s/></text:p>
      <text:p text:style-name="P890"><text:span text:style-name="T891">理由：如法制局意見。</text:span><text:s/></text:p>
      <text:p text:style-name="P892"><text:span text:style-name="T893">114、訴願人</text:span><text:span text:style-name="T894">○○○</text:span><text:span text:style-name="T895">因</text:span><text:span text:style-name="T896">申請平時考核紀錄</text:span><text:span text:style-name="T897">事件，不服本府警察局處分，提起訴願案。(案號1031025)<text:s/></text:span></text:p>
      <text:p text:style-name="P898"><text:span text:style-name="T899">決議：訴願不受理。</text:span><text:s/></text:p>
      <text:p text:style-name="P900"><text:span text:style-name="T901">理由：如法制局意見。</text:span><text:s/></text:p>
      <text:p text:style-name="P902"><text:span text:style-name="T903">115、訴願人</text:span><text:span text:style-name="T904">○○○</text:span><text:span text:style-name="T905">因</text:span><text:span text:style-name="T906">政府採購法</text:span><text:span text:style-name="T907">事件，不服本市烏日區公所處分，提起訴願案。(案號1031024)<text:s/></text:span></text:p>
      <text:p text:style-name="P908"><text:span text:style-name="T909">決議：訴願不受理。</text:span><text:s/></text:p>
      <text:p text:style-name="P910"><text:span text:style-name="T911">理由：如法制局意見。</text:span><text:s/></text:p>
      <text:p text:style-name="P912"><text:span text:style-name="T913">116、訴願人</text:span><text:span text:style-name="T914">○○○</text:span><text:span text:style-name="T915">因</text:span><text:span text:style-name="T916">臺中市道路管理自治條例</text:span><text:span text:style-name="T917">事件，不服本市潭子區公所處分，提起訴願案。(案號1030939)<text:s/></text:span></text:p>
      <text:p text:style-name="P918"><text:span text:style-name="T919">決議：訴願駁回。</text:span><text:s/></text:p>
      <text:p text:style-name="P920"><text:span text:style-name="T921">理由：如法制局意見。</text:span><text:s/></text:p>
      <text:p text:style-name="P922"><text:span text:style-name="T923">117、訴願人</text:span><text:span text:style-name="T924">○○○</text:span><text:span text:style-name="T925">因</text:span><text:span text:style-name="T926">臺中市道路管理自治條例</text:span><text:span text:style-name="T927">事件，不服本市潭子區公所處分，提起訴願案。(案號1030948)<text:s/></text:span></text:p>
      <text:p text:style-name="P928"><text:span text:style-name="T929">決議：訴願駁回。</text:span><text:s/></text:p>
      <text:soft-page-break/>
      <text:p text:style-name="P930"><text:span text:style-name="T931">理由：如法制局意見。</text:span><text:s/></text:p>
      <text:p text:style-name="P932"><text:span text:style-name="T933">118、訴願人</text:span><text:span text:style-name="T934">○○○</text:span><text:span text:style-name="T935">因</text:span><text:span text:style-name="T936">臺中市道路管理自治條例</text:span><text:span text:style-name="T937">事件，不服本市潭子區公所處分，提起訴願案。(案號1030945)<text:s/></text:span></text:p>
      <text:p text:style-name="P938"><text:span text:style-name="T939">決議：訴願駁回。</text:span><text:s/></text:p>
      <text:p text:style-name="P940"><text:span text:style-name="T941">理由：如法制局意見。</text:span><text:s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6</text:page-number></text:span><text:span text:style-name="T6"><text:s/>頁，共<text:s/></text:span><text:span text:style-name="T7"><text:page-count>16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9:00Z</meta:creation-date>
    <dc:date>2015-05-26T05:29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16" meta:paragraph-count="15" meta:word-count="1171" meta:character-count="7837" meta:row-count="55" meta:non-whitespace-character-count="6681"/>
  </office:meta>
</office:document-meta>
</file>