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1.5562in" fo:text-indent="-1.1111in">
        <style:tab-stops>
          <style:tab-stop style:type="left" style:position="-0.806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4年</text:span><text:span text:style-name="T10">第1次</text:span><text:span text:style-name="T11">會期</text:span><text:span text:style-name="T12">會議紀錄</text:span></text:p>
      <text:list text:style-name="LFO1">
        <text:list-item text:start-value="1">
          <text:p text:style-name="P13"><text:span text:style-name="T14">開會時間：104年01月30日上午9時0分<text:s/></text:span></text:p>
        </text:list-item>
      </text:list>
      <text:list text:style-name="LFO1" text:continue-numbering="true">
        <text:list-item>
          <text:p text:style-name="P15"><text:span text:style-name="T16">開會地點：本府10樓法制局會議室         </text:span></text:p>
        </text:list-item>
      </text:list>
      <text:list text:style-name="LFO1" text:continue-numbering="true">
        <text:list-item>
          <text:p text:style-name="P17"><text:span text:style-name="T18">主席：陳主任委員朝建</text:span></text:p>
        </text:list-item>
      </text:list>
      <text:list text:style-name="LFO1" text:continue-numbering="true">
        <text:list-item>
          <text:p text:style-name="P19"><text:span text:style-name="T20">出席人員：如簽到單(詳卷)<text:s/></text:span></text:p>
        </text:list-item>
      </text:list>
      <text:list text:style-name="LFO1" text:continue-numbering="true">
        <text:list-item>
          <text:p text:style-name="P21"><text:span text:style-name="T22">審議案件：<text:s/></text:span></text:p>
        </text:list-item>
      </text:list>
      <text:p text:style-name="P23"><text:span text:style-name="T24">討論案：</text:span><text:s/></text:p>
      <text:p text:style-name="P25"><text:span text:style-name="T26">1、訴願人</text:span><text:span text:style-name="T27">○</text:span><text:span text:style-name="T28">○○</text:span><text:span text:style-name="T29">因</text:span><text:span text:style-name="T30">野生動物保護法</text:span><text:span text:style-name="T31">事件，不服本府農業局處分，提起訴願案。(案號1030924)<text:s/></text:span></text:p>
      <text:p text:style-name="P32"><text:span text:style-name="T33">決議：</text:span><text:span text:style-name="T34">主文修正為「</text:span><text:span text:style-name="T35">原處分撤銷，由原處分機關於收受決定書之次日起</text:span><text:span text:style-name="T36">6</text:span><text:span text:style-name="T37">0日內另為適法之處理。</text:span><text:span text:style-name="T38">」</text:span><text:s/></text:p>
      <text:p text:style-name="P39"><text:span text:style-name="T40">理由：如法制局意見。</text:span><text:s/></text:p>
      <text:p text:style-name="P41"><text:span text:style-name="T42">2、訴願人</text:span><text:span text:style-name="T43">○</text:span><text:span text:style-name="T44">○○</text:span><text:span text:style-name="T45">因</text:span><text:span text:style-name="T46">臺中市使用道路辦理活動施工管理自治條例</text:span><text:span text:style-name="T47">事件，不服本府交通局處分，提起訴願案。(案號1030937)<text:s/></text:span></text:p>
      <text:p text:style-name="P48"><text:span text:style-name="T49">決議：原處分撤銷，由原處分機關於收受決定書之次日起60日內另為適法之處分。</text:span><text:s/></text:p>
      <text:p text:style-name="P50"><text:span text:style-name="T51">理由：如法制局意見。</text:span><text:s/></text:p>
      <text:p text:style-name="P52"><text:span text:style-name="T53">3、訴願人</text:span><text:span text:style-name="T54">○</text:span><text:span text:style-name="T55">○○</text:span><text:span text:style-name="T56">因醫療法事件，不服本府衛生局處分，提起訴願案。(案號1030876)<text:s/></text:span></text:p>
      <text:p text:style-name="P57"><text:span text:style-name="T58">決議：原處分撤銷，由原處分機關於收受決定書之次日起60日內另為適法之處分。</text:span><text:s/></text:p>
      <text:p text:style-name="P59"><text:span text:style-name="T60">理由：如法制局意見。</text:span><text:s/></text:p>
      <text:p text:style-name="P61"><text:span text:style-name="T62">4、訴願人</text:span><text:span text:style-name="T63">○</text:span><text:span text:style-name="T64">○○</text:span><text:span text:style-name="T65">食品企業有限公司因食品安全衛生管理法事件，不服本府衛生局處分，提起訴願案。(案號1030957)<text:s/></text:span></text:p>
      <text:p text:style-name="P66"><text:span text:style-name="T67">決議：原處分撤銷，由原處分機關於收受決定書之次日起30日內另為適法之處分。</text:span><text:s/></text:p>
      <text:p text:style-name="P68"><text:span text:style-name="T69">理由：如法制局意見</text:span><text:span text:style-name="T70">；</text:span><text:span text:style-name="T71">惟理由部分酌修</text:span><text:span text:style-name="T72">。</text:span><text:s/></text:p>
      <text:p text:style-name="P73"><text:span text:style-name="T74">5、訴願人</text:span><text:span text:style-name="T75">○</text:span><text:span text:style-name="T76">○</text:span><text:span text:style-name="T77">商業股份有限公司因食品安全衛生管理法事件，不服</text:span><text:soft-page-break/><text:span text:style-name="T78">本府衛生局處分，提起訴願案。(案號1030981)<text:s/></text:span></text:p>
      <text:p text:style-name="P79"><text:span text:style-name="T80">決議：</text:span><text:span text:style-name="T81">主文修正為「</text:span><text:span text:style-name="T82">原處分</text:span><text:span text:style-name="T83">關於罰鍰部分</text:span><text:span text:style-name="T84">撤銷，由原處分機關於收受決定書之次日起30日內另為適法之處</text:span><text:span text:style-name="T85">分</text:span><text:span text:style-name="T86">；</text:span><text:span text:style-name="T87">其餘訴願駁回</text:span><text:span text:style-name="T88">。</text:span><text:span text:style-name="T89">」</text:span><text:s/></text:p>
      <text:p text:style-name="P90"><text:span text:style-name="T91">理由：如法制局意見</text:span><text:span text:style-name="T92">；惟理由部分酌修。</text:span><text:s/></text:p>
      <text:p text:style-name="P93"><text:span text:style-name="T94">6、訴願人</text:span><text:span text:style-name="T95">○</text:span><text:span text:style-name="T96">○</text:span><text:span text:style-name="T97">商業股份有限公司因食品安全衛生管理法事件，不服本府衛生局處分，提起訴願案。(案號1030987)<text:s/></text:span></text:p>
      <text:p text:style-name="P98"><text:span text:style-name="T99">決議：訴願駁回。</text:span><text:s/></text:p>
      <text:p text:style-name="P100"><text:span text:style-name="T101">理由：如法制局意見</text:span><text:span text:style-name="T102">；惟理由部分酌修。</text:span><text:s/></text:p>
      <text:p text:style-name="P103"><text:span text:style-name="T104">7、訴願人</text:span><text:span text:style-name="T105">○</text:span><text:span text:style-name="T106">○○</text:span><text:span text:style-name="T107">（即</text:span><text:span text:style-name="T108">○</text:span><text:span text:style-name="T109">○</text:span><text:span text:style-name="T110">菁仔行）因菸害防制法事件，不服本府衛生局處分，提起訴願案。(案號1031075)<text:s/></text:span></text:p>
      <text:p text:style-name="P111"><text:span text:style-name="T112">決議：</text:span><text:span text:style-name="T113">主文修正為「訴願駁回。」</text:span></text:p>
      <text:p text:style-name="P114"><text:span text:style-name="T115">理由：</text:span><text:span text:style-name="T116">授權法制局依訴願委員意見擬具決定書理由。<text:s/></text:span><text:s/></text:p>
      <text:p text:style-name="P117"><text:span text:style-name="T118">8、訴願人</text:span><text:span text:style-name="T119">○○○</text:span><text:span text:style-name="T120">股份有限公司</text:span><text:span text:style-name="T121">○○○</text:span><text:span text:style-name="T122">管理處因臺中市道路管理自治條例事件，不服本府建設局處分，提起訴願案。(案號1030927)<text:s/></text:span></text:p>
      <text:p text:style-name="P123"><text:span text:style-name="T124">決議：</text:span><text:span text:style-name="T125">主文修正為「</text:span><text:span text:style-name="T126">原處分撤銷</text:span><text:span text:style-name="T127">。」</text:span><text:s/></text:p>
      <text:p text:style-name="P128"><text:span text:style-name="T129">理由：如法制局意見</text:span><text:span text:style-name="T130">；惟理由部分酌修。</text:span><text:s/></text:p>
      <text:p text:style-name="P131"><text:span text:style-name="T132">9、訴願人</text:span><text:span text:style-name="T133">○○○</text:span><text:span text:style-name="T134">因</text:span><text:span text:style-name="T135">既成道路</text:span><text:span text:style-name="T136">事件，不服本府建設局處分，提起訴願案。(案號1030952)<text:s/></text:span></text:p>
      <text:p text:style-name="P137"><text:span text:style-name="T138">決議：</text:span><text:span text:style-name="T139">主文修正為「</text:span><text:span text:style-name="T140">原處分機關103年11月20日中市建養字第1030142632號函撤銷</text:span><text:span text:style-name="T141">；</text:span><text:span text:style-name="T142">其餘訴願不受理。</text:span><text:s/>」</text:p>
      <text:p text:style-name="P143"><text:span text:style-name="T144">理由：如法制局意見</text:span><text:span text:style-name="T145">；惟理由部分</text:span><text:span text:style-name="T146">依訴願委員意見加以修正。</text:span><text:s/></text:p>
      <text:p text:style-name="P147"><text:span text:style-name="T148">10、訴願人</text:span><text:span text:style-name="T149">○○○</text:span><text:span text:style-name="T150">因空氣污染防制法事件，不服本府環境保護局處分，提起訴願案。(案號1030947)<text:s/></text:span></text:p>
      <text:p text:style-name="P151"><text:span text:style-name="T152">決議：</text:span><text:span text:style-name="T153">主文修正為「訴願駁回。」</text:span><text:s/></text:p>
      <text:p text:style-name="P154"><text:span text:style-name="T155">理由：</text:span><text:span text:style-name="T156">授權法制局依訴願委員意見擬具決定書理由。</text:span><text:s/></text:p>
      <text:p text:style-name="P157"><text:span text:style-name="T158">11、訴願人</text:span><text:span text:style-name="T159">○○○</text:span><text:span text:style-name="T160">因空氣污染防制法事件，不服本府環境保護局處分，提起訴願案。(案號1031017)<text:s/></text:span></text:p>
      <text:soft-page-break/>
      <text:p text:style-name="P161"><text:span text:style-name="T162">決議：</text:span><text:span text:style-name="T163">主文修正為「訴願駁回。」<text:s/></text:span><text:s/></text:p>
      <text:p text:style-name="P164">理由：授權法制局依訴願委員意見擬具決定書理由。</text:p>
      <text:p text:style-name="P165"><text:span text:style-name="T166">附帶決議：空氣污染防制法第</text:span><text:span text:style-name="T167">67條第1項規定：「未依第40條規定實施排放空氣污染物定期檢驗者，處汽車所有人新臺幣1,500元元以上15,000元以下罰鍰。</text:span><text:span text:style-name="T168">」惟</text:span><text:span text:style-name="T169">交通工具違反空氣污染防制法裁罰準則第3條第1款第1目規定</text:span><text:span text:style-name="T170">，</text:span><text:span text:style-name="T171">汽車所有人違反本法第40條規定，逾規定期限未實施排放空氣污染物定期檢驗者，</text:span><text:span text:style-name="T172">逕</text:span><text:span text:style-name="T173">處</text:span><text:span text:style-name="T174">以</text:span><text:span text:style-name="T175">2,000元。</text:span><text:span text:style-name="T176">該裁罰準則有無違反母法規定，</text:span><text:span text:style-name="T177">請原處分機關</text:span><text:span text:style-name="T178">向</text:span><text:span text:style-name="T179">行政院環境保護署</text:span><text:span text:style-name="T180">提出</text:span><text:span text:style-name="T181">意見</text:span><text:span text:style-name="T182">。</text:span><text:span text:style-name="T183"><text:s/></text:span><text:s/></text:p>
      <text:p text:style-name="P184"><text:span text:style-name="T185">12、訴願人</text:span><text:span text:style-name="T186">○○○</text:span><text:span text:style-name="T187">因廢棄物清理法事件，不服本府環境保護局處分，提起訴願案。(案號1030986)<text:s/></text:span></text:p>
      <text:p text:style-name="P188"><text:span text:style-name="T189">決議：原處分撤銷，由原處分機關於收受決定書之次日起60日內另為適法之處分。</text:span><text:s/></text:p>
      <text:p text:style-name="P190"><text:span text:style-name="T191">理由：如法制局意見。</text:span><text:s/></text:p>
      <text:p text:style-name="P192"><text:span text:style-name="T193">13、訴願人</text:span><text:span text:style-name="T194">○○○</text:span><text:span text:style-name="T195">因空氣污染防制法事件，不服本府環境保護局處分，提起訴願案。(案號1031001)<text:s/></text:span></text:p>
      <text:p text:style-name="P196"><text:span text:style-name="T197">決議：訴願駁回。</text:span><text:s/></text:p>
      <text:p text:style-name="P198"><text:span text:style-name="T199">理由：如法制局意見。</text:span><text:s/></text:p>
      <text:p text:style-name="P200"><text:span text:style-name="T201">14、訴願人</text:span><text:span text:style-name="T202">○○○</text:span><text:span text:style-name="T203">環保股份有限公司因</text:span><text:span text:style-name="T204">申請興建資源回收分類處理場</text:span><text:span text:style-name="T205">事件，不服本府環境保護局處分，提起訴願案。(案號1031028)<text:s/></text:span></text:p>
      <text:p text:style-name="P206"><text:span text:style-name="T207">決議：原處分撤銷，由原處分機關於收受決定書之次日起30日內另為適法之處理。</text:span><text:s/></text:p>
      <text:p text:style-name="P208"><text:span text:style-name="T209">理由：如法制局意見。</text:span><text:s/></text:p>
      <text:p text:style-name="P210"><text:span text:style-name="T211">15、訴願人</text:span><text:span text:style-name="T212">○○</text:span><text:span text:style-name="T213">資源科技股份有限公司因空氣污染防制法事件，不服本府環境保護局處分，提起訴願案。(案號1030962)<text:s/></text:span></text:p>
      <text:p text:style-name="P214"><text:span text:style-name="T215">決議：訴願駁回。</text:span><text:s/></text:p>
      <text:p text:style-name="P216"><text:span text:style-name="T217">理由：如法制局意見</text:span><text:span text:style-name="T218">；惟理由部分酌修。</text:span><text:s/></text:p>
      <text:soft-page-break/>
      <text:p text:style-name="P219"><text:span text:style-name="T220">16、訴願人</text:span><text:span text:style-name="T221">○○○</text:span><text:span text:style-name="T222">等152人因環境影響評估法事件，不服本府環境保護局處分，提起訴願案。(案號1030854)<text:s/></text:span></text:p>
      <text:p text:style-name="P223"><text:span text:style-name="T224">決議：有關訴願人</text:span><text:span text:style-name="T225">○○○</text:span><text:span text:style-name="T226">等80人（詳附件1）提起本件訴願部分，原處分撤銷，由原處分機關於收受決定書之次日起90日內另為適法之處分；其餘</text:span><text:span text:style-name="T227">○○○</text:span><text:span text:style-name="T228">等72人（詳附件2）訴願不受理。</text:span><text:s/></text:p>
      <text:p text:style-name="P229"><text:span text:style-name="T230">理由：如法制局意見</text:span><text:span text:style-name="T231">；</text:span><text:span text:style-name="T232">惟理由部分依訴願委員意見加以補充</text:span><text:span text:style-name="T233">及修正</text:span><text:span text:style-name="T234">。</text:span>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4</text:page-number></text:span><text:span text:style-name="T6"><text:s/>頁，共<text:s/></text:span><text:span text:style-name="T7"><text:page-count>4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8:00Z</meta:creation-date>
    <dc:date>2015-05-26T05:28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2" meta:row-count="14" meta:non-whitespace-character-count="1724"/>
  </office:meta>
</office:document-meta>
</file>