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3年</text:span><text:span text:style-name="T11">第</text:span><text:span text:style-name="T12">2</text:span><text:span text:style-name="T13">1</text:span><text:span text:style-name="T14">次會期會議紀錄</text:span></text:p>
      <text:list text:style-name="LFO1">
        <text:list-item text:start-value="1">
          <text:p text:style-name="P15"><text:span text:style-name="T16">開會時間：103年12月12</text:span><text:span text:style-name="T17">日下</text:span><text:span text:style-name="T18">午</text:span><text:span text:style-name="T19">1</text:span><text:span text:style-name="T20">時0分<text:s/></text:span></text:p>
        </text:list-item>
      </text:list>
      <text:list text:style-name="LFO1" text:continue-numbering="true">
        <text:list-item>
          <text:p text:style-name="P21"><text:span text:style-name="T22">開會地點：本府10樓法制局會議室         </text:span></text:p>
        </text:list-item>
      </text:list>
      <text:list text:style-name="LFO1" text:continue-numbering="true">
        <text:list-item>
          <text:p text:style-name="P23"><text:span text:style-name="T24">主席：林主任委員月棗</text:span><text:span text:style-name="T25">請假</text:span><text:span text:style-name="T26">，張主任委員本松</text:span><text:span text:style-name="T27">代理</text:span><text:span text:style-name="T28"><text:s/></text:span></text:p>
        </text:list-item>
      </text:list>
      <text:list text:style-name="LFO1" text:continue-numbering="true">
        <text:list-item>
          <text:p text:style-name="P29"><text:span text:style-name="T30">出席人員：如簽到單 ( 詳卷 )<text:s/></text:span></text:p>
        </text:list-item>
      </text:list>
      <text:list text:style-name="LFO1" text:continue-numbering="true">
        <text:list-item>
          <text:p text:style-name="P31"><text:span text:style-name="T32">審議案件：<text:s/></text:span></text:p>
        </text:list-item>
      </text:list>
      <text:p text:style-name="P33"><text:span text:style-name="T34">討論案：</text:span><text:s/></text:p>
      <text:p text:style-name="P35"><text:span text:style-name="T36">13、訴願人</text:span><text:span text:style-name="T37">○○○</text:span><text:span text:style-name="T38">因</text:span><text:span text:style-name="T39">原臺中市廢棄車輛清除處理作業自治條例</text:span><text:span text:style-name="T40">事件，不服本府環境保護局處分，提起訴願案。(案號1030904)<text:s/></text:span></text:p>
      <text:p text:style-name="P41"><text:span text:style-name="T42">決議：訴願不受理。</text:span><text:s/></text:p>
      <text:p text:style-name="P43"><text:span text:style-name="T44">理由：如法制局意見</text:span><text:span text:style-name="T45">，理由部分酌修</text:span><text:span text:style-name="T46">。</text:span><text:s/></text:p>
      <text:p text:style-name="P47"><text:span text:style-name="T48">14、訴願人</text:span><text:span text:style-name="T49">○○</text:span><text:span text:style-name="T50">實業股份有限公司因廢棄物清理法事件，不服本府環境保護局處分，提起訴願案。(案號1030860)<text:s/></text:span></text:p>
      <text:p text:style-name="P51"><text:span text:style-name="T52">決議：原處分撤銷，由原處分機關於收受決定書之次日起60日內另為適法之處分。</text:span><text:s/></text:p>
      <text:p text:style-name="P53"><text:span text:style-name="T54">理由：如法制局意見。</text:span><text:s/></text:p>
      <text:p text:style-name="P55"><text:span text:style-name="T56">15、訴願人</text:span><text:span text:style-name="T57">○○○</text:span><text:span text:style-name="T58">因空氣污染防制法事件，不服本府環境保護局處分，提起訴願案。(案號1030920)<text:s/></text:span></text:p>
      <text:p text:style-name="P59"><text:span text:style-name="T60">決議：</text:span><text:span text:style-name="T61">訴願駁回</text:span><text:span text:style-name="T62">。</text:span><text:s/></text:p>
      <text:p text:style-name="P63"><text:span text:style-name="T64">理由：如法制局意見。</text:span><text:s/></text:p>
      <text:p text:style-name="P65"><text:span text:style-name="T66">評議案：</text:span><text:s/></text:p>
      <text:p text:style-name="P67"><text:span text:style-name="T68">16、訴願人</text:span><text:span text:style-name="T69">○○○</text:span><text:span text:style-name="T70">因</text:span><text:span text:style-name="T71">學校申訴決定書</text:span><text:span text:style-name="T72">事件，不服本市立向上國民中學處分，提起訴願案。(案號1030885)<text:s/></text:span></text:p>
      <text:p text:style-name="P73"><text:span text:style-name="T74">決議：</text:span><text:span text:style-name="T75">訴願不受理。</text:span></text:p>
      <text:p text:style-name="P76"><text:span text:style-name="T77">理由：如法制局意見。</text:span><text:s/></text:p>
      <text:p text:style-name="P78"><text:span text:style-name="T79">17、訴願人</text:span><text:span text:style-name="T80">○○○</text:span><text:span text:style-name="T81">因</text:span><text:span text:style-name="T82">臺中市使用道路辦理活動施工管理自治條例</text:span><text:span text:style-name="T83">事件，不服本府交通局處分，提起訴願案。(案號1030844)<text:s/></text:span></text:p>
      <text:p text:style-name="P84"><text:span text:style-name="T85">決議：訴願駁回。</text:span><text:s/></text:p>
      <text:soft-page-break/>
      <text:p text:style-name="P86"><text:span text:style-name="T87">理由：如法制局意見。</text:span><text:s/></text:p>
      <text:p text:style-name="P88"><text:span text:style-name="T89">18、訴願人</text:span><text:span text:style-name="T90">○○○</text:span><text:span text:style-name="T91">因土地增值稅事件，不服本府地方稅務局處分，提起訴願案。(案號1030801)<text:s/></text:span></text:p>
      <text:p text:style-name="P92"><text:span text:style-name="T93">決議：訴願駁回。</text:span><text:s/></text:p>
      <text:p text:style-name="P94"><text:span text:style-name="T95">理由：如法制局意見。</text:span><text:s/></text:p>
      <text:p text:style-name="P96"><text:span text:style-name="T97">19、訴願人</text:span><text:span text:style-name="T98">○○○</text:span><text:span text:style-name="T99">因地價稅事件，不服本府地方稅務局處分，提起訴願案。(案號1030886)<text:s/></text:span></text:p>
      <text:p text:style-name="P100"><text:span text:style-name="T101">決議：訴願駁回。</text:span><text:s/></text:p>
      <text:p text:style-name="P102"><text:span text:style-name="T103">理由：如法制局意見。</text:span><text:s/></text:p>
      <text:p text:style-name="P104"><text:span text:style-name="T105">20、訴願人</text:span><text:span text:style-name="T106">○○○</text:span><text:span text:style-name="T107">及</text:span><text:span text:style-name="T108">○○○</text:span><text:span text:style-name="T109">因地價稅事件，不服本府地方稅務局處分，提起訴願案。(案號1030905)<text:s/></text:span></text:p>
      <text:p text:style-name="P110"><text:span text:style-name="T111">決議：訴願駁回。</text:span><text:s/></text:p>
      <text:p text:style-name="P112"><text:span text:style-name="T113">理由：如法制局意見。</text:span><text:s/></text:p>
      <text:p text:style-name="P114"><text:span text:style-name="T115">21、訴願人</text:span><text:span text:style-name="T116">○○○</text:span><text:span text:style-name="T117">因</text:span><text:span text:style-name="T118">低收入戶資格認定</text:span><text:span text:style-name="T119">事件，不服本府社會局處分，提起訴願案。(案號1030792)<text:s/></text:span></text:p>
      <text:p text:style-name="P120"><text:span text:style-name="T121">決議：訴願駁回。</text:span><text:s/></text:p>
      <text:p text:style-name="P122"><text:span text:style-name="T123">理由：如法制局意見。</text:span><text:s/></text:p>
      <text:p text:style-name="P124"><text:span text:style-name="T125">22、訴願人</text:span><text:span text:style-name="T126">○○○</text:span><text:span text:style-name="T127">因</text:span><text:span text:style-name="T128">申請核列103年度低收入戶及中低收入戶資格核定</text:span><text:span text:style-name="T129">事件，不服本府社會局處分，提起訴願案。(案號1030830)<text:s/></text:span></text:p>
      <text:p text:style-name="P130"><text:span text:style-name="T131">決議：訴願駁回。</text:span><text:s/></text:p>
      <text:p text:style-name="P132"><text:span text:style-name="T133">理由：如法制局意見。</text:span><text:s/></text:p>
      <text:p text:style-name="P134"><text:span text:style-name="T135">23、訴願人</text:span><text:span text:style-name="T136">○○○</text:span><text:span text:style-name="T137">因</text:span><text:span text:style-name="T138">中低收入老人生活津貼</text:span><text:span text:style-name="T139">事件，不服本府社會局處分，提起訴願案。(案號1030758)<text:s/></text:span></text:p>
      <text:p text:style-name="P140"><text:span text:style-name="T141">決議：訴願駁回。</text:span><text:s/></text:p>
      <text:p text:style-name="P142"><text:span text:style-name="T143">理由：如法制局意見。</text:span><text:s/></text:p>
      <text:p text:style-name="P144"><text:span text:style-name="T145">24、訴願人</text:span><text:span text:style-name="T146">○○○</text:span><text:span text:style-name="T147">因</text:span><text:span text:style-name="T148">（中）低收入戶資格認定</text:span><text:span text:style-name="T149">事件，不服本府社會局處分，提起訴願案。(案號1030883)<text:s/></text:span></text:p>
      <text:p text:style-name="P150"><text:span text:style-name="T151">決議：訴願不受理。</text:span><text:s/></text:p>
      <text:soft-page-break/>
      <text:p text:style-name="P152"><text:span text:style-name="T153">理由：如法制局意見。</text:span><text:s/></text:p>
      <text:p text:style-name="P154"><text:span text:style-name="T155">25、訴願人</text:span><text:span text:style-name="T156">○○○</text:span><text:span text:style-name="T157">因性騷擾防治法事件，不服本府社會局處分，提起訴願案。(案號1030926)<text:s/></text:span></text:p>
      <text:p text:style-name="P158"><text:span text:style-name="T159">決議：訴願駁回。</text:span><text:s/></text:p>
      <text:p text:style-name="P160"><text:span text:style-name="T161">理由：如法制局意見。</text:span><text:s/></text:p>
      <text:p text:style-name="P162"><text:span text:style-name="T163">26、訴願人</text:span><text:span text:style-name="T164">○○○</text:span><text:span text:style-name="T165">股份有限公司</text:span><text:span text:style-name="T166">○○○</text:span><text:span text:style-name="T167">管理處因臺中市道路管理自治條例事件，不服本府建設局處分，提起訴願案。(案號1030838)<text:s/></text:span></text:p>
      <text:p text:style-name="P168"><text:span text:style-name="T169">決議：訴願駁回。</text:span><text:s/></text:p>
      <text:p text:style-name="P170"><text:span text:style-name="T171">理由：如法制局意見。</text:span><text:s/></text:p>
      <text:p text:style-name="P172"><text:span text:style-name="T173">27、訴願人</text:span><text:span text:style-name="T174">○○○</text:span><text:span text:style-name="T175">及</text:span><text:span text:style-name="T176">○○○</text:span><text:span text:style-name="T177">因</text:span><text:span text:style-name="T178">請求拆除交通用地上之違建物</text:span><text:span text:style-name="T179">事件，不服本府建設局處分，提起訴願案。(案號1030814)<text:s/></text:span></text:p>
      <text:p text:style-name="P180"><text:span text:style-name="T181">決議：訴願不受理。</text:span><text:s/></text:p>
      <text:p text:style-name="P182"><text:span text:style-name="T183">理由：如法制局意見。</text:span><text:s/></text:p>
      <text:p text:style-name="P184"><text:span text:style-name="T185">28、訴願人</text:span><text:span text:style-name="T186">○○○</text:span><text:span text:style-name="T187">因臺中市道路管理自治條例事件，不服本府建設局處分，提起訴願案。(案號1030771)<text:s/></text:span></text:p>
      <text:p text:style-name="P188"><text:span text:style-name="T189">決議：訴願駁回。</text:span><text:s/></text:p>
      <text:p text:style-name="P190"><text:span text:style-name="T191">理由：如法制局意見。</text:span><text:s/></text:p>
      <text:p text:style-name="P192"><text:span text:style-name="T193">29、訴願人</text:span><text:span text:style-name="T194">○○</text:span><text:span text:style-name="T195">養生會館有限公司因建築法事件，不服本府都市發展局處分，提起訴願案。(案號1030795)<text:s/></text:span></text:p>
      <text:p text:style-name="P196"><text:span text:style-name="T197">決議：訴願駁回。</text:span><text:s/></text:p>
      <text:p text:style-name="P198"><text:span text:style-name="T199">理由：如法制局意見。</text:span><text:s/></text:p>
      <text:p text:style-name="P200"><text:span text:style-name="T201">30、訴願人</text:span><text:span text:style-name="T202">○○○</text:span><text:span text:style-name="T203">及</text:span><text:span text:style-name="T204">○○○</text:span><text:span text:style-name="T205">因</text:span><text:span text:style-name="T206">廢止現有巷道</text:span><text:span text:style-name="T207">事件，不服本府都市發展局處分，提起訴願案。(案號1030875)<text:s/></text:span></text:p>
      <text:p text:style-name="P208"><text:span text:style-name="T209">決議：訴願不受理。</text:span><text:s/></text:p>
      <text:p text:style-name="P210">理由：如法制局意見；惟理由部分酌修。</text:p>
      <text:p text:style-name="P211"><text:span text:style-name="T212">本案</text:span><text:span text:style-name="T213">○</text:span><text:span text:style-name="T214">委員自行迴避。</text:span><text:s/></text:p>
      <text:p text:style-name="P215"><text:span text:style-name="T216">31、訴願人</text:span><text:span text:style-name="T217">○○○</text:span><text:span text:style-name="T218">因違章建築</text:span><text:span text:style-name="T219">認定</text:span><text:span text:style-name="T220">事件，不服本府都市發展局處分，提起訴願案。(案號1030903)<text:s/></text:span></text:p>
      <text:soft-page-break/>
      <text:p text:style-name="P221"><text:span text:style-name="T222">決議：訴願駁回。</text:span><text:s/></text:p>
      <text:p text:style-name="P223"><text:span text:style-name="T224">理由：如法制局意見</text:span><text:span text:style-name="T225">；惟理由部分酌修</text:span><text:span text:style-name="T226">。</text:span><text:s/></text:p>
      <text:p text:style-name="P227"><text:span text:style-name="T228">32、訴願人</text:span><text:span text:style-name="T229">○○○</text:span><text:span text:style-name="T230">及</text:span><text:span text:style-name="T231">○○○</text:span><text:span text:style-name="T232">因</text:span><text:span text:style-name="T233">請求拆除交通用地上之違建物</text:span><text:span text:style-name="T234">事件，不服本府都市發展局處分，提起訴願案。(案號1030820)<text:s/></text:span></text:p>
      <text:p text:style-name="P235"><text:span text:style-name="T236">決議：訴願不受理。</text:span><text:s/></text:p>
      <text:p text:style-name="P237"><text:span text:style-name="T238">理由：如法制局意見。</text:span><text:s/></text:p>
      <text:p text:style-name="P239"><text:span text:style-name="T240">33、訴願人</text:span><text:span text:style-name="T241">○○○</text:span><text:span text:style-name="T242">因</text:span><text:span text:style-name="T243">資料提供</text:span><text:span text:style-name="T244">事件，不服本府都市發展局處分，提起訴願案。(案號1030918)<text:s/></text:span></text:p>
      <text:p text:style-name="P245"><text:span text:style-name="T246">決議：訴願不受理。</text:span><text:s/></text:p>
      <text:p text:style-name="P247"><text:span text:style-name="T248">理由：如法制局意見。</text:span><text:s/></text:p>
      <text:p text:style-name="P249"><text:span text:style-name="T250">34、訴願人</text:span><text:span text:style-name="T251">○○○</text:span><text:span text:style-name="T252">（即</text:span><text:span text:style-name="T253">○○○</text:span><text:span text:style-name="T254">養生館）因</text:span><text:span text:style-name="T255">行業別認定</text:span><text:span text:style-name="T256">事件，不服本府經濟發展局處分，提起訴願案。(案號1030887)<text:s/></text:span></text:p>
      <text:p text:style-name="P257"><text:span text:style-name="T258">決議：訴願不受理。</text:span><text:s/></text:p>
      <text:p text:style-name="P259"><text:span text:style-name="T260">理由：如法制局意見。</text:span><text:s/></text:p>
      <text:p text:style-name="P261"><text:span text:style-name="T262">35、訴願人</text:span><text:span text:style-name="T263">○○○</text:span><text:span text:style-name="T264">(即</text:span><text:span text:style-name="T265">○○○</text:span><text:span text:style-name="T266">飲食店)因臺中市休閒娛樂服務業管理自治條例事件，不服本府經濟發展局處分，提起訴願案。(案號1030949)<text:s/></text:span></text:p>
      <text:p text:style-name="P267"><text:span text:style-name="T268">決議：訴願駁回。</text:span><text:s/></text:p>
      <text:p text:style-name="P269"><text:span text:style-name="T270">理由：如法制局意見。</text:span><text:s/></text:p>
      <text:p text:style-name="P271"><text:span text:style-name="T272">36、訴願人</text:span><text:span text:style-name="T273">○○○</text:span><text:span text:style-name="T274">因</text:span><text:span text:style-name="T275">兒童及少年福利與權益保障法</text:span><text:span text:style-name="T276">事件，不服本府衛生局處分，提起訴願案。(案號1030895)<text:s/></text:span></text:p>
      <text:p text:style-name="P277"><text:span text:style-name="T278">決議：訴願駁回。</text:span><text:s/></text:p>
      <text:p text:style-name="P279"><text:span text:style-name="T280">理由：如法制局意見。</text:span><text:s/></text:p>
      <text:p text:style-name="P281"><text:span text:style-name="T282">37、訴願人</text:span><text:span text:style-name="T283">○○○</text:span><text:span text:style-name="T284">因菸害防制法事件，不服本府衛生局處分，提起訴願案。(案號1030908)<text:s/></text:span></text:p>
      <text:p text:style-name="P285"><text:span text:style-name="T286">決議：訴願駁回。</text:span><text:s/></text:p>
      <text:p text:style-name="P287"><text:span text:style-name="T288">理由：如法制局意見。</text:span><text:s/></text:p>
      <text:p text:style-name="P289"><text:span text:style-name="T290">38、訴願人</text:span><text:span text:style-name="T291">○○○</text:span><text:span text:style-name="T292">(即</text:span><text:span text:style-name="T293">○○</text:span><text:span text:style-name="T294">診所)因</text:span><text:span text:style-name="T295">管制藥品管理條例</text:span><text:span text:style-name="T296">事件，不服本</text:span><text:soft-page-break/><text:span text:style-name="T297">府衛生局處分，提起訴願案。(案號1030966)<text:s/></text:span></text:p>
      <text:p text:style-name="P298"><text:span text:style-name="T299">決議：訴願駁回。</text:span><text:s/></text:p>
      <text:p text:style-name="P300"><text:span text:style-name="T301">理由：如法制局意見。</text:span><text:s/></text:p>
      <text:p text:style-name="P302"><text:span text:style-name="T303">39、訴願人</text:span><text:span text:style-name="T304">○○○</text:span><text:span text:style-name="T305">因</text:span><text:span text:style-name="T306">臺中市環境清潔維護自治條例</text:span><text:span text:style-name="T307">事件，不服本府環境保護局處分，提起訴願案。(案號1030870)<text:s/></text:span></text:p>
      <text:p text:style-name="P308"><text:span text:style-name="T309">決議：訴願不受理。</text:span><text:s/></text:p>
      <text:p text:style-name="P310"><text:span text:style-name="T311">理由：如法制局意見。</text:span><text:s/></text:p>
      <text:p text:style-name="P312"><text:span text:style-name="T313">40、訴願人</text:span><text:span text:style-name="T314">○○○</text:span><text:span text:style-name="T315">因空氣污染防制法事件，不服本府環境保護局處分，提起訴願案。(案號1030881)<text:s/></text:span></text:p>
      <text:p text:style-name="P316"><text:span text:style-name="T317">決議：訴願駁回。</text:span><text:s/></text:p>
      <text:p text:style-name="P318"><text:span text:style-name="T319">理由：如法制局意見。</text:span><text:s/></text:p>
      <text:p text:style-name="P320"><text:span text:style-name="T321">41、訴願人</text:span><text:span text:style-name="T322">○○</text:span><text:span text:style-name="T323">實業有限公司因空氣污染防制法事件，不服本府環境保護局處分，提起訴願案。(案號1030879)<text:s/></text:span></text:p>
      <text:p text:style-name="P324"><text:span text:style-name="T325">決議：訴願駁回。</text:span><text:s/></text:p>
      <text:p text:style-name="P326"><text:span text:style-name="T327">理由：如法制局意見。</text:span><text:s/></text:p>
      <text:p text:style-name="P328"><text:span text:style-name="T329">42、訴願人</text:span><text:span text:style-name="T330">○○○</text:span><text:span text:style-name="T331">因空氣污染防制法事件，不服本府環境保護局處分，提起訴願案。(案號1030880)<text:s/></text:span></text:p>
      <text:p text:style-name="P332"><text:span text:style-name="T333">決議：訴願駁回。</text:span><text:s/></text:p>
      <text:p text:style-name="P334"><text:span text:style-name="T335">理由：如法制局意見。</text:span><text:s/></text:p>
      <text:p text:style-name="P336"><text:span text:style-name="T337">43、訴願人</text:span><text:span text:style-name="T338">○○○</text:span><text:span text:style-name="T339">因空氣污染防制法事件，不服本府環境保護局處分，提起訴願案。(案號1030890)<text:s/></text:span></text:p>
      <text:p text:style-name="P340"><text:span text:style-name="T341">決議：訴願駁回。</text:span><text:s/></text:p>
      <text:p text:style-name="P342"><text:span text:style-name="T343">理由：如法制局意見。</text:span><text:s/></text:p>
      <text:p text:style-name="P344"><text:span text:style-name="T345">44、訴願人</text:span><text:span text:style-name="T346">○○○</text:span><text:span text:style-name="T347">因空氣污染防制法事件，不服本府環境保護局處分，提起訴願案。(案號1030891)<text:s/></text:span></text:p>
      <text:p text:style-name="P348"><text:span text:style-name="T349">決議：訴願駁回。</text:span><text:s/></text:p>
      <text:p text:style-name="P350"><text:span text:style-name="T351">理由：如法制局意見。</text:span><text:s/></text:p>
      <text:p text:style-name="P352"><text:span text:style-name="T353">45、訴願人</text:span><text:span text:style-name="T354">○○○</text:span><text:span text:style-name="T355">因空氣污染防制法事件，不服本府環境保護局處</text:span><text:soft-page-break/><text:span text:style-name="T356">分，提起訴願案。(案號1030901)<text:s/></text:span></text:p>
      <text:p text:style-name="P357"><text:span text:style-name="T358">決議：訴願不受理。</text:span><text:s/></text:p>
      <text:p text:style-name="P359"><text:span text:style-name="T360">理由：如法制局意見。</text:span><text:s/></text:p>
      <text:p text:style-name="P361"><text:span text:style-name="T362">46、訴願人</text:span><text:span text:style-name="T363">○○○</text:span><text:span text:style-name="T364">因</text:span><text:span text:style-name="T365">臺中市環境清潔維護自治條例</text:span><text:span text:style-name="T366">事件，不服本府環境保護局處分，提起訴願案。(案號1030914)<text:s/></text:span></text:p>
      <text:p text:style-name="P367"><text:span text:style-name="T368">決議：訴願駁回。</text:span><text:s/></text:p>
      <text:p text:style-name="P369"><text:span text:style-name="T370">理由：如法制局意見。</text:span><text:s/></text:p>
      <text:p text:style-name="P371"><text:span text:style-name="T372">47、訴願人</text:span><text:span text:style-name="T373">○○○</text:span><text:span text:style-name="T374">因</text:span><text:span text:style-name="T375">臺中市環境清潔維護自治條例</text:span><text:span text:style-name="T376">事件，不服本府環境保護局處分，提起訴願案。(案號1030915)<text:s/></text:span></text:p>
      <text:p text:style-name="P377"><text:span text:style-name="T378">決議：訴願駁回。</text:span><text:s/></text:p>
      <text:p text:style-name="P379"><text:span text:style-name="T380">理由：如法制局意見。</text:span><text:s/></text:p>
      <text:p text:style-name="P381"><text:span text:style-name="T382">48、訴願人</text:span><text:span text:style-name="T383">○○○</text:span><text:span text:style-name="T384">因</text:span><text:span text:style-name="T385">臺中市環境清潔維護自治條例</text:span><text:span text:style-name="T386">事件，不服本府環境保護局處分，提起訴願案。(案號1030916)<text:s/></text:span></text:p>
      <text:p text:style-name="P387"><text:span text:style-name="T388">決議：訴願駁回。</text:span><text:s/></text:p>
      <text:p text:style-name="P389"><text:span text:style-name="T390">理由：如法制局意見。</text:span><text:s/></text:p>
      <text:p text:style-name="P391"><text:span text:style-name="T392">49、訴願人</text:span><text:span text:style-name="T393">○○○</text:span><text:span text:style-name="T394">因空氣污染防制法事件，不服本府環境保護局處分，提起訴願案。(案號1030912)<text:s/></text:span></text:p>
      <text:p text:style-name="P395"><text:span text:style-name="T396">決議：訴願駁回。</text:span><text:s/></text:p>
      <text:p text:style-name="P397"><text:span text:style-name="T398">理由：如法制局意見。</text:span><text:s/></text:p>
      <text:p text:style-name="P399"><text:span text:style-name="T400">50、訴願人</text:span><text:span text:style-name="T401">○○○</text:span><text:span text:style-name="T402">因空氣污染防制法事件，不服本府環境保護局處分，提起訴願案。(案號1030911)<text:s/></text:span></text:p>
      <text:p text:style-name="P403"><text:span text:style-name="T404">決議：訴</text:span><text:span text:style-name="T405">願不受理</text:span><text:span text:style-name="T406">。</text:span><text:s/></text:p>
      <text:p text:style-name="P407"><text:span text:style-name="T408">理由：如法制局意見。</text:span><text:s/></text:p>
      <text:p text:style-name="P409"><text:span text:style-name="T410">51、訴願人</text:span><text:span text:style-name="T411">○○</text:span><text:span text:style-name="T412">光電股份有限公司及曾智鉉因空氣污染防制法事件，不服本府環境保護局處分，提起訴願案。(案號1030846)<text:s/></text:span></text:p>
      <text:p text:style-name="P413"><text:span text:style-name="T414">決議：訴願駁回。</text:span><text:s/></text:p>
      <text:p text:style-name="P415"><text:span text:style-name="T416">理由：如法制局意見。</text:span><text:s/></text:p>
      <text:p text:style-name="P417"><text:span text:style-name="T418">52、訴願人</text:span><text:span text:style-name="T419">○○○</text:span><text:span text:style-name="T420">因噪音管制法事件，不服本府環境保護局處分，</text:span><text:soft-page-break/><text:span text:style-name="T421">提起訴願案。(案號1030882)<text:s/></text:span></text:p>
      <text:p text:style-name="P422"><text:span text:style-name="T423">決議：訴願不受理。</text:span><text:s/></text:p>
      <text:p text:style-name="P424"><text:span text:style-name="T425">理由：如法制局意見。</text:span><text:s/></text:p>
      <text:p text:style-name="P426"><text:span text:style-name="T427">53、訴願人</text:span><text:span text:style-name="T428">○○○</text:span><text:span text:style-name="T429">因</text:span><text:span text:style-name="T430">清潔獎金</text:span><text:span text:style-name="T431">事件，不服本府環境保護局處分，提起訴願案。(案號1030923)<text:s/></text:span></text:p>
      <text:p text:style-name="P432"><text:span text:style-name="T433">決議：訴願不受理。</text:span><text:s/></text:p>
      <text:p text:style-name="P434"><text:span text:style-name="T435">理由：如法制局意見。</text:span><text:s/></text:p>
      <text:p text:style-name="P436"><text:span text:style-name="T437">54、訴願人</text:span><text:span text:style-name="T438">○○○</text:span><text:span text:style-name="T439">因噪音管制法事件，不服本府環境保護局處分，提起訴願案。(案號1030873)<text:s/></text:span></text:p>
      <text:p text:style-name="P440"><text:span text:style-name="T441">決議：訴願駁回。</text:span><text:s/></text:p>
      <text:p text:style-name="P442"><text:span text:style-name="T443">理由：如法制局意見。</text:span><text:s/></text:p>
      <text:p text:style-name="P444"><text:span text:style-name="T445">55、訴願人</text:span><text:span text:style-name="T446">○○○</text:span><text:span text:style-name="T447">因空氣污染防制法事件，不服本府環境保護局處分，提起訴願案。(案號1030931)<text:s/></text:span></text:p>
      <text:p text:style-name="P448"><text:span text:style-name="T449">決議：訴願駁回。</text:span><text:s/></text:p>
      <text:p text:style-name="P450"><text:span text:style-name="T451">理由：如法制局意見。</text:span><text:s/></text:p>
      <text:p text:style-name="P452"><text:span text:style-name="T453">56、訴願人</text:span><text:span text:style-name="T454">○○○</text:span><text:span text:style-name="T455">因空氣污染防制法事件，不服本府環境保護局處分，提起訴願案。(案號1030872)<text:s/></text:span></text:p>
      <text:p text:style-name="P456"><text:span text:style-name="T457">決議：訴願不受理。</text:span><text:s/></text:p>
      <text:p text:style-name="P458"><text:span text:style-name="T459">理由：如法制局意見。</text:span><text:s/></text:p>
      <text:p text:style-name="P460"><text:span text:style-name="T461">57、訴願人</text:span><text:span text:style-name="T462">○○○</text:span><text:span text:style-name="T463">因空氣污染防制法事件，不服本府環境保護局處分，提起訴願案。(案號1030896)<text:s/></text:span></text:p>
      <text:p text:style-name="P464"><text:span text:style-name="T465">決議：訴願不受理。</text:span><text:s/></text:p>
      <text:p text:style-name="P466"><text:span text:style-name="T467">理由：如法制局意見。</text:span><text:s/></text:p>
      <text:p text:style-name="P468"><text:span text:style-name="T469">58、訴願人</text:span><text:span text:style-name="T470">○○○</text:span><text:span text:style-name="T471">因空氣污染防制法事件，不服本府環境保護局處分，提起訴願案。(案號1030907)<text:s/></text:span></text:p>
      <text:p text:style-name="P472"><text:span text:style-name="T473">決議：訴願駁回。</text:span><text:s/></text:p>
      <text:p text:style-name="P474"><text:span text:style-name="T475">理由：如法制局意見。</text:span><text:s/></text:p>
      <text:p text:style-name="P476"><text:span text:style-name="T477">59、訴願人</text:span><text:span text:style-name="T478">○○○</text:span><text:span text:style-name="T479">因土壤及地下水污染整治法事件，不服本府環境</text:span><text:soft-page-break/><text:span text:style-name="T480">保護局處分，提起訴願案。(案號1030753)<text:s/></text:span></text:p>
      <text:p text:style-name="P481"><text:span text:style-name="T482">決議：訴願駁回。</text:span><text:s/></text:p>
      <text:p text:style-name="P483"><text:span text:style-name="T484">理由：如法制局意見。</text:span><text:s/></text:p>
      <text:p text:style-name="P485"><text:span text:style-name="T486">60、訴願人</text:span><text:span text:style-name="T487">○○○</text:span><text:span text:style-name="T488">因空氣污染防制法事件，不服本府環境保護局處分，提起訴願案。(案號1030917)<text:s/></text:span></text:p>
      <text:p text:style-name="P489"><text:span text:style-name="T490">決議：訴願駁回。</text:span><text:s/></text:p>
      <text:p text:style-name="P491"><text:span text:style-name="T492">理由：如法制局意見。</text:span><text:s/></text:p>
      <text:p text:style-name="P493"><text:span text:style-name="T494">61、訴願人</text:span><text:span text:style-name="T495">○○</text:span><text:span text:style-name="T496">科技有限公司及</text:span><text:span text:style-name="T497">○○○</text:span><text:span text:style-name="T498">因空氣污染防制法等事由事件，不服本府環境保護局處分，提起訴願案。(案號1030888)<text:s/></text:span></text:p>
      <text:p text:style-name="P499"><text:span text:style-name="T500">決議：訴願駁回。</text:span><text:s/></text:p>
      <text:p text:style-name="P501"><text:span text:style-name="T502">理由：如法制局意見。</text:span><text:s/></text:p>
      <text:p text:style-name="P503"><text:span text:style-name="T504">62、訴願人</text:span><text:span text:style-name="T505">○○○</text:span><text:span text:style-name="T506">因空氣污染防制法事件，不服本府環境保護局處分，提起訴願案。(案號1030900)<text:s/></text:span></text:p>
      <text:p text:style-name="P507"><text:span text:style-name="T508">決議：訴願駁回。</text:span><text:s/></text:p>
      <text:p text:style-name="P509"><text:span text:style-name="T510">理由：如法制局意見。</text:span><text:s/></text:p>
      <text:p text:style-name="P511"><text:span text:style-name="T512">63、訴願人</text:span><text:span text:style-name="T513">○○○</text:span><text:span text:style-name="T514">因空氣污染防制法事件，不服本府環境保護局處分，提起訴願案。(案號1030902)<text:s/></text:span></text:p>
      <text:p text:style-name="P515"><text:span text:style-name="T516">決議：訴願駁回。</text:span><text:s/></text:p>
      <text:p text:style-name="P517"><text:span text:style-name="T518">理由：如法制局意見。</text:span><text:s/></text:p>
      <text:p text:style-name="P519"><text:span text:style-name="T520">64、訴願人</text:span><text:span text:style-name="T521">○○</text:span><text:span text:style-name="T522">商務汽車旅館有限公司因</text:span><text:span text:style-name="T523">環境影響評估</text:span><text:span text:style-name="T524">事件，不服本府觀光旅遊局處分，提起訴願案。(案號1030704)<text:s/></text:span></text:p>
      <text:p text:style-name="P525"><text:span text:style-name="T526">決議：訴願駁回。</text:span><text:s/></text:p>
      <text:p text:style-name="P527"><text:span text:style-name="T528">理由：如法制局意見。</text:span><text:s/></text:p>
      <text:p text:style-name="P529"><text:span text:style-name="T530">65、訴願人</text:span><text:span text:style-name="T531">○○○</text:span><text:span text:style-name="T532">因</text:span><text:span text:style-name="T533">申請複製勞動檢查資料</text:span><text:span text:style-name="T534">事件，不服本市勞動檢查處處分，提起訴願案。(案號1030892)<text:s/></text:span></text:p>
      <text:p text:style-name="P535"><text:span text:style-name="T536">決議：訴願不受理。</text:span><text:s/></text:p>
      <text:p text:style-name="P537"><text:span text:style-name="T538">理由：如法制局意見。</text:span><text:s/></text:p>
      <text:p text:style-name="P539"><text:span text:style-name="T540">66、訴願人</text:span><text:span text:style-name="T541">○○○</text:span><text:bookmark-start text:name="_GoBack"/><text:bookmark-end text:name="_GoBack"/><text:span text:style-name="T542">因</text:span><text:span text:style-name="T543">建物分割登記</text:span><text:span text:style-name="T544">事件，不服本市龍井地政事務所</text:span><text:soft-page-break/><text:span text:style-name="T545">處分，提起訴願案。(案號1030943)<text:s/></text:span></text:p>
      <text:p text:style-name="P546"><text:span text:style-name="T547">決議：訴願不受理。</text:span><text:s/></text:p>
      <text:p text:style-name="P548"><text:span text:style-name="T549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9</text:page-number></text:span><text:span text:style-name="T6"><text:s/>頁，共<text:s/></text:span><text:span text:style-name="T7"><text:page-count>9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8:00Z</meta:creation-date>
    <dc:date>2015-05-26T05:28:00Z</dc:date>
    <meta:print-date>2014-12-12T05:55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45" meta:character-count="4314" meta:row-count="30" meta:non-whitespace-character-count="3677"/>
  </office:meta>
</office:document-meta>
</file>