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9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rame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4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6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8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0" style:parent-style-name="內文" style:list-style-name="LFO2" style:family="paragraph">
      <style:paragraph-properties fo:text-align="justify" fo:line-height="0.3472in">
        <style:tab-stops>
          <style:tab-stop style:type="left" style:position="-0.125in"/>
          <style:tab-stop style:type="left" style:position="0in"/>
          <style:tab-stop style:type="left" style:position="0.12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>
        <style:tab-stops>
          <style:tab-stop style:type="left" style:position="0.375in"/>
          <style:tab-stop style:type="left" style:position="0.5in"/>
          <style:tab-stop style:type="left" style:position="0.62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9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fo:text-align="justify" fo:line-height="0.3472in" fo:margin-left="0.4444in" fo:text-indent="-0.4444in">
        <style:tab-stops>
          <style:tab-stop style:type="left" style:position="-0.0694in"/>
          <style:tab-stop style:type="left" style:position="0.0555in"/>
          <style:tab-stop style:type="left" style:position="0.180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3611in" fo:margin-left="1.0006in" fo:text-indent="-0.5555in">
        <style:tab-stops>
          <style:tab-stop style:type="left" style:position="-0.2506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334in" fo:text-indent="-0.8888in">
        <style:tab-stops>
          <style:tab-stop style:type="left" style:position="-0.584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9">臺中市政府訴願審議委員會103年</text:span><text:span text:style-name="T10">第20次會期</text:span><text:span text:style-name="T11">會議紀錄</text:span></text:p>
      <text:list text:style-name="LFO1">
        <text:list-item text:start-value="1">
          <text:p text:style-name="P12"><text:span text:style-name="T13">開會時間：103年12月12日上午9時0分<text:s/></text:span></text:p>
        </text:list-item>
      </text:list>
      <text:list text:style-name="LFO1" text:continue-numbering="true">
        <text:list-item>
          <text:p text:style-name="P14"><text:span text:style-name="T15">開會地點：本府10樓法制局會議室         </text:span></text:p>
        </text:list-item>
      </text:list>
      <text:list text:style-name="LFO1" text:continue-numbering="true">
        <text:list-item>
          <text:p text:style-name="P16"><text:span text:style-name="T17">主席：林主任委員月棗請假，張主任委員本松代理</text:span></text:p>
        </text:list-item>
      </text:list>
      <text:list text:style-name="LFO1" text:continue-numbering="true">
        <text:list-item>
          <text:p text:style-name="P18"><text:span text:style-name="T19">出席人員：如簽到單 ( 詳卷 )<text:s/></text:span></text:p>
        </text:list-item>
      </text:list>
      <text:list text:style-name="LFO1" text:continue-numbering="true">
        <text:list-item>
          <text:p text:style-name="P20"><text:span text:style-name="T21">審議案件：<text:s/></text:span></text:p>
        </text:list-item>
      </text:list>
      <text:p text:style-name="P22"><text:span text:style-name="T23">討論案：</text:span><text:s/></text:p>
      <text:p text:style-name="P24"><text:span text:style-name="T25">1、訴願人</text:span><text:span text:style-name="T26">○○</text:span><text:span text:style-name="T27">股份有限公司因建築法事件，不服本府都市發展局處分，提起訴願案。(案號1030842)<text:s/></text:span></text:p>
      <text:p text:style-name="P28"><text:span text:style-name="T29">決議：原處分撤銷，由原處分機關於收受決定書之次日起60日內另為適法之處分。</text:span><text:s/></text:p>
      <text:p text:style-name="P30"><text:span text:style-name="T31">理由：如法制局意見。</text:span><text:s/></text:p>
      <text:p text:style-name="P32"><text:span text:style-name="T33">2、訴願人</text:span><text:span text:style-name="T34">○○○</text:span><text:span text:style-name="T35">(即</text:span><text:span text:style-name="T36">○○○</text:span><text:span text:style-name="T37">養生館)因建築法事件，不服本府都市發展局處分，提起訴願案。(案號1030932)<text:s/></text:span></text:p>
      <text:p text:style-name="P38"><text:span text:style-name="T39">決議：關於103年10月9日中市都管字第10301658441號行政裁處書關於補辦建築物公共安全檢查簽證及申報部分撤銷；其餘訴願駁回。。</text:span><text:s/></text:p>
      <text:p text:style-name="P40"><text:span text:style-name="T41">理由：如法制局意見。</text:span><text:s/></text:p>
      <text:p text:style-name="P42"><text:span text:style-name="T43">3、訴願人</text:span><text:span text:style-name="T44">○○○</text:span><text:span text:style-name="T45">因</text:span><text:span text:style-name="T46">土地重測</text:span><text:span text:style-name="T47">事件，不服本府地政局處分，提起訴願案。(案號1030806)<text:s/></text:span></text:p>
      <text:p text:style-name="P48"><text:span text:style-name="T49">決議：訴願不受理。</text:span><text:s/></text:p>
      <text:p text:style-name="P50"><text:span text:style-name="T51">理由：如法制局意見。</text:span><text:s/></text:p>
      <text:p text:style-name="P52"><text:span text:style-name="T53">4、訴願人</text:span><text:span text:style-name="T54">○○○</text:span><text:span text:style-name="T55">因</text:span><text:span text:style-name="T56">申請更正地上權</text:span><text:span text:style-name="T57">登記事件，不服本市大里地政事務所處分，提起訴願案。(案號1030859)<text:s/></text:span></text:p>
      <text:p text:style-name="P58"><text:span text:style-name="T59">決議：原處分撤銷，由原處分機關於收受決定書之次日起90日內另為適法之處分。</text:span><text:s/></text:p>
      <text:p text:style-name="P60"><text:span text:style-name="T61">理由：如法制局意見。</text:span><text:s/></text:p>
      <text:p text:style-name="P62"><text:span text:style-name="T63">5、訴願人</text:span><text:span text:style-name="T64">○○○</text:span><text:span text:style-name="T65">因</text:span><text:span text:style-name="T66">土地更正編定</text:span><text:span text:style-name="T67">事件，不服本市大里地政事務所處</text:span><text:soft-page-break/><text:span text:style-name="T68">分，提起訴願案。(案號1030756)<text:s/></text:span></text:p>
      <text:p text:style-name="P69"><text:span text:style-name="T70">決議：民國102年10月8日里地四字第1020012310號函及民國102年10月31日里地四字第1020013215號函訴願不受理；其餘原處分撤銷，由原處分機關於收受決定書之次日起30日內另為適法之處理。</text:span><text:s/></text:p>
      <text:p text:style-name="P71"><text:span text:style-name="T72">理由：如法制局意見</text:span><text:span text:style-name="T73">；惟</text:span><text:span text:style-name="T74">理由部分酌修</text:span><text:span text:style-name="T75">。</text:span><text:s/></text:p>
      <text:p text:style-name="P76"><text:span text:style-name="T77">6、訴願人</text:span><text:span text:style-name="T78">○○○</text:span><text:span text:style-name="T79">因</text:span><text:span text:style-name="T80">道路交通管理處罰條例</text:span><text:span text:style-name="T81">事件，不服本府警察局處分，提起訴願案。(案號1030906)<text:s/></text:span></text:p>
      <text:p text:style-name="P82"><text:span text:style-name="T83">決議：訴願不受理。</text:span><text:s/></text:p>
      <text:p text:style-name="P84"><text:span text:style-name="T85">理由：如法制局意見。</text:span><text:s/></text:p>
      <text:p text:style-name="P86"><text:span text:style-name="T87">7、訴願人</text:span><text:span text:style-name="T88">○○</text:span><text:span text:style-name="T89">股份有限公司因</text:span><text:span text:style-name="T90">請求借道通行</text:span><text:span text:style-name="T91">事件，不服本市生命禮儀管理所處分，提起訴願案。(案號1030869)<text:s/></text:span></text:p>
      <text:p text:style-name="P92"><text:span text:style-name="T93">決議：訴願不受理。</text:span><text:s/></text:p>
      <text:p text:style-name="P94"><text:span text:style-name="T95">理由：如法制局意見</text:span><text:span text:style-name="T96">；惟</text:span><text:span text:style-name="T97">理由</text:span><text:span text:style-name="T98">部分</text:span><text:span text:style-name="T99">酌修</text:span><text:span text:style-name="T100">。</text:span><text:s/></text:p>
      <text:p text:style-name="P101"><text:span text:style-name="T102">8、訴願人</text:span><text:span text:style-name="T103">○○○</text:span><text:span text:style-name="T104">因</text:span><text:span text:style-name="T105">低收入戶資格認定</text:span><text:span text:style-name="T106">事件，不服本府社會局處分，提起訴願案。(案號1030834)<text:s/></text:span></text:p>
      <text:p text:style-name="P107"><text:span text:style-name="T108">決議：訴願駁回。</text:span><text:s/></text:p>
      <text:p text:style-name="P109"><text:span text:style-name="T110">理由：如法制局意見</text:span><text:span text:style-name="T111">；惟</text:span><text:span text:style-name="T112">文字</text:span><text:span text:style-name="T113">部分酌修</text:span><text:span text:style-name="T114">。</text:span><text:s/></text:p>
      <text:p text:style-name="P115"><text:span text:style-name="T116">9、訴願人</text:span><text:span text:style-name="T117">○○○</text:span><text:span text:style-name="T118">因</text:span><text:span text:style-name="T119">托育費用補助</text:span><text:span text:style-name="T120">事件，不服本府社會局處分，提起訴願案。(案號1030877)<text:s/></text:span></text:p>
      <text:p text:style-name="P121"><text:span text:style-name="T122">決議：原處分撤銷，由原處分機關於收受決定書之次日起60日內另為適法之處分。</text:span><text:s/></text:p>
      <text:p text:style-name="P123"><text:span text:style-name="T124">理由：如法制局意見。</text:span><text:s/></text:p>
      <text:p text:style-name="P125"><text:span text:style-name="T126">10、訴願人臺中市私立</text:span><text:span text:style-name="T127">○○○</text:span><text:span text:style-name="T128">托嬰中心因兒童及少年福利與權益保障法事件，不服本府社會局處分，提起訴願案。(案號1030938)<text:s/></text:span></text:p>
      <text:p text:style-name="P129"><text:span text:style-name="T130">決議：原處分撤銷，由原處分機關於收受決定書之次日起60日內另為適法之處分。</text:span><text:s/></text:p>
      <text:p text:style-name="P131"><text:span text:style-name="T132">理由：如法制局意見</text:span><text:span text:style-name="T133">；惟</text:span><text:span text:style-name="T134">理由部分酌修</text:span><text:span text:style-name="T135">。</text:span><text:s/></text:p>
      <text:soft-page-break/>
      <text:p text:style-name="P136"><text:span text:style-name="T137">11、訴願人</text:span><text:span text:style-name="T138">○○</text:span><text:span text:style-name="T139">實業有限公司因空氣污染防制法事件，不服本府環境保護局處分，提起訴願案。(案號1030780)<text:s/></text:span></text:p>
      <text:p text:style-name="P140"><text:span text:style-name="T141">決議：原處分撤銷，由原處分機關於收受決定書之次日起60日內另為適法之處分。</text:span><text:s/></text:p>
      <text:p text:style-name="P142"><text:span text:style-name="T143">理由：如法制局意見。</text:span><text:s/><text:bookmark-start text:name="_GoBack"/><text:bookmark-end text:name="_GoBack"/></text:p>
      <text:p text:style-name="P144"><text:span text:style-name="T145">12、訴願人</text:span><text:span text:style-name="T146">○○○</text:span><text:span text:style-name="T147">因空氣污染防制法事件，不服本府環境保護局處分，提起訴願案。(案號1030867)<text:s/></text:span></text:p>
      <text:p text:style-name="P148"><text:span text:style-name="T149">決議：原處分撤銷，由原處分機關於收受決定書之次日起30日內另為適法之處分。</text:span><text:s/></text:p>
      <text:p text:style-name="P150"><text:span text:style-name="T151">理由：如法制局意見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rame" style:display-name="rame" style:family="text" style:parent-style-name="預設段落字型"/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47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T6" style:parent-style-name="預設段落字型" style:family="text">
      <style:text-properties style:font-name="新細明體" fo:language="zh" fo:country="TW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footer>
        <text:p text:style-name="頁尾"><draw:frame draw:style-name="F3" text:anchor-type="paragraph" svg:y="0.0006in" draw:z-index="0"><draw:text-box fo:min-height="0in" fo:min-width="0in"><text:p text:style-name="P2"><text:span text:style-name="T4">第</text:span><text:span text:style-name="T5"><text:page-number text:fixed="false">2</text:page-number></text:span><text:span text:style-name="T6"><text:s/>頁，共<text:s/></text:span><text:span text:style-name="T7"><text:page-count>3</text:page-count></text:span><text:span text:style-name="T8"><text:s/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台中市政府訴願審議委員會95年5月5日會議紀錄</dc:title>
    <meta:initial-creator>tccgod</meta:initial-creator>
    <dc:creator>b0101075</dc:creator>
    <meta:creation-date>2015-05-26T05:28:00Z</meta:creation-date>
    <dc:date>2015-05-26T05:28:00Z</dc:date>
    <meta:print-date>2014-12-12T05:5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7" meta:character-count="1386" meta:row-count="9" meta:non-whitespace-character-count="1181"/>
  </office:meta>
</office:document-meta>
</file>