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3年</text:span><text:span text:style-name="T11">第19次會期</text:span><text:span text:style-name="T12">會議紀錄</text:span></text:p>
      <text:list text:style-name="LFO1">
        <text:list-item text:start-value="1">
          <text:p text:style-name="P13"><text:span text:style-name="T14">開會時間：103年11月14日上午9時0分<text:s/></text:span></text:p>
        </text:list-item>
      </text:list>
      <text:list text:style-name="LFO1" text:continue-numbering="true">
        <text:list-item>
          <text:p text:style-name="P15"><text:span text:style-name="T16">開會地點：本府10樓法制局會議室         </text:span></text:p>
        </text:list-item>
      </text:list>
      <text:list text:style-name="LFO1" text:continue-numbering="true">
        <text:list-item>
          <text:p text:style-name="P17"><text:span text:style-name="T18">主席：林主任委員月棗</text:span></text:p>
        </text:list-item>
      </text:list>
      <text:list text:style-name="LFO1" text:continue-numbering="true">
        <text:list-item>
          <text:p text:style-name="P19"><text:span text:style-name="T20">出席人員：如簽到單 (詳卷)<text:s/></text:span></text:p>
        </text:list-item>
      </text:list>
      <text:list text:style-name="LFO1" text:continue-numbering="true">
        <text:list-item>
          <text:p text:style-name="P21"><text:span text:style-name="T22">審議案件：<text:s/></text:span><text:bookmark-start text:name="_GoBack"/><text:bookmark-end text:name="_GoBack"/></text:p>
        </text:list-item>
      </text:list>
      <text:p text:style-name="P23"><text:span text:style-name="T24">討論案：</text:span><text:s/></text:p>
      <text:p text:style-name="P25"><text:span text:style-name="T26">1、訴願人</text:span><text:span text:style-name="T27">○○</text:span><text:span text:style-name="T28">紙業股份有限公司因地價稅事件，不服本府地方稅務局處分，提起訴願案。(案號1030715)<text:s/></text:span></text:p>
      <text:p text:style-name="P29"><text:span text:style-name="T30">決議：原處分撤銷，由原處分機關於收受決定書之次日起60日內另為適法之處分。</text:span><text:s/></text:p>
      <text:p text:style-name="P31"><text:span text:style-name="T32">理由：如法制局意見。</text:span><text:s/></text:p>
      <text:p text:style-name="P33"><text:span text:style-name="T34">2、訴願人</text:span><text:span text:style-name="T35">○○○</text:span><text:span text:style-name="T36">因不服本府警察局</text:span><text:span text:style-name="T37">函文</text:span><text:span text:style-name="T38">，提起訴願案。(案號1030790)<text:s/></text:span></text:p>
      <text:p text:style-name="P39"><text:span text:style-name="T40">決議：訴願不受理。</text:span><text:s/></text:p>
      <text:p text:style-name="P41"><text:span text:style-name="T42">理由：如法制局意見。</text:span><text:s/></text:p>
      <text:p text:style-name="P43"><text:span text:style-name="T44">3、訴願人</text:span><text:span text:style-name="T45">○○○</text:span><text:span text:style-name="T46">因</text:span><text:span text:style-name="T47">指定送醫收費</text:span><text:span text:style-name="T48">事件，不服本府消防局處分，提起訴願案。(案號1030777)<text:s/></text:span></text:p>
      <text:p text:style-name="P49"><text:span text:style-name="T50">決議：原處分撤銷。</text:span><text:s/></text:p>
      <text:p text:style-name="P51"><text:span text:style-name="T52">理由：如法制局意見。</text:span><text:s/></text:p>
      <text:p text:style-name="P53"><text:span text:style-name="T54">4、訴願人</text:span><text:span text:style-name="T55">○○○</text:span><text:span text:style-name="T56">因</text:span><text:span text:style-name="T57">車輛拖吊移置保管費</text:span><text:span text:style-name="T58">事件，不服本府交通局處分，提起訴願案。(案號1030824)<text:s/></text:span></text:p>
      <text:p text:style-name="P59"><text:span text:style-name="T60">決議：</text:span><text:span text:style-name="T61">主文修正為「</text:span><text:span text:style-name="T62">訴願不受理。」</text:span><text:s/></text:p>
      <text:p text:style-name="P63"><text:span text:style-name="T64">理由：</text:span><text:span text:style-name="T65">授權法制局依據訴願委員會意見擬具理由。</text:span><text:s/></text:p>
      <text:p text:style-name="P66"><text:span text:style-name="T67">5、訴願人</text:span><text:span text:style-name="T68">○○○</text:span><text:span text:style-name="T69">○○</text:span><text:span text:style-name="T70">股份有限公司</text:span><text:span text:style-name="T71">○○○</text:span><text:span text:style-name="T72">管理處因臺中市道路管理自治條例事件，不服本府建設局處分，提起訴願案。(案號1030812)<text:s/></text:span></text:p>
      <text:p text:style-name="P73"><text:span text:style-name="T74">決議：訴願駁回。</text:span><text:s/></text:p>
      <text:soft-page-break/>
      <text:p text:style-name="P75"><text:span text:style-name="T76">理由：如法制局意見。</text:span><text:s/></text:p>
      <text:p text:style-name="P77"><text:span text:style-name="T78">6、訴願人</text:span><text:span text:style-name="T79">○○○</text:span><text:span text:style-name="T80">○○</text:span><text:span text:style-name="T81">股份公司</text:span><text:span text:style-name="T82">○○○</text:span><text:span text:style-name="T83">管理處因臺中市道路管理自治條例事件，不服本府建設局處分，提起訴願案。(案號1030796)<text:s/></text:span></text:p>
      <text:p text:style-name="P84"><text:span text:style-name="T85">決議：訴願駁回。</text:span><text:s/></text:p>
      <text:p text:style-name="P86"><text:span text:style-name="T87">理由：如法制局意見。</text:span><text:s/></text:p>
      <text:p text:style-name="P88"><text:span text:style-name="T89">7、訴願人</text:span><text:span text:style-name="T90">○○○</text:span><text:span text:style-name="T91">○○</text:span><text:span text:style-name="T92">股份有限公司</text:span><text:span text:style-name="T93">○○○</text:span><text:span text:style-name="T94">管理處因臺中市道路管理自治條例事件，不服本府建設局處分，提起訴願案。(案號1030797)<text:s/></text:span></text:p>
      <text:p text:style-name="P95"><text:span text:style-name="T96">決議：訴願駁回。</text:span><text:s/></text:p>
      <text:p text:style-name="P97"><text:span text:style-name="T98">理由：如法制局意見。</text:span><text:s/></text:p>
      <text:p text:style-name="P99"><text:span text:style-name="T100">8、訴願人</text:span><text:span text:style-name="T101">○○○</text:span><text:span text:style-name="T102">○○</text:span><text:span text:style-name="T103">股份有限公司</text:span><text:span text:style-name="T104">○○○</text:span><text:span text:style-name="T105">管理處因臺中市道路管理自治條例事件，不服本府建設局處分，提起訴願案。(案號1030798)<text:s/></text:span></text:p>
      <text:p text:style-name="P106"><text:span text:style-name="T107">決議：訴願駁回。</text:span><text:s/></text:p>
      <text:p text:style-name="P108"><text:span text:style-name="T109">理由：如法制局意見。</text:span><text:s/></text:p>
      <text:p text:style-name="P110"><text:span text:style-name="T111">9、訴願人</text:span><text:span text:style-name="T112">○○○</text:span><text:span text:style-name="T113">○○</text:span><text:span text:style-name="T114">股份有限公司</text:span><text:span text:style-name="T115">○○○</text:span><text:span text:style-name="T116">管理處因臺中市道路管理自治條例事件，不服本府建設局處分，提起訴願案。(案號1030810)<text:s/></text:span></text:p>
      <text:p text:style-name="P117"><text:span text:style-name="T118">決議：訴願駁回。</text:span><text:s/></text:p>
      <text:p text:style-name="P119"><text:span text:style-name="T120">理由：如法制局意見。</text:span><text:s/></text:p>
      <text:p text:style-name="P121"><text:span text:style-name="T122">10、訴願人</text:span><text:span text:style-name="T123">○○○</text:span><text:span text:style-name="T124">○○</text:span><text:span text:style-name="T125">股份有限公司</text:span><text:span text:style-name="T126">○○○</text:span><text:span text:style-name="T127">管理處因臺中市道路管理自治條例事件，不服本府建設局處分，提起訴願案。(案號1030811)<text:s/></text:span></text:p>
      <text:p text:style-name="P128"><text:span text:style-name="T129">決議：訴願駁回。</text:span><text:s/></text:p>
      <text:p text:style-name="P130"><text:span text:style-name="T131">理由：如法制局意見。</text:span><text:s/></text:p>
      <text:p text:style-name="P132"><text:span text:style-name="T133">11、訴願人</text:span><text:span text:style-name="T134">○○○</text:span><text:span text:style-name="T135">○○</text:span><text:span text:style-name="T136">股份有限公司</text:span><text:span text:style-name="T137">○○○</text:span><text:span text:style-name="T138">管理處因臺中市道路管理自治條例事件，不服本府建設局處分，提起訴願案。(案號1030813)<text:s/></text:span></text:p>
      <text:soft-page-break/>
      <text:p text:style-name="P139"><text:span text:style-name="T140">決議：訴願駁回。</text:span><text:s/></text:p>
      <text:p text:style-name="P141"><text:span text:style-name="T142">理由：如法制局意見。</text:span><text:s/></text:p>
      <text:p text:style-name="P143"><text:span text:style-name="T144">12、訴願人</text:span><text:span text:style-name="T145">○○○○○</text:span><text:span text:style-name="T146">股份有限公司</text:span><text:span text:style-name="T147">○○○</text:span><text:span text:style-name="T148">管理處因臺中市道路管理自治條例事件，不服本府建設局處分，提起訴願案。(案號1030833)<text:s/></text:span></text:p>
      <text:p text:style-name="P149"><text:span text:style-name="T150">決議：訴願駁回。</text:span><text:s/></text:p>
      <text:p text:style-name="P151"><text:span text:style-name="T152">理由：如法制局意見。</text:span><text:s/></text:p>
      <text:p text:style-name="P153"><text:span text:style-name="T154">13、訴願人</text:span><text:span text:style-name="T155">○○○</text:span><text:span text:style-name="T156">○○</text:span><text:span text:style-name="T157">股份有限公司</text:span><text:span text:style-name="T158">○○○</text:span><text:span text:style-name="T159">管理處因臺中市道路管理自治條例事件，不服本府建設局處分，提起訴願案。(案號1030835)<text:s/></text:span></text:p>
      <text:p text:style-name="P160"><text:span text:style-name="T161">決議：訴願駁回。</text:span><text:s/></text:p>
      <text:p text:style-name="P162"><text:span text:style-name="T163">理由：如法制局意見。</text:span><text:s/></text:p>
      <text:p text:style-name="P164"><text:span text:style-name="T165">14、訴願人</text:span><text:span text:style-name="T166">○○○</text:span><text:span text:style-name="T167">○○</text:span><text:span text:style-name="T168">股份有限公司</text:span><text:span text:style-name="T169">○○○</text:span><text:span text:style-name="T170">管理處因臺中市道路管理自治條例事件，不服本府建設局處分，提起訴願案。(案號1030836)<text:s/></text:span></text:p>
      <text:p text:style-name="P171"><text:span text:style-name="T172">決議：訴願駁回。</text:span><text:s/></text:p>
      <text:p text:style-name="P173"><text:span text:style-name="T174">理由：如法制局意見。</text:span><text:s/></text:p>
      <text:p text:style-name="P175"><text:span text:style-name="T176">15、訴願人</text:span><text:span text:style-name="T177">○○○</text:span><text:span text:style-name="T178">○○</text:span><text:span text:style-name="T179">股份有限公司</text:span><text:span text:style-name="T180">○○○</text:span><text:span text:style-name="T181">管理處因臺中市道路管理自治條例事件，不服本府建設局處分，提起訴願案。(案號1030837)<text:s/></text:span></text:p>
      <text:p text:style-name="P182"><text:span text:style-name="T183">決議：訴願駁回。</text:span><text:s/></text:p>
      <text:p text:style-name="P184"><text:span text:style-name="T185">理由：如法制局意見。</text:span><text:s/></text:p>
      <text:p text:style-name="P186"><text:span text:style-name="T187">16、訴願人</text:span><text:span text:style-name="T188">○○○</text:span><text:span text:style-name="T189">○○</text:span><text:span text:style-name="T190">股份有限公司</text:span><text:span text:style-name="T191">○○○</text:span><text:span text:style-name="T192">管理處因臺中市道路管理自治條例事件，不服本府建設局處分，提起訴願案。(案號1030839)<text:s/></text:span></text:p>
      <text:p text:style-name="P193"><text:span text:style-name="T194">決議：訴願駁回。</text:span><text:s/></text:p>
      <text:p text:style-name="P195"><text:span text:style-name="T196">理由：如法制局意見。</text:span><text:s/></text:p>
      <text:p text:style-name="P197"><text:span text:style-name="T198">17、訴願人</text:span><text:span text:style-name="T199">○○○</text:span><text:span text:style-name="T200">○○</text:span><text:span text:style-name="T201">股份有限公司</text:span><text:span text:style-name="T202">○○○</text:span><text:span text:style-name="T203">管理處因臺中市道路管</text:span><text:soft-page-break/><text:span text:style-name="T204">理自治條例事件，不服本府建設局處分，提起訴願案。(案號1030840)<text:s/></text:span></text:p>
      <text:p text:style-name="P205"><text:span text:style-name="T206">決議：訴願駁回。</text:span><text:s/></text:p>
      <text:p text:style-name="P207"><text:span text:style-name="T208">理由：如法制局意見。</text:span><text:s/></text:p>
      <text:p text:style-name="P209"><text:span text:style-name="T210">18、訴願人</text:span><text:span text:style-name="T211">○○○</text:span><text:span text:style-name="T212">(即</text:span><text:span text:style-name="T213">○○</text:span><text:span text:style-name="T214">小吃店)因臺中市休閒娛樂服務業管理自治條例事件，不服本府經濟發展局處分，提起訴願案。(案號1030793)<text:s/></text:span></text:p>
      <text:p text:style-name="P215"><text:span text:style-name="T216">決議：原處分撤銷。</text:span><text:s/></text:p>
      <text:p text:style-name="P217"><text:span text:style-name="T218">理由：如法制局意見。</text:span><text:s/></text:p>
      <text:p text:style-name="P219"><text:span text:style-name="T220">19、訴願人</text:span><text:span text:style-name="T221">○○○</text:span><text:span text:style-name="T222">（即</text:span><text:span text:style-name="T223">○○○</text:span><text:span text:style-name="T224">燒烤店）因臺中市休閒娛樂服務業管理自治條例事件，不服本府經濟發展局處分，提起訴願案。(案號1030853)<text:s/></text:span></text:p>
      <text:p text:style-name="P225"><text:span text:style-name="T226">決議：原處分撤銷。</text:span><text:s/></text:p>
      <text:p text:style-name="P227"><text:span text:style-name="T228">理由：如法制局意見。</text:span><text:s/></text:p>
      <text:p text:style-name="P229"><text:span text:style-name="T230">20、訴願人</text:span><text:span text:style-name="T231">○○○</text:span><text:span text:style-name="T232">（即</text:span><text:span text:style-name="T233">○○○</text:span><text:span text:style-name="T234">燒烤店）因建築法事件，不服本府都市發展局處分，提起訴願案。(案號1030849)<text:s/></text:span></text:p>
      <text:p text:style-name="P235"><text:span text:style-name="T236">決議：訴願駁回。</text:span><text:s/></text:p>
      <text:p text:style-name="P237"><text:span text:style-name="T238">理由：如法制局意見</text:span><text:span text:style-name="T239">；惟理由部分酌修。</text:span><text:s/></text:p>
      <text:p text:style-name="P240"><text:span text:style-name="T241">21、訴願人</text:span><text:span text:style-name="T242">○○</text:span><text:span text:style-name="T243">環境科技股份有限公司因毒性化學物質管理法事件，不服本府環境保護局處分，提起訴願案。(案號1030789)<text:s/></text:span></text:p>
      <text:p text:style-name="P244"><text:span text:style-name="T245">決議：</text:span><text:span text:style-name="T246">主文修正為「訴願</text:span><text:span text:style-name="T247">駁回</text:span><text:span text:style-name="T248">。」</text:span><text:s/></text:p>
      <text:p text:style-name="P249"><text:span text:style-name="T250">理由：</text:span><text:span text:style-name="T251">訴願決定書理由授權法制局擬具，並經全體委員同意後決定之。<text:s/></text:span><text:s/></text:p>
      <text:p text:style-name="P252"><text:span text:style-name="T253">22、訴願人</text:span><text:span text:style-name="T254">○○○</text:span><text:span text:style-name="T255">因空氣污染防制法事件，不服本府環境保護局處分，提起訴願案。(案號1030850)<text:s/></text:span></text:p>
      <text:p text:style-name="P256"><text:span text:style-name="T257">決議：</text:span><text:span text:style-name="T258">訴願</text:span><text:span text:style-name="T259">駁回</text:span><text:span text:style-name="T260">。</text:span><text:s/></text:p>
      <text:p text:style-name="P261"><text:span text:style-name="T262">理由：如法制局意見。</text:span><text:s/></text:p>
      <text:p text:style-name="P263"><text:span text:style-name="T264">23、訴願人</text:span><text:span text:style-name="T265">○○</text:span><text:span text:style-name="T266">服務中心因水污染防治法事件，不服本府環境保護</text:span><text:soft-page-break/><text:span text:style-name="T267">局處分，提起訴願案。(案號1030770)<text:s/></text:span></text:p>
      <text:p text:style-name="P268"><text:span text:style-name="T269">決議：原處分裁處書字號30-103-080007部分撤銷，由原處分機關於收受決定書之次日起60日內另為適法之處分；其餘訴願駁回。</text:span><text:s/></text:p>
      <text:p text:style-name="P270"><text:span text:style-name="T271">理由：如法制局意見。</text:span><text:s/></text:p>
      <text:p text:style-name="P272"><text:span text:style-name="T273">24、訴願人</text:span><text:span text:style-name="T274">○○</text:span><text:span text:style-name="T275">因空氣污染防制法事件，不服本府環境保護局處分，提起訴願案。(案號1030864)<text:s/></text:span></text:p>
      <text:p text:style-name="P276"><text:span text:style-name="T277">決議：訴願不受理。</text:span><text:s/></text:p>
      <text:p text:style-name="P278"><text:span text:style-name="T279">理由：如法制局意見。</text:span><text:s/></text:p>
      <text:p text:style-name="P280"><text:span text:style-name="T281">評議案：</text:span><text:s/></text:p>
      <text:p text:style-name="P282"><text:span text:style-name="T283">25、訴願人</text:span><text:span text:style-name="T284">○○○</text:span><text:span text:style-name="T285">因</text:span><text:span text:style-name="T286">更正</text:span><text:span text:style-name="T287">登記事件，不服本市大里地政事務所處分，提起訴願案。(案號1030861)<text:s/></text:span></text:p>
      <text:p text:style-name="P288"><text:span text:style-name="T289">決議：訴願駁回。</text:span><text:s/></text:p>
      <text:p text:style-name="P290"><text:span text:style-name="T291">理由：如法制局意見。</text:span><text:s/></text:p>
      <text:p text:style-name="P292"><text:span text:style-name="T293">26、訴願人</text:span><text:span text:style-name="T294">○○○</text:span><text:span text:style-name="T295">因不服本市北屯區公所</text:span><text:span text:style-name="T296">函文</text:span><text:span text:style-name="T297">，提起訴願案。(案號1030566)<text:s/></text:span></text:p>
      <text:p text:style-name="P298"><text:span text:style-name="T299">決議：訴願不受理。</text:span><text:s/></text:p>
      <text:p text:style-name="P300"><text:span text:style-name="T301">理由：如法制局意見。</text:span><text:s/></text:p>
      <text:p text:style-name="P302"><text:span text:style-name="T303">27、訴願人</text:span><text:span text:style-name="T304">○○○</text:span><text:span text:style-name="T305">因</text:span><text:span text:style-name="T306">噪音管制法事件，</text:span><text:span text:style-name="T307">不服本府</text:span><text:span text:style-name="T308">訴願決定</text:span><text:span text:style-name="T309">，提起</text:span><text:span text:style-name="T310">再審</text:span><text:span text:style-name="T311">案。(案號1030827)<text:s/></text:span></text:p>
      <text:p text:style-name="P312"><text:span text:style-name="T313">決議：再審不受理。</text:span><text:s/></text:p>
      <text:p text:style-name="P314"><text:span text:style-name="T315">理由：如法制局意見。</text:span><text:s/></text:p>
      <text:p text:style-name="P316"><text:span text:style-name="T317">28、訴願人</text:span><text:span text:style-name="T318">○○○</text:span><text:span text:style-name="T319">因殯葬管理條例事件，不服本府民政局處分，提起訴願案。(案號1030786)<text:s/></text:span></text:p>
      <text:p text:style-name="P320"><text:span text:style-name="T321">決議：訴願駁回。</text:span><text:s/></text:p>
      <text:p text:style-name="P322"><text:span text:style-name="T323">理由：如法制局意見。</text:span><text:s/></text:p>
      <text:p text:style-name="P324"><text:span text:style-name="T325">29、訴願人</text:span><text:span text:style-name="T326">○○○</text:span><text:span text:style-name="T327">因殯葬管理條例事件，不服本府民政局處分，提起訴願案。(案號1030843)<text:s/></text:span></text:p>
      <text:soft-page-break/>
      <text:p text:style-name="P328"><text:span text:style-name="T329">決議：訴願不受理。</text:span><text:s/></text:p>
      <text:p text:style-name="P330"><text:span text:style-name="T331">理由：如法制局意見。</text:span><text:s/></text:p>
      <text:p text:style-name="P332"><text:span text:style-name="T333">30、訴願人</text:span><text:span text:style-name="T334">○○○</text:span><text:span text:style-name="T335">因地價稅事件，不服本府地方稅務局處分，提起訴願案。(案號1030722)<text:s/></text:span></text:p>
      <text:p text:style-name="P336"><text:span text:style-name="T337">決議：訴願駁回。</text:span><text:s/></text:p>
      <text:p text:style-name="P338"><text:span text:style-name="T339">理由：如法制局意見。</text:span><text:s/></text:p>
      <text:p text:style-name="P340"><text:span text:style-name="T341">31、訴願人</text:span><text:span text:style-name="T342">○○○</text:span><text:span text:style-name="T343">因地價稅事件，不服本府地方稅務局處分，提起訴願案。(案號1030764)<text:s/></text:span></text:p>
      <text:p text:style-name="P344"><text:span text:style-name="T345">決議：原處分機關民國103年7月7日中市稅豐分字第1032811146號函部分，訴願不受理；同年8月7日中市稅豐分字第1032612846號函部分，訴願駁回。</text:span><text:s/></text:p>
      <text:p text:style-name="P346"><text:span text:style-name="T347">理由：如法制局意見。</text:span><text:s/></text:p>
      <text:p text:style-name="P348"><text:span text:style-name="T349">32、訴願人</text:span><text:span text:style-name="T350">○○○</text:span><text:span text:style-name="T351">因地價稅事件，不服本府地方稅務局處分，提起訴願案。(案號1030689)<text:s/></text:span></text:p>
      <text:p text:style-name="P352"><text:span text:style-name="T353">決議：訴願不受理。</text:span><text:s/></text:p>
      <text:p text:style-name="P354"><text:span text:style-name="T355">理由：如法制局意見。</text:span><text:s/></text:p>
      <text:p text:style-name="P356"><text:span text:style-name="T357">33、訴願人</text:span><text:span text:style-name="T358">○○○</text:span><text:span text:style-name="T359">因土地增值稅事件，不服本府地方稅務局處分，提起訴願案。(案號1030769)<text:s/></text:span></text:p>
      <text:p text:style-name="P360"><text:span text:style-name="T361">決議：訴願駁回。</text:span><text:s/></text:p>
      <text:p text:style-name="P362"><text:span text:style-name="T363">理由：如法制局意見。</text:span><text:s/></text:p>
      <text:p text:style-name="P364"><text:span text:style-name="T365">34、訴願人</text:span><text:span text:style-name="T366">○○○</text:span><text:span text:style-name="T367">等</text:span><text:span text:style-name="T368">因地價稅事件，不服本府地方稅務局處分，提起訴願案。(案號1030784)<text:s/></text:span></text:p>
      <text:p text:style-name="P369"><text:span text:style-name="T370">決議：訴願不受理。</text:span><text:s/></text:p>
      <text:p text:style-name="P371"><text:span text:style-name="T372">理由：如法制局意見。</text:span><text:s/></text:p>
      <text:p text:style-name="P373"><text:span text:style-name="T374">35、訴願人財團法人</text:span><text:span text:style-name="T375">○○</text:span><text:span text:style-name="T376">高級中學因房屋稅事件，不服本府地方稅務局處分，提起訴願案。(案號1030821)<text:s/></text:span></text:p>
      <text:p text:style-name="P377"><text:span text:style-name="T378">決議：訴願駁回。</text:span><text:s/></text:p>
      <text:p text:style-name="P379"><text:span text:style-name="T380">理由：如法制局意見。</text:span><text:s/></text:p>
      <text:soft-page-break/>
      <text:p text:style-name="P381"><text:span text:style-name="T382">36、訴願人</text:span><text:span text:style-name="T383">○○○</text:span><text:span text:style-name="T384">因使用牌照稅事件，不服本府地方稅務局處分，提起訴願案。(案號1030823)<text:s/></text:span></text:p>
      <text:p text:style-name="P385"><text:span text:style-name="T386">決議：訴願不受理。</text:span><text:s/></text:p>
      <text:p text:style-name="P387"><text:span text:style-name="T388">理由：如法制局意見。</text:span><text:s/></text:p>
      <text:p text:style-name="P389"><text:span text:style-name="T390">37、訴願人</text:span><text:span text:style-name="T391">○○</text:span><text:span text:style-name="T392">營造有限公司因使用牌照稅事件，不服本府地方稅務局處分，提起訴願案。(案號1030783)<text:s/></text:span></text:p>
      <text:p text:style-name="P393"><text:span text:style-name="T394">決議：訴願不受理。</text:span><text:s/></text:p>
      <text:p text:style-name="P395"><text:span text:style-name="T396">理由：如法制局意見。</text:span><text:s/></text:p>
      <text:p text:style-name="P397"><text:span text:style-name="T398">38、訴願人</text:span><text:span text:style-name="T399">○○○</text:span><text:span text:style-name="T400">因</text:span><text:span text:style-name="T401">性侵害犯罪防治法</text:span><text:span text:style-name="T402">事件，不服本府社會局處分，提起訴願案。(案號1030807)<text:s/></text:span></text:p>
      <text:p text:style-name="P403"><text:span text:style-name="T404">決議：訴願駁回。</text:span><text:s/></text:p>
      <text:p text:style-name="P405"><text:span text:style-name="T406">理由：如法制局意見。</text:span><text:s/></text:p>
      <text:p text:style-name="P407"><text:span text:style-name="T408">39、訴願人</text:span><text:span text:style-name="T409">○○○</text:span><text:span text:style-name="T410">因社會救助法事件，不服本府社會局處分，提起訴願案。(案號1030819)<text:s/></text:span></text:p>
      <text:p text:style-name="P411"><text:span text:style-name="T412">決議：訴願不受理。</text:span><text:s/></text:p>
      <text:p text:style-name="P413"><text:span text:style-name="T414">理由：如法制局意見。</text:span><text:s/></text:p>
      <text:p text:style-name="P415"><text:span text:style-name="T416">40、訴願人</text:span><text:span text:style-name="T417">○○○</text:span><text:span text:style-name="T418">因社會救助法事件，不服本府社會局處分，提起訴願案。(案號1030829)<text:s/></text:span></text:p>
      <text:p text:style-name="P419"><text:span text:style-name="T420">決議：訴願不受理。</text:span><text:s/></text:p>
      <text:p text:style-name="P421"><text:span text:style-name="T422">理由：如法制局意見。</text:span><text:s/></text:p>
      <text:p text:style-name="P423"><text:span text:style-name="T424">41、訴願人</text:span><text:span text:style-name="T425">○○○</text:span><text:span text:style-name="T426">因性騷擾防治法事件，不服本府社會局處分，提起訴願案。(案號1030802)<text:s/></text:span></text:p>
      <text:p text:style-name="P427"><text:span text:style-name="T428">決議：訴願不受理。</text:span><text:s/></text:p>
      <text:p text:style-name="P429"><text:span text:style-name="T430">理由：如法制局意見。</text:span><text:s/></text:p>
      <text:p text:style-name="P431"><text:span text:style-name="T432">42、訴願人</text:span><text:span text:style-name="T433">○○</text:span><text:span text:style-name="T434">因社會救助法事件，不服本府社會局處分，提起訴願案。(案號1030862)<text:s/></text:span></text:p>
      <text:p text:style-name="P435"><text:span text:style-name="T436">決議：訴願不受理。</text:span><text:s/></text:p>
      <text:p text:style-name="P437"><text:span text:style-name="T438">理由：如法制局意見。</text:span><text:s/></text:p>
      <text:soft-page-break/>
      <text:p text:style-name="P439"><text:span text:style-name="T440">43、訴願人</text:span><text:span text:style-name="T441">○○○</text:span><text:span text:style-name="T442">因性騷擾防治法事件，不服本府社會局處分，提起訴願案。(案號1030787)<text:s/></text:span></text:p>
      <text:p text:style-name="P443"><text:span text:style-name="T444">決議：訴願駁回。</text:span><text:s/></text:p>
      <text:p text:style-name="P445"><text:span text:style-name="T446">理由：如法制局意見。</text:span><text:s/></text:p>
      <text:p text:style-name="P447"><text:span text:style-name="T448">44、訴願人</text:span><text:span text:style-name="T449">○○○</text:span><text:span text:style-name="T450">因臺中市道路管理自治條例事件，不服本府建設局處分，提起訴願案。(案號1030794)<text:s/></text:span></text:p>
      <text:p text:style-name="P451"><text:span text:style-name="T452">決議：訴願駁回。</text:span><text:s/></text:p>
      <text:p text:style-name="P453"><text:span text:style-name="T454">理由：如法制局意見。</text:span><text:s/></text:p>
      <text:p text:style-name="P455"><text:span text:style-name="T456">45、訴願人</text:span><text:span text:style-name="T457">○○○</text:span><text:span text:style-name="T458">因</text:span><text:span text:style-name="T459">市地重劃拆遷補償費</text:span><text:span text:style-name="T460">事件，不服本府建設局處分，提起訴願案。(案號1030857)<text:s/></text:span></text:p>
      <text:p text:style-name="P461"><text:span text:style-name="T462">決議：訴願不受理。</text:span><text:s/></text:p>
      <text:p text:style-name="P463"><text:span text:style-name="T464">理由：如法制局意見。</text:span><text:s/></text:p>
      <text:p text:style-name="P465"><text:span text:style-name="T466">46、訴願人</text:span><text:span text:style-name="T467">○○○</text:span><text:span text:style-name="T468">因建築法事件，不服本府都市發展局處分，提起訴願案。(案號1030677)<text:s/></text:span></text:p>
      <text:p text:style-name="P469"><text:span text:style-name="T470">決議：訴願駁回。</text:span><text:s/></text:p>
      <text:p text:style-name="P471"><text:span text:style-name="T472">理由：如法制局意見。</text:span><text:s/></text:p>
      <text:p text:style-name="P473"><text:span text:style-name="T474">47、訴願人</text:span><text:span text:style-name="T475">○○○</text:span><text:span text:style-name="T476">因違章建築事件，不服本府都市發展局處分，提起訴願案。(案號1030799)<text:s/></text:span></text:p>
      <text:p text:style-name="P477"><text:span text:style-name="T478">決議：訴願駁回。</text:span><text:s/></text:p>
      <text:p text:style-name="P479"><text:span text:style-name="T480">理由：如法制局意見。</text:span><text:s/></text:p>
      <text:p text:style-name="P481"><text:span text:style-name="T482">48、訴願人</text:span><text:span text:style-name="T483">○○○</text:span><text:span text:style-name="T484">因違章建築事件，不服本府都市發展局處分，提起訴願案。(案號1030699)<text:s/></text:span></text:p>
      <text:p text:style-name="P485"><text:span text:style-name="T486">決議：103年7月11日中市都違字第1030113204號違章建築認定通知書之處分，訴願駁回；其餘訴願不受理。</text:span><text:s/></text:p>
      <text:p text:style-name="P487"><text:span text:style-name="T488">理由：如法制局意見。</text:span><text:s/></text:p>
      <text:p text:style-name="P489"><text:span text:style-name="T490">49、訴願人</text:span><text:span text:style-name="T491">○○○</text:span><text:span text:style-name="T492">因建築法事件，不服本府都市發展局處分，提起訴願案。(案號1030791)<text:s/></text:span></text:p>
      <text:p text:style-name="P493"><text:span text:style-name="T494">決議：訴願不受理。</text:span><text:s/></text:p>
      <text:soft-page-break/>
      <text:p text:style-name="P495"><text:span text:style-name="T496">理由：如法制局意見。</text:span><text:s/></text:p>
      <text:p text:style-name="P497"><text:span text:style-name="T498">50、訴願人</text:span><text:span text:style-name="T499">○○○</text:span><text:span text:style-name="T500">因違章建築事件，不服本府都市發展局處分，提起訴願案。(案號1030809)<text:s/></text:span></text:p>
      <text:p text:style-name="P501"><text:span text:style-name="T502">決議：訴願駁回。</text:span><text:s/></text:p>
      <text:p text:style-name="P503"><text:span text:style-name="T504">理由：如法制局意見。</text:span><text:s/></text:p>
      <text:p text:style-name="P505"><text:span text:style-name="T506">51、訴願人</text:span><text:span text:style-name="T507">○○○</text:span><text:span text:style-name="T508">因建築法事件，不服本府都市發展局處分，提起訴願案。(案號1030778)<text:s/></text:span></text:p>
      <text:p text:style-name="P509"><text:span text:style-name="T510">決議：訴願不受理。</text:span><text:s/></text:p>
      <text:p text:style-name="P511"><text:span text:style-name="T512">理由：如法制局意見。</text:span><text:s/></text:p>
      <text:p text:style-name="P513"><text:span text:style-name="T514">52、訴願人</text:span><text:span text:style-name="T515">○○○</text:span><text:span text:style-name="T516">（即</text:span><text:span text:style-name="T517">○○○</text:span><text:span text:style-name="T518">燒烤店）因建築法事件，不服本府都市發展局處分，提起訴願案。(案號1030848)<text:s/></text:span></text:p>
      <text:p text:style-name="P519"><text:span text:style-name="T520">決議：訴願駁回。</text:span><text:s/></text:p>
      <text:p text:style-name="P521"><text:span text:style-name="T522">理由：如法制局意見。</text:span><text:s/></text:p>
      <text:p text:style-name="P523"><text:span text:style-name="T524">53、訴願人</text:span><text:span text:style-name="T525">○○○</text:span><text:span text:style-name="T526">（即</text:span><text:span text:style-name="T527">○○</text:span><text:span text:style-name="T528">護理之家）因建築法事件，不服本府都市發展局處分，提起訴願案。(案號1030874)<text:s/></text:span></text:p>
      <text:p text:style-name="P529"><text:span text:style-name="T530">決議：訴願駁回。</text:span><text:s/></text:p>
      <text:p text:style-name="P531"><text:span text:style-name="T532">理由：如法制局意見。</text:span><text:s/></text:p>
      <text:p text:style-name="P533"><text:span text:style-name="T534">54、訴願人</text:span><text:span text:style-name="T535">○○○</text:span><text:span text:style-name="T536">因臺中市休閒娛樂服務業管理自治條例事件，不服本府經濟發展局處分，提起訴願案。(案號1030831)<text:s/></text:span></text:p>
      <text:p text:style-name="P537"><text:span text:style-name="T538">決議：訴願駁回。</text:span><text:s/></text:p>
      <text:p text:style-name="P539"><text:span text:style-name="T540">理由：如法制局意見。</text:span><text:s/></text:p>
      <text:p text:style-name="P541"><text:span text:style-name="T542">55、訴願人</text:span><text:span text:style-name="T543">○○</text:span><text:span text:style-name="T544">因菸害防制法事件，不服本府衛生局處分，提起訴願案。(案號1030713)<text:s/></text:span></text:p>
      <text:p text:style-name="P545"><text:span text:style-name="T546">決議：訴願駁回。</text:span><text:s/></text:p>
      <text:p text:style-name="P547"><text:span text:style-name="T548">理由：如法制局意見。</text:span><text:s/></text:p>
      <text:p text:style-name="P549"><text:span text:style-name="T550">56、訴願人</text:span><text:span text:style-name="T551">○○</text:span><text:span text:style-name="T552">因菸害防制法事件，不服本府衛生局處分，提起訴願案。(案號1030767)<text:s/></text:span></text:p>
      <text:p text:style-name="P553"><text:span text:style-name="T554">決議：訴願駁回。</text:span><text:s/></text:p>
      <text:soft-page-break/>
      <text:p text:style-name="P555"><text:span text:style-name="T556">理由：如法制局意見。</text:span><text:s/></text:p>
      <text:p text:style-name="P557"><text:span text:style-name="T558">57、訴願人</text:span><text:span text:style-name="T559">○○</text:span><text:span text:style-name="T560">科技農業股份有限公司因食品安全衛生管理法事件，不服本府衛生局處分，提起訴願案。(案號1030816)<text:s/></text:span></text:p>
      <text:p text:style-name="P561"><text:span text:style-name="T562">決議：訴願不受理。</text:span><text:s/></text:p>
      <text:p text:style-name="P563"><text:span text:style-name="T564">理由：如法制局意見。</text:span><text:s/></text:p>
      <text:p text:style-name="P565"><text:span text:style-name="T566">58、訴願人</text:span><text:span text:style-name="T567">○○○</text:span><text:span text:style-name="T568">因食品安全衛生管理法事件，不服本府衛生局處分，提起訴願案。(案號1030832)<text:s/></text:span></text:p>
      <text:p text:style-name="P569"><text:span text:style-name="T570">決議：訴願駁回。</text:span><text:s/></text:p>
      <text:p text:style-name="P571"><text:span text:style-name="T572">理由：如法制局意見。</text:span><text:s/></text:p>
      <text:p text:style-name="P573"><text:span text:style-name="T574">59、訴願人</text:span><text:span text:style-name="T575">○○○</text:span><text:span text:style-name="T576">因食品安全衛生管理法事件，不服本府衛生局處分，提起訴願案。(案號1030841)<text:s/></text:span></text:p>
      <text:p text:style-name="P577"><text:span text:style-name="T578">決議：訴願駁回。</text:span><text:s/></text:p>
      <text:p text:style-name="P579"><text:span text:style-name="T580">理由：如法制局意見。</text:span><text:s/></text:p>
      <text:p text:style-name="P581"><text:span text:style-name="T582">60、訴願人</text:span><text:span text:style-name="T583">○○○</text:span><text:span text:style-name="T584">(即</text:span><text:span text:style-name="T585">○○</text:span><text:span text:style-name="T586">企業社)因醫療法事件，不服本府衛生局處分，提起訴願案。(案號1030752)<text:s/></text:span></text:p>
      <text:p text:style-name="P587"><text:span text:style-name="T588">決議：訴願不受理。</text:span><text:s/></text:p>
      <text:p text:style-name="P589"><text:span text:style-name="T590">理由：如法制局意見。</text:span><text:s/></text:p>
      <text:p text:style-name="P591"><text:span text:style-name="T592">61、訴願人</text:span><text:span text:style-name="T593">○○○</text:span><text:span text:style-name="T594">因菸害防制法事件，不服本府衛生局處分，提起訴願案。(案號1030852)<text:s/></text:span></text:p>
      <text:p text:style-name="P595"><text:span text:style-name="T596">決議：訴願駁回。</text:span><text:s/></text:p>
      <text:p text:style-name="P597"><text:span text:style-name="T598">理由：如法制局意見。</text:span><text:s/></text:p>
      <text:p text:style-name="P599"><text:span text:style-name="T600">62、訴願人</text:span><text:span text:style-name="T601">○○○</text:span><text:span text:style-name="T602">因空氣污染防制法事件，不服本府環境保護局處分，提起訴願案。(案號1030706)<text:s/></text:span></text:p>
      <text:p text:style-name="P603"><text:span text:style-name="T604">決議：訴願不受理。</text:span><text:s/></text:p>
      <text:p text:style-name="P605"><text:span text:style-name="T606">理由：如法制局意見。</text:span><text:s/></text:p>
      <text:p text:style-name="P607"><text:span text:style-name="T608">63、訴願人</text:span><text:span text:style-name="T609">○○○</text:span><text:span text:style-name="T610">因空氣污染防制法事件，不服本府環境保護局處分，提起訴願案。(案號1030760)<text:s/></text:span></text:p>
      <text:p text:style-name="P611"><text:span text:style-name="T612">決議：訴願不受理。</text:span><text:s/></text:p>
      <text:soft-page-break/>
      <text:p text:style-name="P613"><text:span text:style-name="T614">理由：如法制局意見。</text:span><text:s/></text:p>
      <text:p text:style-name="P615"><text:span text:style-name="T616">64、訴願人</text:span><text:span text:style-name="T617">○○○</text:span><text:span text:style-name="T618">因噪音管制法事件，不服本府環境保護局處分，提起訴願案。(案號1030775)<text:s/></text:span></text:p>
      <text:p text:style-name="P619"><text:span text:style-name="T620">決議：訴願駁回。</text:span><text:s/></text:p>
      <text:p text:style-name="P621"><text:span text:style-name="T622">理由：如法制局意見。</text:span><text:s/></text:p>
      <text:p text:style-name="P623"><text:span text:style-name="T624">65、訴願人</text:span><text:span text:style-name="T625">○○○</text:span><text:span text:style-name="T626">因空氣污染防制法事件，不服本府環境保護局處分，提起訴願案。(案號1030727)<text:s/></text:span></text:p>
      <text:p text:style-name="P627"><text:span text:style-name="T628">決議：訴願駁回。</text:span><text:s/></text:p>
      <text:p text:style-name="P629"><text:span text:style-name="T630">理由：如法制局意見。</text:span><text:s/></text:p>
      <text:p text:style-name="P631"><text:span text:style-name="T632">66、訴願人</text:span><text:span text:style-name="T633">○○○</text:span><text:span text:style-name="T634">因空氣污染防制法事件，不服本府環境保護局處分，提起訴願案。(案號1030817)<text:s/></text:span></text:p>
      <text:p text:style-name="P635"><text:span text:style-name="T636">決議：訴願駁回。</text:span><text:s/></text:p>
      <text:p text:style-name="P637"><text:span text:style-name="T638">理由：如法制局意見。</text:span><text:s/></text:p>
      <text:p text:style-name="P639"><text:span text:style-name="T640">67、訴願人</text:span><text:span text:style-name="T641">○○○</text:span><text:span text:style-name="T642">因空氣污染防制法事件，不服本府環境保護局處分，提起訴願案。(案號1030818)<text:s/></text:span></text:p>
      <text:p text:style-name="P643"><text:span text:style-name="T644">決議：訴願駁回。</text:span><text:s/></text:p>
      <text:p text:style-name="P645"><text:span text:style-name="T646">理由：如法制局意見。</text:span><text:s/></text:p>
      <text:p text:style-name="P647"><text:span text:style-name="T648">68、訴願人</text:span><text:span text:style-name="T649">○○○</text:span><text:span text:style-name="T650">因</text:span><text:span text:style-name="T651">臺中市環境清潔維護自治條例</text:span><text:span text:style-name="T652">事件，不服本府環境保護局處分，提起訴願案。(案號1030847)<text:s/></text:span></text:p>
      <text:p text:style-name="P653"><text:span text:style-name="T654">決議：訴願不受理。</text:span><text:s/></text:p>
      <text:p text:style-name="P655"><text:span text:style-name="T656">理由：如法制局意見。</text:span><text:s/></text:p>
      <text:p text:style-name="P657"><text:span text:style-name="T658">69、訴願人</text:span><text:span text:style-name="T659">○○○</text:span><text:span text:style-name="T660">因空氣污染防制法事件，不服本府環境保護局處分，提起訴願案。(案號1030828)<text:s/></text:span></text:p>
      <text:p text:style-name="P661"><text:span text:style-name="T662">決議：訴願駁回。</text:span><text:s/></text:p>
      <text:p text:style-name="P663"><text:span text:style-name="T664">理由：如法制局意見。</text:span><text:s/></text:p>
      <text:p text:style-name="P665"><text:span text:style-name="T666">70、訴願人</text:span><text:span text:style-name="T667">○○</text:span><text:span text:style-name="T668">服務中心因水污染防治法事件，不服本府環境保護局處分，提起訴願案。(案號1030782)<text:s/></text:span></text:p>
      <text:p text:style-name="P669"><text:span text:style-name="T670">決議：訴願駁回。</text:span><text:s/></text:p>
      <text:soft-page-break/>
      <text:p text:style-name="P671"><text:span text:style-name="T672">理由：如法制局意見。</text:span><text:s/></text:p>
      <text:p text:style-name="P673"><text:span text:style-name="T674">71、訴願人</text:span><text:span text:style-name="T675">○○○</text:span><text:span text:style-name="T676">因空氣污染防制法事件，不服本府環境保護局處分，提起訴願案。(案號1030845)<text:s/></text:span></text:p>
      <text:p text:style-name="P677"><text:span text:style-name="T678">決議：訴願不受理。</text:span><text:s/></text:p>
      <text:p text:style-name="P679"><text:span text:style-name="T680">理由：如法制局意見。</text:span><text:s/></text:p>
      <text:p text:style-name="P681"><text:span text:style-name="T682">72、訴願人</text:span><text:span text:style-name="T683">○○</text:span><text:span text:style-name="T684">育樂股份有限公司因廢棄物清理法事件，不服本府環境保護局處分，提起訴願案。(案號1030856)<text:s/></text:span></text:p>
      <text:p text:style-name="P685"><text:span text:style-name="T686">決議：訴願駁回。</text:span><text:s/></text:p>
      <text:p text:style-name="P687"><text:span text:style-name="T688">理由：如法制局意見。</text:span><text:s/></text:p>
      <text:p text:style-name="P689"><text:span text:style-name="T690">73、訴願人</text:span><text:span text:style-name="T691">○○○</text:span><text:span text:style-name="T692">因空氣污染防制法事件，不服本府環境保護局處分，提起訴願案。(案號1030863)<text:s/></text:span></text:p>
      <text:p text:style-name="P693"><text:span text:style-name="T694">決議：訴願駁回。</text:span><text:s/></text:p>
      <text:p text:style-name="P695"><text:span text:style-name="T696">理由：如法制局意見。</text:span><text:s/></text:p>
      <text:p text:style-name="P697"><text:span text:style-name="T698">74、訴願人</text:span><text:span text:style-name="T699">○○○</text:span><text:span text:style-name="T700">因空氣污染防制法事件，不服本府環境保護局處分，提起訴願案。(案號1030855)<text:s/></text:span></text:p>
      <text:p text:style-name="P701"><text:span text:style-name="T702">決議：訴願駁回。</text:span><text:s/></text:p>
      <text:p text:style-name="P703"><text:span text:style-name="T704">理由：如法制局意見。</text:span><text:s/></text:p>
      <text:p text:style-name="P705"><text:span text:style-name="T706">75、訴願人</text:span><text:span text:style-name="T707">○○○</text:span><text:span text:style-name="T708">因空氣污染防制法事件，不服本府環境保護局處分，提起訴願案。(案號1030878)<text:s/></text:span></text:p>
      <text:p text:style-name="P709"><text:span text:style-name="T710">決議：訴願不受理。</text:span><text:s/></text:p>
      <text:p text:style-name="P711"><text:span text:style-name="T712">理由：如法制局意見。</text:span><text:s/></text:p>
      <text:p text:style-name="P713"><text:span text:style-name="T714">76、訴願人</text:span><text:span text:style-name="T715">○○○</text:span><text:span text:style-name="T716">因空氣污染防制法事件，不服本府環境保護局處分，提起訴願案。(案號1030871)<text:s/></text:span></text:p>
      <text:p text:style-name="P717"><text:span text:style-name="T718">決議：訴願不受理。</text:span><text:s/></text:p>
      <text:p text:style-name="P719"><text:span text:style-name="T720">理由：如法制局意見。</text:span><text:s/></text:p>
      <text:p text:style-name="P721"><text:span text:style-name="T722">77、訴願人</text:span><text:span text:style-name="T723">○○○</text:span><text:span text:style-name="T724">因空氣污染防制法事件，不服本府環境保護局處分，提起訴願案。(案號1030774)<text:s/></text:span></text:p>
      <text:p text:style-name="P725"><text:span text:style-name="T726">決議：訴願駁回。</text:span><text:s/></text:p>
      <text:soft-page-break/>
      <text:p text:style-name="P727"><text:span text:style-name="T728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3</text:page-number></text:span><text:span text:style-name="T6"><text:s/>頁，共<text:s/></text:span><text:span text:style-name="T7"><text:page-count>1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8:00Z</meta:creation-date>
    <dc:date>2015-05-26T05:28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28" meta:character-count="6209" meta:row-count="44" meta:non-whitespace-character-count="5293"/>
  </office:meta>
</office:document-meta>
</file>