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1" style:parent-style-name="內文" style:family="paragraph">
      <style:paragraph-properties fo:text-align="justify" fo:line-height="0.3611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2" style:parent-style-name="內文" style:family="paragraph">
      <style:paragraph-properties fo:text-align="justify" fo:line-height="0.3611in" fo:margin-left="0.3333in" fo:text-indent="-0.3333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3" style:parent-style-name="內文" style:family="paragraph">
      <style:paragraph-properties fo:text-align="justify" fo:line-height="0.3611in" fo:margin-left="0.9354in" fo:text-indent="-0.5555in">
        <style:tab-stops>
          <style:tab-stop style:type="left" style:position="-0.185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4" style:parent-style-name="內文" style:family="paragraph">
      <style:paragraph-properties fo:text-align="justify" fo:line-height="0.3611in" fo:margin-left="0.3333in" fo:text-indent="-0.3333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5" style:parent-style-name="內文" style:family="paragraph">
      <style:paragraph-properties fo:text-align="justify" fo:line-height="0.3611in" fo:margin-left="0.9354in" fo:text-indent="-0.5555in">
        <style:tab-stops>
          <style:tab-stop style:type="left" style:position="-0.1854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7" style:parent-style-name="內文" style:family="paragraph">
      <style:paragraph-properties fo:text-align="justify" fo:line-height="0.3611in" fo:margin-left="0.3333in" fo:text-indent="-0.3333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8" style:parent-style-name="內文" style:family="paragraph">
      <style:paragraph-properties fo:text-align="justify" fo:line-height="0.3611in" fo:margin-left="0.9354in" fo:text-indent="-0.5555in">
        <style:tab-stops>
          <style:tab-stop style:type="left" style:position="-0.1854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0" style:parent-style-name="內文" style:family="paragraph">
      <style:paragraph-properties fo:text-align="justify" fo:line-height="0.3611in">
        <style:tab-stops>
          <style:tab-stop style:type="left" style:position="0.75in"/>
        </style:tab-stops>
      </style:paragraph-properties>
    </style:style>
    <style:style style:name="P731" style:parent-style-name="內文" style:family="paragraph">
      <style:paragraph-properties fo:text-align="justify" fo:line-height="0.3611in">
        <style:tab-stops>
          <style:tab-stop style:type="left" style:position="0.75in"/>
        </style:tab-stops>
      </style:paragraph-properties>
    </style:style>
    <style:style style:name="P732" style:parent-style-name="內文" style:family="paragraph">
      <style:paragraph-properties fo:text-align="justify" fo:line-height="0.3611in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span text:style-name="T9">臺中市政府訴願審議委員會</text:span><text:span text:style-name="T10">103年</text:span><text:span text:style-name="T11">第1</text:span><text:span text:style-name="T12">8</text:span><text:span text:style-name="T13">次</text:span><text:span text:style-name="T14">會期</text:span><text:span text:style-name="T15">會議紀錄<text:s/></text:span></text:p>
      <text:list text:style-name="LFO1">
        <text:list-item text:start-value="1">
          <text:p text:style-name="P16"><text:span text:style-name="T17">開會時間：103年10月17日</text:span><text:span text:style-name="T18">下</text:span><text:span text:style-name="T19">午</text:span><text:span text:style-name="T20">1</text:span><text:span text:style-name="T21">時0分<text:s/></text:span></text:p>
        </text:list-item>
      </text:list>
      <text:list text:style-name="LFO1" text:continue-numbering="true">
        <text:list-item>
          <text:p text:style-name="P22"><text:span text:style-name="T23">開會地點：本府10樓法制局會議室         </text:span></text:p>
        </text:list-item>
      </text:list>
      <text:list text:style-name="LFO1" text:continue-numbering="true">
        <text:list-item>
          <text:p text:style-name="P24"><text:span text:style-name="T25">主席：林主任委員月棗</text:span><text:span text:style-name="T26">請假</text:span><text:span text:style-name="T27">，張委員本松</text:span><text:span text:style-name="T28">代理</text:span><text:span text:style-name="T29"><text:s/></text:span></text:p>
        </text:list-item>
      </text:list>
      <text:list text:style-name="LFO1" text:continue-numbering="true">
        <text:list-item>
          <text:p text:style-name="P30"><text:span text:style-name="T31">出席人員：如簽到單 (詳卷)<text:s/></text:span><text:bookmark-start text:name="_GoBack"/><text:bookmark-end text:name="_GoBack"/></text:p>
        </text:list-item>
      </text:list>
      <text:list text:style-name="LFO1" text:continue-numbering="true">
        <text:list-item>
          <text:p text:style-name="P32"><text:span text:style-name="T33">審議案件：<text:s/></text:span></text:p>
        </text:list-item>
      </text:list>
      <text:p text:style-name="P34"><text:span text:style-name="T35">討論案：</text:span><text:s/></text:p>
      <text:p text:style-name="P36"><text:span text:style-name="T37">9、訴願人</text:span><text:span text:style-name="T38">○○○</text:span><text:span text:style-name="T39">因</text:span><text:span text:style-name="T40">申請土地測量與登記</text:span><text:span text:style-name="T41">事件，不服本市中山地政事務所處分，提起訴願案。(案號1030734)<text:s/></text:span></text:p>
      <text:p text:style-name="P42"><text:span text:style-name="T43">決議：訴願駁回。</text:span><text:s/></text:p>
      <text:p text:style-name="P44"><text:span text:style-name="T45">理由：如法制局意見。</text:span><text:s/></text:p>
      <text:p text:style-name="P46"><text:span text:style-name="T47">10、訴願人</text:span><text:span text:style-name="T48">○○○</text:span><text:span text:style-name="T49">因社會救助法事件，不服本府社會局處分，提起訴願案。(案號1030609)<text:s/></text:span></text:p>
      <text:p text:style-name="P50"><text:span text:style-name="T51">決議：原處分撤銷，由原處分機關於收受決定書之次日起60日內另為適法之處分。</text:span><text:s/></text:p>
      <text:p text:style-name="P52"><text:span text:style-name="T53">理由：如法制局意見</text:span><text:span text:style-name="T54">；</text:span><text:span text:style-name="T55">惟文字部分酌修</text:span><text:span text:style-name="T56">。</text:span><text:s/></text:p>
      <text:p text:style-name="P57"><text:span text:style-name="T58">11、訴願人</text:span><text:span text:style-name="T59">○○○</text:span><text:span text:style-name="T60">因性騷擾防治法事件，不服本府社會局處分，提起訴願案。(案號1030726)<text:s/></text:span></text:p>
      <text:p text:style-name="P61"><text:span text:style-name="T62">決議：</text:span><text:span text:style-name="T63">主文修正為「</text:span><text:span text:style-name="T64">原處分撤銷，由原處分機關於收受決定書之次日起</text:span><text:span text:style-name="T65">9</text:span><text:span text:style-name="T66">0日內另為適法之處分。</text:span><text:span text:style-name="T67">」</text:span><text:s/></text:p>
      <text:p text:style-name="P68"><text:span text:style-name="T69">理由：如法制局意見。</text:span><text:s/></text:p>
      <text:p text:style-name="P70"><text:span text:style-name="T71">12、訴願人</text:span><text:span text:style-name="T72">○○○</text:span><text:span text:style-name="T73">因社會救助法事件，不服本府社會局處分，提起訴願案。(案號1030757)<text:s/></text:span></text:p>
      <text:p text:style-name="P74"><text:span text:style-name="T75">決議：</text:span><text:span text:style-name="T76">訴願不受理</text:span><text:span text:style-name="T77">。</text:span><text:s/></text:p>
      <text:p text:style-name="P78"><text:span text:style-name="T79">理由：如法制局意見。</text:span><text:s/></text:p>
      <text:p text:style-name="P80"><text:span text:style-name="T81">評議案：</text:span><text:s/></text:p>
      <text:p text:style-name="P82"><text:span text:style-name="T83">13、訴願人</text:span><text:span text:style-name="T84">○○○</text:span><text:span text:style-name="T85">因</text:span><text:span text:style-name="T86">土地登記事項註記塗銷</text:span><text:span text:style-name="T87">事件，不服本市大甲地政事務所處分，提起訴願案。(案號1030747)<text:s/></text:span></text:p>
      <text:soft-page-break/>
      <text:p text:style-name="P88"><text:span text:style-name="T89">決議：訴願不受理。</text:span><text:s/></text:p>
      <text:p text:style-name="P90"><text:span text:style-name="T91">理由：如法制局意見。</text:span><text:s/></text:p>
      <text:p text:style-name="P92"><text:span text:style-name="T93">14、訴願人</text:span><text:span text:style-name="T94">○○○</text:span><text:span text:style-name="T95">等</text:span><text:span text:style-name="T96">因土地登記</text:span><text:span text:style-name="T97">罰鍰</text:span><text:span text:style-name="T98">事件，不服本市中山地政事務所處分，提起訴願案。(案號1030665)<text:s/></text:span></text:p>
      <text:p text:style-name="P99"><text:span text:style-name="T100">決議：訴願駁回。</text:span><text:s/></text:p>
      <text:p text:style-name="P101"><text:span text:style-name="T102">理由：如法制局意見。</text:span><text:s/></text:p>
      <text:p text:style-name="P103"><text:span text:style-name="T104">15、訴願人</text:span><text:span text:style-name="T105">○○○</text:span><text:span text:style-name="T106">等</text:span><text:span text:style-name="T107">因土地登記事件，不服本市中山地政事務所處分，提起訴願案。(案號1030716)<text:s/></text:span></text:p>
      <text:p text:style-name="P108"><text:span text:style-name="T109">決議：訴願不受理。</text:span><text:s/></text:p>
      <text:p text:style-name="P110"><text:span text:style-name="T111">理由：如法制局意見。</text:span><text:s/></text:p>
      <text:p text:style-name="P112"><text:span text:style-name="T113">16、訴願人</text:span><text:span text:style-name="T114">○○○</text:span><text:span text:style-name="T115">因祭祀公業條例事件，不服本市西區區公所處分，提起訴願案。(案號1030553)<text:s/></text:span></text:p>
      <text:p text:style-name="P116"><text:span text:style-name="T117">決議：訴願不受理。</text:span><text:s/></text:p>
      <text:p text:style-name="P118"><text:span text:style-name="T119">理由：如法制局意見。</text:span><text:s/></text:p>
      <text:p text:style-name="P120"><text:span text:style-name="T121">17、訴願人</text:span><text:span text:style-name="T122">○○○</text:span><text:span text:style-name="T123">因原住民保留地</text:span><text:span text:style-name="T124">耕作權設定</text:span><text:span text:style-name="T125">事件，不服本市和平區公所處分，提起訴願案。(案號1030672)<text:s/></text:span></text:p>
      <text:p text:style-name="P126"><text:span text:style-name="T127">決議：訴願不受理。</text:span><text:s/></text:p>
      <text:p text:style-name="P128"><text:span text:style-name="T129">理由：如法制局意見。</text:span><text:s/></text:p>
      <text:p text:style-name="P130"><text:span text:style-name="T131">18、訴願人</text:span><text:span text:style-name="T132">○○○</text:span><text:span text:style-name="T133">因戶籍</text:span><text:span text:style-name="T134">登記</text:span><text:span text:style-name="T135">事件，不服本市南區戶政事務所處分，提起訴願案。(案號1030730)<text:s/></text:span></text:p>
      <text:p text:style-name="P136"><text:span text:style-name="T137">決議：訴願不受理。</text:span><text:s/></text:p>
      <text:p text:style-name="P138"><text:span text:style-name="T139">理由：如法制局意見。</text:span><text:s/></text:p>
      <text:p text:style-name="P140"><text:span text:style-name="T141">19、訴願人</text:span><text:span text:style-name="T142">○○○</text:span><text:span text:style-name="T143">因</text:span><text:span text:style-name="T144">教師資遣</text:span><text:span text:style-name="T145">事件，不服本府</text:span><text:span text:style-name="T146">訴願決定</text:span><text:span text:style-name="T147">，</text:span><text:span text:style-name="T148">申請再審</text:span><text:span text:style-name="T149">案。(案號1030700)<text:s/></text:span></text:p>
      <text:p text:style-name="P150"><text:span text:style-name="T151">決議：再審駁回。</text:span><text:s/></text:p>
      <text:p text:style-name="P152"><text:span text:style-name="T153">理由：如法制局意見</text:span><text:span text:style-name="T154">；惟文字部分酌修。</text:span><text:s/></text:p>
      <text:p text:style-name="P155"><text:span text:style-name="T156">20、訴願人</text:span><text:span text:style-name="T157">○○○</text:span><text:span text:style-name="T158">因殯葬管理條例事件，不服本府民政局處分，提起訴願案。(案號1030641)<text:s/></text:span></text:p>
      <text:soft-page-break/>
      <text:p text:style-name="P159"><text:span text:style-name="T160">決議：訴願駁回。</text:span><text:s/></text:p>
      <text:p text:style-name="P161"><text:span text:style-name="T162">理由：如法制局意見。</text:span><text:s/></text:p>
      <text:p text:style-name="P163"><text:span text:style-name="T164">21、訴願人</text:span><text:span text:style-name="T165">○○○</text:span><text:span text:style-name="T166">因使用牌照稅</text:span><text:span text:style-name="T167">罰鍰</text:span><text:span text:style-name="T168">事件，不服本府地方稅務局處分，提起訴願案。(案號1030666)<text:s/></text:span></text:p>
      <text:p text:style-name="P169"><text:span text:style-name="T170">決議：訴願不受理。</text:span><text:s/></text:p>
      <text:p text:style-name="P171"><text:span text:style-name="T172">理由：如法制局意見。</text:span><text:s/></text:p>
      <text:p text:style-name="P173"><text:span text:style-name="T174">22、訴願人</text:span><text:span text:style-name="T175">○○○</text:span><text:span text:style-name="T176">因土地增值稅事件，不服本府地方稅務局處分，提起訴願案。(案號1030690)<text:s/></text:span></text:p>
      <text:p text:style-name="P177"><text:span text:style-name="T178">決議：</text:span><text:span text:style-name="T179">訴願人於</text:span><text:span text:style-name="T180">大會</text:span><text:span text:style-name="T181">前</text:span><text:span text:style-name="T182">另</text:span><text:span text:style-name="T183">提出新事證及訴願補充理由，</text:span><text:span text:style-name="T184">本</text:span><text:span text:style-name="T185">案於下次會議再提案審查</text:span><text:span text:style-name="T186">。</text:span><text:s/></text:p>
      <text:p text:style-name="P187"><text:span text:style-name="T188">23、訴願人</text:span><text:span text:style-name="T189">○○○</text:span><text:span text:style-name="T190">因房屋稅事件，不服本府地方稅務局處分，提起訴願案。(案號1030695)<text:s/></text:span></text:p>
      <text:p text:style-name="P191"><text:span text:style-name="T192">決議：訴願駁回。</text:span><text:s/></text:p>
      <text:p text:style-name="P193"><text:span text:style-name="T194">理由：如法制局意見。</text:span><text:s/></text:p>
      <text:p text:style-name="P195"><text:span text:style-name="T196">24、訴願人</text:span><text:span text:style-name="T197">○○○</text:span><text:span text:style-name="T198">因土地增值稅事件，不服本府地方稅務局處分，提起訴願案。(案號1030766)<text:s/></text:span></text:p>
      <text:p text:style-name="P199"><text:span text:style-name="T200">決議：訴願不受理。</text:span><text:s/></text:p>
      <text:p text:style-name="P201"><text:span text:style-name="T202">理由：如法制局意見。</text:span><text:s/></text:p>
      <text:p text:style-name="P203"><text:span text:style-name="T204">25、訴願人</text:span><text:span text:style-name="T205">○○○</text:span><text:span text:style-name="T206">因地價稅事件，不服本府地方稅務局處分，提起訴願案。(案號1030785)<text:s/></text:span></text:p>
      <text:p text:style-name="P207"><text:span text:style-name="T208">決議：訴願駁回。</text:span><text:s/></text:p>
      <text:p text:style-name="P209"><text:span text:style-name="T210">理由：如法制局意見。</text:span><text:s/></text:p>
      <text:p text:style-name="P211"><text:span text:style-name="T212">26、訴願人</text:span><text:span text:style-name="T213">○○○</text:span><text:span text:style-name="T214">因身心障礙者權益保障法事件，不服本府社會局處分，提起訴願案。(案號1030626)<text:s/></text:span></text:p>
      <text:p text:style-name="P215"><text:span text:style-name="T216">決議：訴願駁回。</text:span><text:s/></text:p>
      <text:p text:style-name="P217"><text:span text:style-name="T218">理由：如法制局意見。</text:span><text:s/></text:p>
      <text:p text:style-name="P219"><text:span text:style-name="T220">27、訴願人</text:span><text:span text:style-name="T221">○○○</text:span><text:span text:style-name="T222">因社會救助法事件，不服本府社會局處分，提起訴願案。(案號1030659)<text:s/></text:span></text:p>
      <text:soft-page-break/>
      <text:p text:style-name="P223"><text:span text:style-name="T224">決議：訴願不受理。</text:span><text:s/></text:p>
      <text:p text:style-name="P225"><text:span text:style-name="T226">理由：如法制局意見。</text:span><text:s/></text:p>
      <text:p text:style-name="P227"><text:span text:style-name="T228">28、訴願人</text:span><text:span text:style-name="T229">○○○</text:span><text:span text:style-name="T230">因社會救助法事件，不服本府社會局處分，提起訴願案。(案號1030673)<text:s/></text:span></text:p>
      <text:p text:style-name="P231"><text:span text:style-name="T232">決議：訴願駁回。</text:span><text:s/></text:p>
      <text:p text:style-name="P233"><text:span text:style-name="T234">理由：如法制局意見。</text:span><text:s/></text:p>
      <text:p text:style-name="P235"><text:span text:style-name="T236">29、訴願人</text:span><text:span text:style-name="T237">○○○</text:span><text:span text:style-name="T238">因社會救助法事件，不服本府社會局處分，提起訴願案。(案號1030712)<text:s/></text:span></text:p>
      <text:p text:style-name="P239"><text:span text:style-name="T240">決議：訴願駁回。</text:span><text:s/></text:p>
      <text:p text:style-name="P241"><text:span text:style-name="T242">理由：如法制局意見。</text:span><text:s/></text:p>
      <text:p text:style-name="P243"><text:span text:style-name="T244">30、訴願人</text:span><text:span text:style-name="T245">○○○</text:span><text:span text:style-name="T246">因身心障礙者權益保障法事件，不服本府社會局處分，提起訴願案。(案號1030749)<text:s/></text:span></text:p>
      <text:p text:style-name="P247"><text:span text:style-name="T248">決議：訴願不受理。</text:span><text:s/></text:p>
      <text:p text:style-name="P249"><text:span text:style-name="T250">理由：如法制局意見。</text:span><text:s/></text:p>
      <text:p text:style-name="P251"><text:span text:style-name="T252">31、訴願人</text:span><text:span text:style-name="T253">○○○</text:span><text:span text:style-name="T254">因</text:span><text:span text:style-name="T255">同址分戶釋示</text:span><text:span text:style-name="T256">事件，不服本府社會局處分，提起訴願案。(案號1030755)<text:s/></text:span></text:p>
      <text:p text:style-name="P257"><text:span text:style-name="T258">決議：訴願不受理。</text:span><text:s/></text:p>
      <text:p text:style-name="P259"><text:span text:style-name="T260">理由：如法制局意見。</text:span><text:s/></text:p>
      <text:p text:style-name="P261"><text:span text:style-name="T262">32、訴願人</text:span><text:span text:style-name="T263">○○○</text:span><text:span text:style-name="T264">因社會救助法事件，不服本府社會局處分，提起訴願案。(案號1030762)<text:s/></text:span></text:p>
      <text:p text:style-name="P265"><text:span text:style-name="T266">決議：訴願不受理。</text:span><text:s/></text:p>
      <text:p text:style-name="P267"><text:span text:style-name="T268">理由：如法制局意見。</text:span><text:s/></text:p>
      <text:p text:style-name="P269"><text:span text:style-name="T270">33、訴願人</text:span><text:span text:style-name="T271">○○○</text:span><text:span text:style-name="T272">因臺中市道路管理自治條例事件，不服本府建設局處分，提起訴願案。(案號1030629)<text:s/></text:span></text:p>
      <text:p text:style-name="P273"><text:span text:style-name="T274">決議：訴願駁回。</text:span><text:s/></text:p>
      <text:p text:style-name="P275"><text:span text:style-name="T276">理由：如法制局意見。</text:span><text:s/></text:p>
      <text:p text:style-name="P277"><text:span text:style-name="T278">34、訴願人</text:span><text:span text:style-name="T279">○○○</text:span><text:span text:style-name="T280">因臺中市道路管理自治條例事件，不服本府建設局處分，提起訴願案。(案號1030703)<text:s/></text:span></text:p>
      <text:soft-page-break/>
      <text:p text:style-name="P281"><text:span text:style-name="T282">決議：訴願駁回。</text:span><text:s/></text:p>
      <text:p text:style-name="P283"><text:span text:style-name="T284">理由：如法制局意見。</text:span><text:s/></text:p>
      <text:p text:style-name="P285"><text:span text:style-name="T286">35、訴願人</text:span><text:span text:style-name="T287">○○○</text:span><text:span text:style-name="T288">因臺中市道路管理自治條例事件，不服本府建設局處分，提起訴願案。(案號1030714)<text:s/></text:span></text:p>
      <text:p text:style-name="P289"><text:span text:style-name="T290">決議：訴願駁回。</text:span><text:s/></text:p>
      <text:p text:style-name="P291"><text:span text:style-name="T292">理由：如法制局意見。</text:span><text:s/></text:p>
      <text:p text:style-name="P293"><text:span text:style-name="T294">36、訴願人</text:span><text:span text:style-name="T295">○○○</text:span><text:span text:style-name="T296">因臺中市道路管理自治條例事件，不服本府建設局處分，提起訴願案。(案號1030744)<text:s/></text:span></text:p>
      <text:p text:style-name="P297"><text:span text:style-name="T298">決議：訴願駁回。</text:span><text:s/></text:p>
      <text:p text:style-name="P299"><text:span text:style-name="T300">理由：如法制局意見。</text:span><text:s/></text:p>
      <text:p text:style-name="P301"><text:span text:style-name="T302">37、訴願人</text:span><text:span text:style-name="T303">○○○</text:span><text:span text:style-name="T304">事業股份有限公司因不服本府原住民事務委員會處分，提起訴願案。(案號1030675)<text:s/></text:span></text:p>
      <text:p text:style-name="P305"><text:span text:style-name="T306">決議：訴願不受理。</text:span><text:s/></text:p>
      <text:p text:style-name="P307"><text:span text:style-name="T308">理由：如法制局意見。</text:span><text:s/></text:p>
      <text:p text:style-name="P309"><text:span text:style-name="T310">38、訴願人</text:span><text:span text:style-name="T311">○○○</text:span><text:span text:style-name="T312">因補習及進修教育法事件，不服本府教育局處分，提起訴願案。(案號1030702)<text:s/></text:span></text:p>
      <text:p text:style-name="P313"><text:span text:style-name="T314">決議：訴願駁回。</text:span><text:s/></text:p>
      <text:p text:style-name="P315"><text:span text:style-name="T316">理由：如法制局意見。</text:span><text:s/></text:p>
      <text:p text:style-name="P317"><text:span text:style-name="T318">39、訴願人</text:span><text:span text:style-name="T319">○○○</text:span><text:span text:style-name="T320">股份有限公司因建築法事件，不服本府都市發展局處分，提起訴願案。(案號1030628)<text:s/></text:span></text:p>
      <text:p text:style-name="P321"><text:span text:style-name="T322">決議：訴願駁回。</text:span><text:s/></text:p>
      <text:p text:style-name="P323"><text:span text:style-name="T324">理由：如法制局意見。</text:span><text:s/></text:p>
      <text:p text:style-name="P325"><text:span text:style-name="T326">40、訴願人</text:span><text:span text:style-name="T327">○○○</text:span><text:span text:style-name="T328">時尚商旅有限公司因建築法事件，不服本府都市發展局處分，提起訴願案。(案號1030649)<text:s/></text:span></text:p>
      <text:p text:style-name="P329"><text:span text:style-name="T330">決議：訴願駁回。</text:span><text:s/></text:p>
      <text:p text:style-name="P331"><text:span text:style-name="T332">理由：如法制局意見。</text:span><text:s/></text:p>
      <text:p text:style-name="P333"><text:span text:style-name="T334">41、訴願人</text:span><text:span text:style-name="T335">○○○</text:span><text:span text:style-name="T336">管理委員會因違章建築事件，不服本府都市發展局處分，提起訴願案。(案號1030684)<text:s/></text:span></text:p>
      <text:soft-page-break/>
      <text:p text:style-name="P337"><text:span text:style-name="T338">決議：訴願駁回。</text:span><text:s/></text:p>
      <text:p text:style-name="P339"><text:span text:style-name="T340">理由：如法制局意見。</text:span><text:s/></text:p>
      <text:p text:style-name="P341"><text:span text:style-name="T342">42、訴願人</text:span><text:span text:style-name="T343">○○○</text:span><text:span text:style-name="T344">因違章建築事件，不服本府都市發展局處分，提起訴願案。(案號1030685)<text:s/></text:span></text:p>
      <text:p text:style-name="P345"><text:span text:style-name="T346">決議：訴願駁回。</text:span><text:s/></text:p>
      <text:p text:style-name="P347"><text:span text:style-name="T348">理由：如法制局意見。</text:span><text:s/></text:p>
      <text:p text:style-name="P349"><text:span text:style-name="T350">43、訴願人</text:span><text:span text:style-name="T351">○○○</text:span><text:span text:style-name="T352">企業社因建築法事件，不服本府都市發展局處分，提起訴願案。(案號1030697)<text:s/></text:span></text:p>
      <text:p text:style-name="P353"><text:span text:style-name="T354">決議：訴願駁回。</text:span><text:s/></text:p>
      <text:p text:style-name="P355"><text:span text:style-name="T356">理由：如法制局意見。</text:span><text:s/></text:p>
      <text:p text:style-name="P357"><text:span text:style-name="T358">44、訴願人</text:span><text:span text:style-name="T359">○○○</text:span><text:span text:style-name="T360">因違章建築事件，不服本府都市發展局處分，提起訴願案。(案號1030724)<text:s/></text:span></text:p>
      <text:p text:style-name="P361"><text:span text:style-name="T362">決議：原處分機關民國103年7月24日中市都違字第1030121303號違章建築認定通知書部分，訴願不受理；其餘訴願駁回。</text:span><text:s/></text:p>
      <text:p text:style-name="P363"><text:span text:style-name="T364">理由：如法制局意見。</text:span><text:s/></text:p>
      <text:p text:style-name="P365"><text:span text:style-name="T366">45、訴願人</text:span><text:span text:style-name="T367">○○○</text:span><text:span text:style-name="T368">因違章建築事件，不服本府都市發展局處分，提起訴願案。(案號1030765)<text:s/></text:span></text:p>
      <text:p text:style-name="P369"><text:span text:style-name="T370">決議：訴願駁回。</text:span><text:s/></text:p>
      <text:p text:style-name="P371"><text:span text:style-name="T372">理由：如法制局意見。</text:span><text:s/></text:p>
      <text:p text:style-name="P373"><text:span text:style-name="T374">46、訴願人</text:span><text:span text:style-name="T375">○○○</text:span><text:span text:style-name="T376">等</text:span><text:span text:style-name="T377">因</text:span><text:span text:style-name="T378">申請建物恢復使用及供水供電</text:span><text:span text:style-name="T379">事件，不服本府都市發展局處分，提起訴願案。(案號1030773)<text:s/></text:span></text:p>
      <text:p text:style-name="P380"><text:span text:style-name="T381">決議：訴願不受理。</text:span><text:s/></text:p>
      <text:p text:style-name="P382"><text:span text:style-name="T383">理由：如法制局意見。</text:span><text:s/></text:p>
      <text:p text:style-name="P384"><text:span text:style-name="T385">47、訴願人</text:span><text:span text:style-name="T386">○○○</text:span><text:span text:style-name="T387">有限公司因臺中市休閒娛樂服務業管理自治條例事件，不服本府經濟發展局處分，提起訴願案。(案號1030720)<text:s/></text:span></text:p>
      <text:p text:style-name="P388"><text:span text:style-name="T389">決議：訴願駁回。</text:span><text:s/></text:p>
      <text:p text:style-name="P390"><text:span text:style-name="T391">理由：如法制局意見。</text:span><text:s/></text:p>
      <text:soft-page-break/>
      <text:p text:style-name="P392"><text:span text:style-name="T393">48、訴願人</text:span><text:span text:style-name="T394">○○○</text:span><text:span text:style-name="T395">（即</text:span><text:span text:style-name="T396">○○○</text:span><text:span text:style-name="T397">餐飲店）</text:span><text:span text:style-name="T398">因臺中市休閒娛樂服務業管理自治條例事件，不服本府經濟發展局處分，提起訴願案。(案號1030748)<text:s/></text:span></text:p>
      <text:p text:style-name="P399"><text:span text:style-name="T400">決議：訴願駁回。</text:span><text:s/></text:p>
      <text:p text:style-name="P401"><text:span text:style-name="T402">理由：如法制局意見。</text:span><text:s/></text:p>
      <text:p text:style-name="P403"><text:span text:style-name="T404">49、訴願人</text:span><text:span text:style-name="T405">○○○</text:span><text:span text:style-name="T406">因</text:span><text:span text:style-name="T407">醫事檢驗師法</text:span><text:span text:style-name="T408">事件，不服本府衛生局處分，提起訴願案。(案號1030661)<text:s/></text:span></text:p>
      <text:p text:style-name="P409"><text:span text:style-name="T410">決議：訴願駁回。</text:span><text:s/></text:p>
      <text:p text:style-name="P411"><text:span text:style-name="T412">理由：如法制局意見。</text:span><text:s/></text:p>
      <text:p text:style-name="P413"><text:span text:style-name="T414">50、訴願人</text:span><text:span text:style-name="T415">○○○</text:span><text:span text:style-name="T416">因</text:span><text:span text:style-name="T417">申請設置醫療機構及執業登記</text:span><text:span text:style-name="T418">事件，不服本府衛生局處分，提起訴願案。(案號1030670)<text:s/></text:span></text:p>
      <text:p text:style-name="P419"><text:span text:style-name="T420">決議：原處分機關民國103年6月4日中市衛醫字第1030063689號函及103年6月11日中市衛醫字第1030065384號函訴願不受理；其餘訴願駁回。</text:span><text:s/></text:p>
      <text:p text:style-name="P421"><text:span text:style-name="T422">理由：如法制局意見。</text:span><text:s/></text:p>
      <text:p text:style-name="P423"><text:span text:style-name="T424">51、訴願人</text:span><text:span text:style-name="T425">○○○</text:span><text:span text:style-name="T426">因化粧品衛生管理條例事件，不服本府衛生局處分，提起訴願案。(案號1030738)<text:s/></text:span></text:p>
      <text:p text:style-name="P427"><text:span text:style-name="T428">決議：訴願不受理。</text:span><text:s/></text:p>
      <text:p text:style-name="P429"><text:span text:style-name="T430">理由：如法制局意見。</text:span><text:s/></text:p>
      <text:p text:style-name="P431"><text:span text:style-name="T432">52、訴願人</text:span><text:span text:style-name="T433">○○○</text:span><text:span text:style-name="T434">因藥師法事件，不服本府衛生局處分，提起訴願案。(案號1030800)<text:s/></text:span></text:p>
      <text:p text:style-name="P435"><text:span text:style-name="T436">決議：訴願駁回。</text:span><text:s/></text:p>
      <text:p text:style-name="P437"><text:span text:style-name="T438">理由：如法制局意見。</text:span><text:s/></text:p>
      <text:p text:style-name="P439"><text:span text:style-name="T440">53、訴願人</text:span><text:span text:style-name="T441">○○○</text:span><text:span text:style-name="T442">等1200人因環境影響評估法事件，不服本府環境保護局處分，提起訴願案。(案號1030418)<text:s/></text:span></text:p>
      <text:p text:style-name="P443"><text:span text:style-name="T444">決議：訴願不受理。</text:span><text:s/></text:p>
      <text:p text:style-name="P445"><text:span text:style-name="T446">理由：如法制局意見。</text:span><text:s/></text:p>
      <text:p text:style-name="P447"><text:span text:style-name="T448">54、訴願人</text:span><text:span text:style-name="T449">○○○</text:span><text:span text:style-name="T450">因噪音管制法事件，不服本府環境保護局處分，</text:span><text:soft-page-break/><text:span text:style-name="T451">提起訴願案。(案號1030593)<text:s/></text:span></text:p>
      <text:p text:style-name="P452"><text:span text:style-name="T453">決議：訴願駁回。</text:span><text:s/></text:p>
      <text:p text:style-name="P454"><text:span text:style-name="T455">理由：如法制局意見。</text:span><text:s/></text:p>
      <text:p text:style-name="P456"><text:span text:style-name="T457">55、訴願人</text:span><text:span text:style-name="T458">○○○</text:span><text:span text:style-name="T459">因空氣污染防制法事件，不服本府環境保護局處分，提起訴願案。(案號1030655)<text:s/></text:span></text:p>
      <text:p text:style-name="P460"><text:span text:style-name="T461">決議：訴願不受理。</text:span><text:s/></text:p>
      <text:p text:style-name="P462"><text:span text:style-name="T463">理由：如法制局意見。</text:span><text:s/></text:p>
      <text:p text:style-name="P464"><text:span text:style-name="T465">56、訴願人</text:span><text:span text:style-name="T466">○○○</text:span><text:span text:style-name="T467">因廢棄物清理法事件，不服本府環境保護局處分，提起訴願案。(案號1030668)<text:s/></text:span></text:p>
      <text:p text:style-name="P468"><text:span text:style-name="T469">決議：訴願駁回。</text:span><text:s/></text:p>
      <text:p text:style-name="P470"><text:span text:style-name="T471">理由：如法制局意見。</text:span><text:s/></text:p>
      <text:p text:style-name="P472"><text:span text:style-name="T473">57、訴願人</text:span><text:span text:style-name="T474">○○○</text:span><text:span text:style-name="T475">因空氣污染防制法事件，不服本府環境保護局處分，提起訴願案。(案號1030669)<text:s/></text:span></text:p>
      <text:p text:style-name="P476"><text:span text:style-name="T477">決議：訴願駁回。</text:span><text:s/></text:p>
      <text:p text:style-name="P478"><text:span text:style-name="T479">理由：如法制局意見。</text:span><text:s/></text:p>
      <text:p text:style-name="P480"><text:span text:style-name="T481">58、訴願人</text:span><text:span text:style-name="T482">○○○</text:span><text:span text:style-name="T483">因空氣污染防制法事件，不服本府環境保護局處分，提起訴願案。(案號1030680)<text:s/></text:span></text:p>
      <text:p text:style-name="P484"><text:span text:style-name="T485">決議：訴願不受理。</text:span><text:s/></text:p>
      <text:p text:style-name="P486"><text:span text:style-name="T487">理由：如法制局意見。</text:span><text:s/></text:p>
      <text:p text:style-name="P488"><text:span text:style-name="T489">59、訴願人</text:span><text:span text:style-name="T490">○○○</text:span><text:span text:style-name="T491">股份有限公司因空氣污染防制法事件，不服本府環境保護局處分，提起訴願案。(案號1030686)<text:s/></text:span></text:p>
      <text:p text:style-name="P492"><text:span text:style-name="T493">決議：訴願駁回。</text:span><text:s/></text:p>
      <text:p text:style-name="P494"><text:span text:style-name="T495">理由：如法制局意見。</text:span><text:s/></text:p>
      <text:p text:style-name="P496"><text:span text:style-name="T497">60、訴願人</text:span><text:span text:style-name="T498">○○○</text:span><text:span text:style-name="T499">因空氣污染防制法事件，不服本府環境保護局處分，提起訴願案。(案號1030691)<text:s/></text:span></text:p>
      <text:p text:style-name="P500"><text:span text:style-name="T501">決議：訴願不受理。</text:span><text:s/></text:p>
      <text:p text:style-name="P502"><text:span text:style-name="T503">理由：如法制局意見。</text:span><text:s/></text:p>
      <text:p text:style-name="P504"><text:span text:style-name="T505">61、訴願人</text:span><text:span text:style-name="T506">○○</text:span><text:span text:style-name="T507">科技股份有限公司因空氣污染防制法事件，不服本</text:span><text:soft-page-break/><text:span text:style-name="T508">府環境保護局處分，提起訴願案。(案號1030694)<text:s/></text:span></text:p>
      <text:p text:style-name="P509"><text:span text:style-name="T510">決議：訴願駁回。</text:span><text:s/></text:p>
      <text:p text:style-name="P511"><text:span text:style-name="T512">理由：如法制局意見。</text:span><text:s/></text:p>
      <text:p text:style-name="P513"><text:span text:style-name="T514">62、訴願人</text:span><text:span text:style-name="T515">○○○</text:span><text:span text:style-name="T516">因空氣污染防制法事件，不服本府環境保護局處分，提起訴願案。(案號1030698)<text:s/></text:span></text:p>
      <text:p text:style-name="P517"><text:span text:style-name="T518">決議：訴願不受理。</text:span><text:s/></text:p>
      <text:p text:style-name="P519"><text:span text:style-name="T520">理由：如法制局意見。</text:span><text:s/></text:p>
      <text:p text:style-name="P521"><text:span text:style-name="T522">63、訴願人</text:span><text:span text:style-name="T523">○○○</text:span><text:span text:style-name="T524">因空氣污染防制法事件，不服本府環境保護局處分，提起訴願案。(案號1030701)<text:s/></text:span></text:p>
      <text:p text:style-name="P525"><text:span text:style-name="T526">決議：訴願不受理。</text:span><text:s/></text:p>
      <text:p text:style-name="P527"><text:span text:style-name="T528">理由：如法制局意見。</text:span><text:s/></text:p>
      <text:p text:style-name="P529"><text:span text:style-name="T530">64、訴願人</text:span><text:span text:style-name="T531">○○○</text:span><text:span text:style-name="T532">因空氣污染防制法事件，不服本府環境保護局處分，提起訴願案。(案號1030709)<text:s/></text:span></text:p>
      <text:p text:style-name="P533"><text:span text:style-name="T534">決議：訴願駁回。</text:span><text:s/></text:p>
      <text:p text:style-name="P535"><text:span text:style-name="T536">理由：如法制局意見。</text:span><text:s/></text:p>
      <text:p text:style-name="P537"><text:span text:style-name="T538">65、訴願人</text:span><text:span text:style-name="T539">○○○</text:span><text:span text:style-name="T540">因空氣污染防制法事件，不服本府環境保護局處分，提起訴願案。(案號1030718)<text:s/></text:span></text:p>
      <text:p text:style-name="P541"><text:span text:style-name="T542">決議：訴願駁回。</text:span><text:s/></text:p>
      <text:p text:style-name="P543"><text:span text:style-name="T544">理由：如法制局意見。</text:span><text:s/></text:p>
      <text:p text:style-name="P545"><text:span text:style-name="T546">66、訴願人</text:span><text:span text:style-name="T547">○○○</text:span><text:span text:style-name="T548">興業股份有限公司</text:span><text:span text:style-name="T549">等</text:span><text:span text:style-name="T550">因空氣污染防制法</text:span><text:span text:style-name="T551">等</text:span><text:span text:style-name="T552">事件，不服本府環境保護局處分，提起訴願案。(案號1030723)<text:s/></text:span></text:p>
      <text:p text:style-name="P553"><text:span text:style-name="T554">決議：訴願駁回。</text:span><text:s/></text:p>
      <text:p text:style-name="P555"><text:span text:style-name="T556">理由：如法制局意見。</text:span><text:s/></text:p>
      <text:p text:style-name="P557"><text:span text:style-name="T558">67、訴願人</text:span><text:span text:style-name="T559">○○○</text:span><text:span text:style-name="T560">因空氣污染防制法事件，不服本府環境保護局處分，提起訴願案。(案號1030728)<text:s/></text:span></text:p>
      <text:p text:style-name="P561"><text:span text:style-name="T562">決議：訴願駁回。</text:span><text:s/></text:p>
      <text:p text:style-name="P563"><text:span text:style-name="T564">理由：如法制局意見。</text:span><text:s/></text:p>
      <text:p text:style-name="P565"><text:span text:style-name="T566">68、訴願人</text:span><text:span text:style-name="T567">○○○</text:span><text:span text:style-name="T568">因空氣污染防制法事件，不服本府環境保護局處</text:span><text:soft-page-break/><text:span text:style-name="T569">分，提起訴願案。(案號1030729)<text:s/></text:span></text:p>
      <text:p text:style-name="P570"><text:span text:style-name="T571">決議：訴願駁回。</text:span><text:s/></text:p>
      <text:p text:style-name="P572"><text:span text:style-name="T573">理由：如法制局意見。</text:span><text:s/></text:p>
      <text:p text:style-name="P574"><text:span text:style-name="T575">69、訴願人</text:span><text:span text:style-name="T576">○○○</text:span><text:span text:style-name="T577">因</text:span><text:span text:style-name="T578">涉訟補助</text:span><text:span text:style-name="T579">事件，不服本府環境保護局處分，提起訴願案。(案號1030731)<text:s/></text:span></text:p>
      <text:p text:style-name="P580"><text:span text:style-name="T581">決議：訴願駁回。</text:span><text:s/></text:p>
      <text:p text:style-name="P582"><text:span text:style-name="T583">理由：如法制局意見。</text:span><text:s/></text:p>
      <text:p text:style-name="P584"><text:span text:style-name="T585">70、訴願人</text:span><text:span text:style-name="T586">○○</text:span><text:span text:style-name="T587">工程有限公司因廢棄物清理法事件，不服本府環境保護局處分，提起訴願案。(案號1030732)<text:s/></text:span></text:p>
      <text:p text:style-name="P588"><text:span text:style-name="T589">決議：訴願不受理。</text:span><text:s/></text:p>
      <text:p text:style-name="P590"><text:span text:style-name="T591">理由：如法制局意見。</text:span><text:s/></text:p>
      <text:p text:style-name="P592"><text:span text:style-name="T593">71、訴願人</text:span><text:span text:style-name="T594">○○○</text:span><text:span text:style-name="T595">因空氣污染防制法事件，不服本府環境保護局處分，提起訴願案。(案號1030739)<text:s/></text:span></text:p>
      <text:p text:style-name="P596"><text:span text:style-name="T597">決議：訴願駁回。</text:span><text:s/></text:p>
      <text:p text:style-name="P598"><text:span text:style-name="T599">理由：如法制局意見。</text:span><text:s/></text:p>
      <text:p text:style-name="P600"><text:span text:style-name="T601">72、訴願人</text:span><text:span text:style-name="T602">○○○</text:span><text:span text:style-name="T603">因空氣污染防制法事件，不服本府環境保護局處分，提起訴願案。(案號1030740)<text:s/></text:span></text:p>
      <text:p text:style-name="P604"><text:span text:style-name="T605">決議：訴願駁回。</text:span><text:s/></text:p>
      <text:p text:style-name="P606"><text:span text:style-name="T607">理由：如法制局意見。</text:span><text:s/></text:p>
      <text:p text:style-name="P608"><text:span text:style-name="T609">73、訴願人</text:span><text:span text:style-name="T610">○○</text:span><text:span text:style-name="T611">通運股份有限公司</text:span><text:span text:style-name="T612">等</text:span><text:span text:style-name="T613">因空氣污染防制法</text:span><text:span text:style-name="T614">等</text:span><text:span text:style-name="T615">事件，不服本府環境保護局處分，提起訴願案。(案號1030741)<text:s/></text:span></text:p>
      <text:p text:style-name="P616"><text:span text:style-name="T617">決議：訴願駁回。</text:span><text:s/></text:p>
      <text:p text:style-name="P618"><text:span text:style-name="T619">理由：如法制局意見。</text:span><text:s/></text:p>
      <text:p text:style-name="P620"><text:span text:style-name="T621">74、訴願人</text:span><text:span text:style-name="T622">○○○</text:span><text:span text:style-name="T623">因空氣污染防制法事件，不服本府環境保護局處分，提起訴願案。(案號1030742)<text:s/></text:span></text:p>
      <text:p text:style-name="P624"><text:span text:style-name="T625">決議：訴願駁回。</text:span><text:s/></text:p>
      <text:p text:style-name="P626"><text:span text:style-name="T627">理由：如法制局意見。</text:span><text:s/></text:p>
      <text:p text:style-name="P628"><text:span text:style-name="T629">75、訴願人</text:span><text:span text:style-name="T630">○○</text:span><text:span text:style-name="T631">工業有限公司因水污染防治法事件，不服本府環境</text:span><text:soft-page-break/><text:span text:style-name="T632">保護局處分，提起訴願案。(案號1030743)<text:s/></text:span></text:p>
      <text:p text:style-name="P633"><text:span text:style-name="T634">決議：訴願駁回。</text:span><text:s/></text:p>
      <text:p text:style-name="P635"><text:span text:style-name="T636">理由：如法制局意見。</text:span><text:s/></text:p>
      <text:p text:style-name="P637"><text:span text:style-name="T638">76、訴願人</text:span><text:span text:style-name="T639">○○○</text:span><text:span text:style-name="T640">因空氣污染防制法事件，不服本府環境保護局處分，提起訴願案。(案號1030750)<text:s/></text:span></text:p>
      <text:p text:style-name="P641"><text:span text:style-name="T642">決議：訴願不受理。</text:span><text:s/></text:p>
      <text:p text:style-name="P643"><text:span text:style-name="T644">理由：如法制局意見。</text:span><text:s/></text:p>
      <text:p text:style-name="P645"><text:span text:style-name="T646">77、訴願人</text:span><text:span text:style-name="T647">○○○</text:span><text:span text:style-name="T648">因廢棄物清理法事件，不服本府環境保護局處分，提起訴願案。(案號1030751)<text:s/></text:span></text:p>
      <text:p text:style-name="P649"><text:span text:style-name="T650">決議：訴願駁回。</text:span><text:s/></text:p>
      <text:p text:style-name="P651"><text:span text:style-name="T652">理由：如法制局意見。</text:span><text:s/></text:p>
      <text:p text:style-name="P653"><text:span text:style-name="T654">78、訴願人</text:span><text:span text:style-name="T655">○○○</text:span><text:span text:style-name="T656">因空氣污染防制法事件，不服本府環境保護局處分，提起訴願案。(案號1030759)<text:s/></text:span></text:p>
      <text:p text:style-name="P657"><text:span text:style-name="T658">決議：訴願不受理。</text:span><text:s/></text:p>
      <text:p text:style-name="P659"><text:span text:style-name="T660">理由：如法制局意見。</text:span><text:s/></text:p>
      <text:p text:style-name="P661"><text:span text:style-name="T662">79、訴願人</text:span><text:span text:style-name="T663">○○○</text:span><text:span text:style-name="T664">因空氣污染防制法事件，不服本府環境保護局處分，提起訴願案。(案號1030763)<text:s/></text:span></text:p>
      <text:p text:style-name="P665"><text:span text:style-name="T666">決議：訴願駁回。</text:span><text:s/></text:p>
      <text:p text:style-name="P667"><text:span text:style-name="T668">理由：如法制局意見。</text:span><text:s/></text:p>
      <text:p text:style-name="P669"><text:span text:style-name="T670">80、訴願人</text:span><text:span text:style-name="T671">○○○</text:span><text:span text:style-name="T672">因空氣污染防制法事件，不服本府環境保護局處分，提起訴願案。(案號1030768)<text:s/></text:span></text:p>
      <text:p text:style-name="P673"><text:span text:style-name="T674">決議：訴願駁回。</text:span><text:s/></text:p>
      <text:p text:style-name="P675"><text:span text:style-name="T676">理由：如法制局意見。</text:span><text:s/></text:p>
      <text:p text:style-name="P677"><text:span text:style-name="T678">81、訴願人</text:span><text:span text:style-name="T679">○○○</text:span><text:span text:style-name="T680">因空氣污染防制法事件，不服本府環境保護局處分，提起訴願案。(案號1030776)<text:s/></text:span></text:p>
      <text:p text:style-name="P681"><text:span text:style-name="T682">決議：訴願不受理。</text:span><text:s/></text:p>
      <text:p text:style-name="P683"><text:span text:style-name="T684">理由：如法制局意見。</text:span><text:s/></text:p>
      <text:p text:style-name="P685"><text:span text:style-name="T686">82、訴願人</text:span><text:span text:style-name="T687">○○○</text:span><text:span text:style-name="T688">因空氣污染防制法事件，不服本府環境保護局處</text:span><text:soft-page-break/><text:span text:style-name="T689">分，提起訴願案。(案號1030788)<text:s/></text:span></text:p>
      <text:p text:style-name="P690"><text:span text:style-name="T691">決議：訴願不受理。</text:span><text:s/></text:p>
      <text:p text:style-name="P692"><text:span text:style-name="T693">理由：如法制局意見。</text:span><text:s/></text:p>
      <text:p text:style-name="P694"><text:span text:style-name="T695">83、訴願人</text:span><text:span text:style-name="T696">○○○</text:span><text:span text:style-name="T697">因</text:span><text:span text:style-name="T698">警政</text:span><text:span text:style-name="T699">事件，不服本府警察局處分，提起訴願案。(案號1030711)<text:s/></text:span></text:p>
      <text:p text:style-name="P700"><text:span text:style-name="T701">決議：訴願不受理。</text:span><text:s/></text:p>
      <text:p text:style-name="P702"><text:span text:style-name="T703">理由：如法制局意見。</text:span><text:s/></text:p>
      <text:p text:style-name="P704"><text:span text:style-name="T705">84、訴願人</text:span><text:span text:style-name="T706">○○○</text:span><text:span text:style-name="T707">因</text:span><text:span text:style-name="T708">調查通訊監察書</text:span><text:span text:style-name="T709">事件，不服本府警察局處分，提起訴願案。(案號1030781)<text:s/></text:span></text:p>
      <text:p text:style-name="P710"><text:span text:style-name="T711">決議：訴願不受理。</text:span><text:s/></text:p>
      <text:p text:style-name="P712"><text:span text:style-name="T713">理由：如法制局意見。</text:span><text:s/></text:p>
      <text:p text:style-name="P714"><text:span text:style-name="T715">85、訴願人</text:span><text:span text:style-name="T716">○○○</text:span><text:span text:style-name="T717">因發展觀光條例事件，不服本府觀光旅遊局處分，提起訴願案。(案號1030650)<text:s/></text:span></text:p>
      <text:p text:style-name="P718"><text:span text:style-name="T719">決議：訴願駁回。</text:span><text:s/></text:p>
      <text:p text:style-name="P720">理由：如法制局意見。</text:p>
      <text:p text:style-name="P721">報告案：</text:p>
      <text:p text:style-name="P722">1、訴願人○○○因性騷擾防治法事件，不服本府102年4月19日府授法訴字第1020067150號訴願決定（案號1020005），提起行政訴訟，經臺灣臺中地方法院行政訴訟庭102年度簡字第53號判決：「原處分暨訴願決定均撤銷」、臺中高等行政法院102年度簡上字第58號判決：「原判決廢棄，發回臺灣臺中地方法院行政訴訟庭」、臺灣臺中地方法院行政訴訟庭103年度簡更字第3號判決：「訴願決定及原處分均撤銷」，全案已確定，提會報告。</text:p>
      <text:p text:style-name="P723">決定：案件分析表審議通過，除作為日後訴願案件審理之參考外，另函送予原行政處分機關參考之。</text:p>
      <text:p text:style-name="P724">2、訴願人○○工業股份有限公司因廢棄物清理法事件，不服本府101年11月15日府授法訴字第1010172435號訴願決定（案號1010658），提起行政訴訟，經臺中高等行政法院101年度訴字第<text:soft-page-break/>509號判決：「原處分及訴願決定均撤銷」、最高行政法院103年度判字第298號判決：「原判決廢棄，發回臺中高等行政法院」、臺中高等行政法院103年度訴更一字第13號判決：「訴願決定撤銷」，全案已確定，提會報告。</text:p>
      <text:p text:style-name="P725"><text:span text:style-name="T726">決定：案件分析表審議通過，除作為日後訴願案件審理之參考外，另函送予原行政處分機關參考之。</text:span></text:p>
      <text:p text:style-name="P727">3、訴願人○○○因空氣污染防制法事件，不服本府103年4月16日府授法訴字第1030042347號訴願決定（案號1030196），提起行政訴訟，經臺灣臺中地方法院行政訴訟庭103年度簡字第80號判決：「訴願決定與原處分均撤銷」，全案已確定，提會報告。</text:p>
      <text:p text:style-name="P728"><text:span text:style-name="T729">決定：案件分析表審議通過，除作為日後訴願案件審理之參考外，另函送予原行政處分機關參考之。</text:span></text:p>
      <text:p text:style-name="P730"/>
      <text:p text:style-name="P731"/>
      <text:p text:style-name="P73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rame" style:display-name="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13</text:page-number></text:span><text:span text:style-name="T6"><text:s/>頁，共<text:s/></text:span><text:span text:style-name="T7"><text:page-count>13</text:page-count></text:span><text:span text:style-name="T8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5:28:00Z</meta:creation-date>
    <dc:date>2015-05-26T05:28:00Z</dc:date>
    <meta:print-date>2012-12-17T02:49:00Z</meta:print-date>
    <meta:template xlink:href="Normal" xlink:type="simple"/>
    <meta:editing-cycles>2</meta:editing-cycles>
    <meta:editing-duration>PT60S</meta:editing-duration>
    <meta:document-statistic meta:page-count="13" meta:paragraph-count="13" meta:word-count="1002" meta:character-count="6705" meta:row-count="47" meta:non-whitespace-character-count="5716"/>
  </office:meta>
</office:document-meta>
</file>