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9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611in" fo:margin-left="1.1118in">
        <style:tab-stops>
          <style:tab-stop style:type="left" style:position="-0.361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611in" fo:margin-left="1.5562in" fo:text-indent="-1.1111in">
        <style:tab-stops>
          <style:tab-stop style:type="left" style:position="-0.806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9">臺中市政府訴願審議委員會</text:span><text:span text:style-name="T10">103年</text:span><text:span text:style-name="T11">第17次</text:span><text:span text:style-name="T12">會期</text:span><text:span text:style-name="T13">會議紀錄<text:s/></text:span></text:p>
      <text:list text:style-name="LFO1">
        <text:list-item text:start-value="1">
          <text:p text:style-name="P14"><text:span text:style-name="T15">開會時間：103年10月17日上午9時0分<text:s/></text:span></text:p>
        </text:list-item>
      </text:list>
      <text:list text:style-name="LFO1" text:continue-numbering="true">
        <text:list-item>
          <text:p text:style-name="P16"><text:span text:style-name="T17">開會地點：本府10樓法制局會議室         <text:s/></text:span></text:p>
        </text:list-item>
      </text:list>
      <text:list text:style-name="LFO1" text:continue-numbering="true">
        <text:list-item>
          <text:p text:style-name="P18"><text:span text:style-name="T19">主席：林主任委員月棗</text:span><text:span text:style-name="T20">請假</text:span><text:span text:style-name="T21">，張委員本松</text:span><text:span text:style-name="T22">代理</text:span><text:span text:style-name="T23"><text:s/></text:span></text:p>
        </text:list-item>
      </text:list>
      <text:list text:style-name="LFO1" text:continue-numbering="true">
        <text:list-item>
          <text:p text:style-name="P24"><text:span text:style-name="T25">出席人員：如簽到單(詳卷)<text:s/></text:span></text:p>
        </text:list-item>
      </text:list>
      <text:list text:style-name="LFO1" text:continue-numbering="true">
        <text:list-item>
          <text:p text:style-name="P26"><text:span text:style-name="T27">審議案件：<text:s/></text:span></text:p>
        </text:list-item>
      </text:list>
      <text:p text:style-name="P28"><text:span text:style-name="T29">討論案：</text:span><text:s/></text:p>
      <text:p text:style-name="P30"><text:span text:style-name="T31">1、訴願人</text:span><text:span text:style-name="T32">○○</text:span><text:span text:style-name="T33">股份有限公司因土地登記事件，不服本市大里地政事務所處分，提起訴願案。(案號1030576)<text:s/></text:span><text:span text:style-name="T34">（進行言詞辯論）</text:span></text:p>
      <text:p text:style-name="P35"><text:span text:style-name="T36">決議：訴願駁回。</text:span><text:s/></text:p>
      <text:p text:style-name="P37">理由：如法制局意見；惟理由部分依訴願委員意見加以補充。</text:p>
      <text:p text:style-name="P38"><text:span text:style-name="T39">本案</text:span><text:span text:style-name="T40">○○</text:span><text:span text:style-name="T41">委員自行迴避。</text:span><text:s/></text:p>
      <text:p text:style-name="P42"><text:span text:style-name="T43">2、訴願人</text:span><text:span text:style-name="T44">○○</text:span><text:span text:style-name="T45">因</text:span><text:span text:style-name="T46">申請建物位置測量</text:span><text:span text:style-name="T47">事件，不服本市豐原地政事務所處分，提起訴願案。(案號1030733)<text:s/></text:span></text:p>
      <text:p text:style-name="P48"><text:span text:style-name="T49">決議：原處分撤銷。</text:span><text:s/></text:p>
      <text:p text:style-name="P50"><text:span text:style-name="T51">理由：如法制局意見。</text:span><text:s/></text:p>
      <text:p text:style-name="P52"><text:span text:style-name="T53">3、訴願人</text:span><text:span text:style-name="T54">○○</text:span><text:span text:style-name="T55">因殯葬管理條例事件，不服本府民政局處分，提起訴願案。(案號1030682)<text:s/></text:span></text:p>
      <text:p text:style-name="P56"><text:span text:style-name="T57">決議：訴願駁回。</text:span><text:s/></text:p>
      <text:p text:style-name="P58"><text:span text:style-name="T59">理由：如法制局意見</text:span><text:span text:style-name="T60">；惟</text:span><text:span text:style-name="T61">文字</text:span><text:span text:style-name="T62">部分</text:span><text:span text:style-name="T63">酌</text:span><text:span text:style-name="T64">修。</text:span><text:s/></text:p>
      <text:p text:style-name="P65"><text:span text:style-name="T66">4、訴願人</text:span><text:span text:style-name="T67">○○</text:span><text:span text:style-name="T68">因補習及進修教育法事件，不服本府教育局處分，提起訴願案。(案號1030646)<text:s/></text:span></text:p>
      <text:p text:style-name="P69"><text:span text:style-name="T70">決議：訴願駁回。</text:span><text:s/></text:p>
      <text:p text:style-name="P71"><text:span text:style-name="T72">理由：如法制局意見。</text:span></text:p>
      <text:p text:style-name="P73">附帶決議：有關本市處理未立案補習班統一裁罰基準第2條規定，申請籌設立案與否之判斷，必須立案申請書送至本府教育局，始屬已申請籌設立案中，然業者如為籌設立案已依相關流程向有關機關（如都市發展<text:soft-page-break/>局申請建物變更用途、消防局申請安全設備查驗等），依現行規定，仍非屬申請籌設立案，是該規定是否妥適，建請本府教育局再為檢討。</text:p>
      <text:p text:style-name="P74"><text:span text:style-name="T75">5、訴願人</text:span><text:span text:style-name="T76">○○</text:span><text:span text:style-name="T77">等</text:span><text:span text:style-name="T78">因地價稅事件，不服本府地方稅務局處分，提起訴願案。(案號1030746)<text:s/></text:span></text:p>
      <text:p text:style-name="P79"><text:span text:style-name="T80">決議：原處分撤銷，由原處分機關於收受決定書之次日起60日內另為適法之處分。</text:span><text:s/></text:p>
      <text:p text:style-name="P81"><text:span text:style-name="T82">理由：如法制局意見。</text:span><text:s/></text:p>
      <text:p text:style-name="P83"><text:span text:style-name="T84">6、訴願人</text:span><text:span text:style-name="T85">○○</text:span><text:span text:style-name="T86">因</text:span><text:span text:style-name="T87">土地使用編定</text:span><text:span text:style-name="T88">事件，不服本府地政局處分，提起訴願案。(案號1030735)<text:s/></text:span></text:p>
      <text:p text:style-name="P89"><text:span text:style-name="T90">決議：訴願不受理。</text:span><text:s/></text:p>
      <text:p text:style-name="P91"><text:span text:style-name="T92">理由：如法制局意見</text:span><text:span text:style-name="T93">；</text:span><text:span text:style-name="T94">惟</text:span><text:span text:style-name="T95">案由修正</text:span><text:span text:style-name="T96">。</text:span><text:s/></text:p>
      <text:p text:style-name="P97"><text:span text:style-name="T98">7、訴願人</text:span><text:span text:style-name="T99">○○</text:span><text:span text:style-name="T100">土石開發有限公司</text:span><text:span text:style-name="T101">等</text:span><text:span text:style-name="T102">因廢棄物清理法</text:span><text:span text:style-name="T103">等</text:span><text:span text:style-name="T104">事件，不服本府環境保護局處分，提起訴願案。(案號1030621)<text:s/></text:span></text:p>
      <text:p text:style-name="P105"><text:span text:style-name="T106">決議：訴願駁回。</text:span><text:s/></text:p>
      <text:p text:style-name="P107"><text:span text:style-name="T108">理由：如法制局意見。</text:span><text:s/></text:p>
      <text:p text:style-name="P109"><text:span text:style-name="T110">8、訴願人</text:span><text:span text:style-name="T111">○○</text:span><text:span text:style-name="T112">鋼鐵股份有限公司因廢棄物清理法事件，不服本府環境保護局處分，提起訴願案。(案號1030696)<text:s/></text:span></text:p>
      <text:p text:style-name="P113"><text:span text:style-name="T114">決議：訴願駁回。</text:span><text:s/><text:bookmark-start text:name="_GoBack"/><text:bookmark-end text:name="_GoBack"/></text:p>
      <text:p text:style-name="P115"><text:span text:style-name="T116">理由：如法制局意見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rame" style:display-name="rame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fo:language="zh" fo:country="TW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第</text:span><text:span text:style-name="T5"><text:page-number text:fixed="false">2</text:page-number></text:span><text:span text:style-name="T6"><text:s/>頁，共<text:s/></text:span><text:span text:style-name="T7"><text:page-count>2</text:page-count></text:span><text:span text:style-name="T8"><text:s/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訴願審議委員會95年5月5日會議紀錄</dc:title>
    <meta:initial-creator>tccgod</meta:initial-creator>
    <dc:creator>b0101075</dc:creator>
    <meta:creation-date>2015-05-26T05:27:00Z</meta:creation-date>
    <dc:date>2015-05-26T05:27:00Z</dc:date>
    <meta:print-date>2014-10-17T06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5" meta:row-count="6" meta:non-whitespace-character-count="805"/>
  </office:meta>
</office:document-meta>
</file>