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1">
        <style:list-level-properties text:space-before="2.25in" text:min-label-width="0.25in"/>
      </text:list-level-style-number>
      <text:list-level-style-number text:level="6" text:style-name="WW_CharLFO1LVL6" style:num-suffix="." style:num-format="1">
        <style:list-level-properties text:space-before="2.75in" text:min-label-width="0.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1">
        <style:list-level-properties text:space-before="3.75in" text:min-label-width="0.25in"/>
      </text:list-level-style-number>
      <text:list-level-style-number text:level="9" text:style-name="WW_CharLFO1LVL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0.375in"/>
          <style:tab-stop style:type="left" style:position="0.5in"/>
          <style:tab-stop style:type="left" style:position="0.625in"/>
        </style:tab-stops>
      </style:paragraph-properties>
    </style:style>
    <style:style style:name="T12" style:parent-style-name="rame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rame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rame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rame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rame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" style:parent-style-name="內文" style:list-style-name="LFO2" style:family="paragraph">
      <style:paragraph-properties fo:text-align="justify" fo:line-height="0.3472in">
        <style:tab-stops>
          <style:tab-stop style:type="left" style:position="-0.125in"/>
          <style:tab-stop style:type="left" style:position="0in"/>
          <style:tab-stop style:type="left" style:position="0.125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0" style:parent-style-name="內文" style:list-style-name="LFO2" style:family="paragraph">
      <style:paragraph-properties fo:text-align="justify" fo:line-height="0.3472in">
        <style:tab-stops>
          <style:tab-stop style:type="left" style:position="-0.125in"/>
          <style:tab-stop style:type="left" style:position="0in"/>
          <style:tab-stop style:type="left" style:position="0.125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5" style:parent-style-name="內文" style:list-style-name="LFO2" style:family="paragraph">
      <style:paragraph-properties fo:text-align="justify" fo:line-height="0.3472in">
        <style:tab-stops>
          <style:tab-stop style:type="left" style:position="-0.125in"/>
          <style:tab-stop style:type="left" style:position="0in"/>
          <style:tab-stop style:type="left" style:position="0.125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8" style:parent-style-name="內文" style:list-style-name="LFO2" style:family="paragraph">
      <style:paragraph-properties fo:text-align="justify" fo:line-height="0.3472in">
        <style:tab-stops>
          <style:tab-stop style:type="left" style:position="-0.125in"/>
          <style:tab-stop style:type="left" style:position="0in"/>
          <style:tab-stop style:type="left" style:position="0.125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3" style:parent-style-name="內文" style:list-style-name="LFO2" style:family="paragraph">
      <style:paragraph-properties fo:text-align="justify" fo:line-height="0.3472in">
        <style:tab-stops>
          <style:tab-stop style:type="left" style:position="-0.125in"/>
          <style:tab-stop style:type="left" style:position="0in"/>
          <style:tab-stop style:type="left" style:position="0.125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6" style:parent-style-name="內文" style:family="paragraph">
      <style:paragraph-properties fo:text-align="justify" fo:margin-top="0.125in" fo:line-height="0.3472in">
        <style:tab-stops>
          <style:tab-stop style:type="left" style:position="0.375in"/>
          <style:tab-stop style:type="left" style:position="0.5in"/>
          <style:tab-stop style:type="left" style:position="0.625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4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6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2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4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6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2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4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6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2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4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6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2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4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6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2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4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6" style:parent-style-name="內文" style:family="paragraph">
      <style:paragraph-properties fo:text-align="justify" fo:margin-top="0.125in" fo:line-height="0.3472in">
        <style:tab-stops>
          <style:tab-stop style:type="left" style:position="0.375in"/>
          <style:tab-stop style:type="left" style:position="0.5in"/>
          <style:tab-stop style:type="left" style:position="0.625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8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4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6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8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4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6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8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4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6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8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4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6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8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4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6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8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4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6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8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4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6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8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4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6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8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4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6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8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4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6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8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4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6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8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4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6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8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4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6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8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4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6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8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4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6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8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4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6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8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4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6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8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4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6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8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4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6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8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4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6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8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4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6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8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4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6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8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5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5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5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5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5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5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5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5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5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5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5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5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5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5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5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5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5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5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5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5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6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6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6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6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6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6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6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6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6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6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6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6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6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6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6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6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6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6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6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6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6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6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6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6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7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6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7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6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7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6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6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6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6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9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6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9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6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9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6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7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7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7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1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7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1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7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1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7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2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7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2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7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2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7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3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7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3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7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3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7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7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7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7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5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7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5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7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5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7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6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7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6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7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6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7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7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7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7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7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7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7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8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7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8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7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8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7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9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7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9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7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9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7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0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8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0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8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0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8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1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8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1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8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1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8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2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8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2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8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2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8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3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8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3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8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3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8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4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8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4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8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4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8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5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8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5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8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5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8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6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8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6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8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69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8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71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8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73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8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79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8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81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8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83" style:parent-style-name="內文" style:family="paragraph">
      <style:paragraph-properties fo:text-align="justify" fo:line-height="0.3611in">
        <style:tab-stops>
          <style:tab-stop style:type="left" style:position="0.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84" style:parent-style-name="內文" style:family="paragraph">
      <style:paragraph-properties fo:text-align="justify" fo:line-height="0.3611in" fo:margin-left="0.5in">
        <style:tab-stops>
          <style:tab-stop style:type="left" style:position="0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85" style:parent-style-name="內文" style:family="paragraph">
      <style:paragraph-properties fo:text-align="justify" fo:line-height="0.3611in" fo:margin-left="1.1666in" fo:text-indent="-0.6666in">
        <style:tab-stops>
          <style:tab-stop style:type="left" style:position="-0.4166in"/>
        </style:tab-stops>
      </style:paragraph-properties>
    </style:style>
    <style:style style:name="T8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87" style:parent-style-name="內文" style:family="paragraph">
      <style:paragraph-properties fo:text-align="justify" fo:line-height="0.3611in">
        <style:tab-stops>
          <style:tab-stop style:type="left" style:position="0.75in"/>
        </style:tab-stops>
      </style:paragraph-properties>
    </style:style>
  </office:automatic-styles>
  <office:body>
    <office:text text:use-soft-page-breaks="true">
      <text:p text:style-name="P1"><text:span text:style-name="T12">臺中市政府訴願審議委員會</text:span><text:span text:style-name="T13">103年</text:span><text:span text:style-name="T14">第</text:span><text:span text:style-name="T15">16</text:span><text:span text:style-name="T16">次會期會議紀錄</text:span></text:p>
      <text:list text:style-name="LFO1">
        <text:list-item text:start-value="1">
          <text:p text:style-name="P17"><text:span text:style-name="T18">開會時間：</text:span><text:span text:style-name="T19">103</text:span><text:span text:style-name="T20">年</text:span><text:span text:style-name="T21">09</text:span><text:span text:style-name="T22">月</text:span><text:span text:style-name="T23">12</text:span><text:span text:style-name="T24">日下午</text:span><text:span text:style-name="T25">1</text:span><text:span text:style-name="T26">時</text:span><text:span text:style-name="T27">0</text:span><text:span text:style-name="T28">分</text:span><text:span text:style-name="T29"><text:s/></text:span></text:p>
        </text:list-item>
      </text:list>
      <text:list text:style-name="LFO1" text:continue-numbering="true">
        <text:list-item>
          <text:p text:style-name="P30"><text:span text:style-name="T31">開會地點：本府</text:span><text:span text:style-name="T32">10</text:span><text:span text:style-name="T33">樓法制局會議室</text:span><text:span text:style-name="T34">         <text:s/></text:span></text:p>
        </text:list-item>
      </text:list>
      <text:list text:style-name="LFO1" text:continue-numbering="true">
        <text:list-item>
          <text:p text:style-name="P35"><text:span text:style-name="T36">主席：林主任委員月棗請假，張委員本松代理</text:span><text:span text:style-name="T37"><text:s/></text:span></text:p>
        </text:list-item>
      </text:list>
      <text:list text:style-name="LFO1" text:continue-numbering="true">
        <text:list-item>
          <text:p text:style-name="P38"><text:span text:style-name="T39">出席人員：如簽到單</text:span><text:span text:style-name="T40"><text:s/>(</text:span><text:span text:style-name="T41">詳卷</text:span><text:span text:style-name="T42">)<text:s/></text:span></text:p>
        </text:list-item>
      </text:list>
      <text:list text:style-name="LFO1" text:continue-numbering="true">
        <text:list-item>
          <text:p text:style-name="P43"><text:span text:style-name="T44">審議案件：</text:span><text:span text:style-name="T45"><text:s/></text:span></text:p>
        </text:list-item>
      </text:list>
      <text:p text:style-name="P46"><text:span text:style-name="T47">討論案：</text:span><text:s/></text:p>
      <text:p text:style-name="P48"><text:span text:style-name="T49">8</text:span><text:span text:style-name="T50">、訴願人○○○及祭祀公業○○○因土地移轉登記事件，不服本市清水地政事務所處分，提起訴願案。</text:span><text:span text:style-name="T51">(</text:span><text:span text:style-name="T52">案號</text:span><text:span text:style-name="T53">1030583)<text:s/></text:span></text:p>
      <text:p text:style-name="P54"><text:span text:style-name="T55">決議：原處分撤銷，由原處分機關於收受決定書之次日起</text:span><text:span text:style-name="T56">60</text:span><text:span text:style-name="T57">日內另為適法之處分。</text:span><text:s/></text:p>
      <text:p text:style-name="P58"><text:span text:style-name="T59">理由：如法制局意見。</text:span><text:s/></text:p>
      <text:p text:style-name="P60"><text:span text:style-name="T61">9</text:span><text:span text:style-name="T62">、訴願人○○○因災害救助金核發事件，不服本府社會局處分，提起訴願案。</text:span><text:span text:style-name="T63">(</text:span><text:span text:style-name="T64">案號</text:span><text:span text:style-name="T65">1030569)<text:s/></text:span></text:p>
      <text:p text:style-name="P66"><text:span text:style-name="T67">決議：訴願駁回</text:span></text:p>
      <text:p text:style-name="P68"><text:span text:style-name="T69">理由：如法制局意見；惟理由部分酌修。</text:span><text:s/></text:p>
      <text:p text:style-name="P70"><text:span text:style-name="T71">10</text:span><text:span text:style-name="T72">、訴願人○○○因社會救助法事件，不服本府社會局處分，提起訴願案。</text:span><text:span text:style-name="T73">(</text:span><text:span text:style-name="T74">案號</text:span><text:span text:style-name="T75">1030500)<text:s/></text:span></text:p>
      <text:p text:style-name="P76"><text:span text:style-name="T77">決議：原處分撤銷，由原處分機關於收受決定書之次日起</text:span><text:span text:style-name="T78">60</text:span><text:span text:style-name="T79">日內另為適法之處分。</text:span><text:s/></text:p>
      <text:p text:style-name="P80"><text:span text:style-name="T81">理由：如法制局意見；惟理由部分酌修。</text:span><text:s/></text:p>
      <text:p text:style-name="P82"><text:span text:style-name="T83">11</text:span><text:span text:style-name="T84">、訴願人○○○因申請土地上側溝遷移事件，不服本府建設局處分，提起訴願案。</text:span><text:span text:style-name="T85">(</text:span><text:span text:style-name="T86">案號</text:span><text:span text:style-name="T87">1030219)<text:s/></text:span></text:p>
      <text:p text:style-name="P88"><text:span text:style-name="T89">決議：主文修正為「訴願不受理」。</text:span><text:s/></text:p>
      <text:p text:style-name="P90"><text:span text:style-name="T91">理由：授權法制局依據訴願委員會意見擬具理由。</text:span><text:s/></text:p>
      <text:p text:style-name="P92"><text:span text:style-name="T93">12</text:span><text:span text:style-name="T94">、訴願人台灣○○○股份有限公司○○○管理處因臺中市道路管理自治條例事件，不服本府建設局處分，提起訴願案。</text:span><text:span text:style-name="T95">(</text:span><text:span text:style-name="T96">案號</text:span><text:span text:style-name="T97">1030601)<text:s/></text:span></text:p>
      <text:soft-page-break/>
      <text:p text:style-name="P98"><text:span text:style-name="T99">決議：原處分撤銷，由原處分機關於收受決定書之次日起</text:span><text:span text:style-name="T100">30</text:span><text:span text:style-name="T101">日內另為適法之處分。</text:span><text:s/></text:p>
      <text:p text:style-name="P102"><text:span text:style-name="T103">理由：如法制局意見。</text:span><text:s/></text:p>
      <text:p text:style-name="P104"><text:span text:style-name="T105">13</text:span><text:span text:style-name="T106">、訴願人○○○因臺中市道路管理自治條例事件，不服本府建設局處分，提起訴願案。</text:span><text:span text:style-name="T107">(</text:span><text:span text:style-name="T108">案號</text:span><text:span text:style-name="T109">1030444)<text:s/></text:span></text:p>
      <text:p text:style-name="P110"><text:span text:style-name="T111">決議：訴願駁回。</text:span><text:s/></text:p>
      <text:p text:style-name="P112"><text:span text:style-name="T113">理由：如法制局意見。</text:span><text:s/></text:p>
      <text:p text:style-name="P114"><text:span text:style-name="T115">14</text:span><text:span text:style-name="T116">、訴願人○○○○食品有限公司因食品安全衛生管理法事件，不服本府衛生局處分，提起訴願案。</text:span><text:span text:style-name="T117">(</text:span><text:span text:style-name="T118">案號</text:span><text:span text:style-name="T119">1030563)<text:s/></text:span></text:p>
      <text:p text:style-name="P120"><text:span text:style-name="T121">決議：原處分撤銷，由原處分機關於收受決定書之次日起</text:span><text:span text:style-name="T122">30</text:span><text:span text:style-name="T123">日內另為適法之處分。</text:span><text:s/></text:p>
      <text:p text:style-name="P124"><text:span text:style-name="T125">理由：如法制局意見。</text:span><text:s/></text:p>
      <text:p text:style-name="P126"><text:span text:style-name="T127">15</text:span><text:span text:style-name="T128">、訴願人○○○○社區管理委員會因菸害防制法事件，不服本府衛生局處分，提起訴願案。</text:span><text:span text:style-name="T129">(</text:span><text:span text:style-name="T130">案號</text:span><text:span text:style-name="T131">1030625)<text:s/></text:span></text:p>
      <text:p text:style-name="P132"><text:span text:style-name="T133">決議：訴願駁回。</text:span><text:s/></text:p>
      <text:p text:style-name="P134"><text:span text:style-name="T135">理由：如法制局意見。</text:span><text:s/></text:p>
      <text:p text:style-name="P136"><text:span text:style-name="T137">16</text:span><text:span text:style-name="T138">、訴願人○○○○○股份有限公司因緊急醫療救護法事件，不服本府衛生局處分，提起訴願案。</text:span><text:span text:style-name="T139">(</text:span><text:span text:style-name="T140">案號</text:span><text:span text:style-name="T141">1030719)<text:s/></text:span></text:p>
      <text:p text:style-name="P142"><text:span text:style-name="T143">決議：訴願駁回。</text:span><text:s/></text:p>
      <text:p text:style-name="P144"><text:span text:style-name="T145">理由：如法制局意見。</text:span><text:s/></text:p>
      <text:p text:style-name="P146"><text:span text:style-name="T147">17</text:span><text:span text:style-name="T148">、訴願人台灣○○股份有限公司等因空氣污染防制法等事件，不服本府環境保護局處分，提起訴願案。</text:span><text:span text:style-name="T149">(</text:span><text:span text:style-name="T150">案號</text:span><text:span text:style-name="T151">1030551)<text:s/></text:span></text:p>
      <text:p text:style-name="P152"><text:span text:style-name="T153">決議：主文修正為「訴願駁回」。</text:span><text:s/></text:p>
      <text:p text:style-name="P154"><text:span text:style-name="T155">理由：授權法制局依據訴願委員會意見擬具理由。</text:span><text:s/></text:p>
      <text:p text:style-name="P156"><text:span text:style-name="T157">18</text:span><text:span text:style-name="T158">、訴願人○○國際股份有限公司因空氣污染防制法事件，不服本府環境保護局處分，提起訴願案。</text:span><text:span text:style-name="T159">(</text:span><text:span text:style-name="T160">案號</text:span><text:span text:style-name="T161">1030599)<text:s/></text:span></text:p>
      <text:p text:style-name="P162"><text:span text:style-name="T163">決議：主文修正為「訴願駁回」。</text:span><text:s/></text:p>
      <text:p text:style-name="P164"><text:span text:style-name="T165">理由：授權法制局依據訴願委員會意見擬具理由。</text:span><text:s/></text:p>
      <text:soft-page-break/>
      <text:p text:style-name="P166"><text:span text:style-name="T167">19</text:span><text:span text:style-name="T168">、訴願人○○倉儲裝卸股份有限公司等因空氣污染防制法等事件，不服本府環境保護局處分，提起訴願案。</text:span><text:span text:style-name="T169">(</text:span><text:span text:style-name="T170">案號</text:span><text:span text:style-name="T171">1030613)<text:s/></text:span></text:p>
      <text:p text:style-name="P172"><text:span text:style-name="T173">決議：主文修正為「訴願駁回」。</text:span><text:s/></text:p>
      <text:p text:style-name="P174"><text:span text:style-name="T175">理由：授權法制局依據訴願委員會意見擬具理由。</text:span><text:s/></text:p>
      <text:p text:style-name="P176"><text:span text:style-name="T177">20</text:span><text:span text:style-name="T178">、訴願人○○事業股份有限公司因設置禁止停車告示牌事件，不服本府交通局處分，提起訴願案。</text:span><text:span text:style-name="T179">(</text:span><text:span text:style-name="T180">案號</text:span><text:span text:style-name="T181">1030674)<text:s/></text:span></text:p>
      <text:p text:style-name="P182"><text:span text:style-name="T183">決議：訴願不受理。</text:span><text:s/></text:p>
      <text:p text:style-name="P184"><text:span text:style-name="T185">理由：如法制局意見；惟理由部分酌修。</text:span><text:s/></text:p>
      <text:p text:style-name="P186"><text:span text:style-name="T187">評議案：</text:span><text:s/></text:p>
      <text:p text:style-name="P188"><text:span text:style-name="T189">21</text:span><text:span text:style-name="T190">、訴願人○○○因土地複丈事件，不服本市太平地政事務所處分，提起訴願案。</text:span><text:span text:style-name="T191">(</text:span><text:span text:style-name="T192">案號</text:span><text:span text:style-name="T193">1030531)<text:s/></text:span></text:p>
      <text:p text:style-name="P194"><text:span text:style-name="T195">決議：訴願不受理。</text:span><text:s/></text:p>
      <text:p text:style-name="P196"><text:span text:style-name="T197">理由：如法制局意見。</text:span><text:s/></text:p>
      <text:p text:style-name="P198"><text:span text:style-name="T199">22</text:span><text:span text:style-name="T200">、訴願人○○○因鑑界事件，不服本市東勢地政事務所處分，提起訴願案。</text:span><text:span text:style-name="T201">(</text:span><text:span text:style-name="T202">案號</text:span><text:span text:style-name="T203">1030651)<text:s/></text:span></text:p>
      <text:p text:style-name="P204"><text:span text:style-name="T205">決議：訴願不受理。</text:span><text:s/></text:p>
      <text:p text:style-name="P206"><text:span text:style-name="T207">理由：如法制局意見。</text:span><text:s/></text:p>
      <text:p text:style-name="P208"><text:span text:style-name="T209">23</text:span><text:span text:style-name="T210">、訴願人○○○因殯葬管理條例事件，不服本府民政局處分，提起訴願案。</text:span><text:span text:style-name="T211">(</text:span><text:span text:style-name="T212">案號</text:span><text:span text:style-name="T213">1030657)<text:s/></text:span></text:p>
      <text:p text:style-name="P214"><text:span text:style-name="T215">決議：訴願駁回。</text:span><text:s/></text:p>
      <text:p text:style-name="P216"><text:span text:style-name="T217">理由：如法制局意見。</text:span><text:s/></text:p>
      <text:p text:style-name="P218"><text:span text:style-name="T219">24</text:span><text:span text:style-name="T220">、訴願人祭祀公業法人臺中市○○○因祭祀公業條例事件，不服本府民政局處分，提起訴願案。</text:span><text:span text:style-name="T221">(</text:span><text:span text:style-name="T222">案號</text:span><text:span text:style-name="T223">1030658)<text:s/></text:span></text:p>
      <text:p text:style-name="P224"><text:span text:style-name="T225">決議：訴願駁回。</text:span><text:s/></text:p>
      <text:p text:style-name="P226"><text:span text:style-name="T227">理由：如法制局意見。</text:span><text:s/></text:p>
      <text:p text:style-name="P228"><text:span text:style-name="T229">25</text:span><text:span text:style-name="T230">、訴願人○○○因房屋稅繳款書送達事件，不服本府地方稅務局處分，提起訴願案。</text:span><text:span text:style-name="T231">(</text:span><text:span text:style-name="T232">案號</text:span><text:span text:style-name="T233">1030598)<text:s/></text:span></text:p>
      <text:p text:style-name="P234"><text:span text:style-name="T235">決議：訴願駁回。</text:span><text:s/></text:p>
      <text:soft-page-break/>
      <text:p text:style-name="P236"><text:span text:style-name="T237">理由：如法制局意見。</text:span><text:s/></text:p>
      <text:p text:style-name="P238"><text:span text:style-name="T239">26</text:span><text:span text:style-name="T240">、訴願人○○○因房屋稅事件，不服本府地方稅務局處分，提起訴願案。</text:span><text:span text:style-name="T241">(</text:span><text:span text:style-name="T242">案號</text:span><text:span text:style-name="T243">1030602)<text:s/></text:span></text:p>
      <text:p text:style-name="P244"><text:span text:style-name="T245">決議：訴願駁回。</text:span><text:s/></text:p>
      <text:p text:style-name="P246"><text:span text:style-name="T247">理由：如法制局意見。</text:span><text:s/></text:p>
      <text:p text:style-name="P248"><text:span text:style-name="T249">27</text:span><text:span text:style-name="T250">、訴願人○○○因退還土地增值稅事件，不服本府地方稅務局處分，提起訴願案。</text:span><text:span text:style-name="T251">(</text:span><text:span text:style-name="T252">案號</text:span><text:span text:style-name="T253">1030620)<text:s/></text:span></text:p>
      <text:p text:style-name="P254"><text:span text:style-name="T255">決議：訴願駁回。</text:span><text:s/></text:p>
      <text:p text:style-name="P256"><text:span text:style-name="T257">理由：如法制局意見。</text:span><text:s/></text:p>
      <text:p text:style-name="P258"><text:span text:style-name="T259">28</text:span><text:span text:style-name="T260">、訴願人○○○因土地增值稅事件，不服本府地方稅務局處分，提起訴願案。</text:span><text:span text:style-name="T261">(</text:span><text:span text:style-name="T262">案號</text:span><text:span text:style-name="T263">1030623)<text:s/></text:span></text:p>
      <text:p text:style-name="P264"><text:span text:style-name="T265">決議：訴願不受理。</text:span><text:s/></text:p>
      <text:p text:style-name="P266"><text:span text:style-name="T267">理由：如法制局意見。</text:span><text:s/></text:p>
      <text:p text:style-name="P268"><text:span text:style-name="T269">29</text:span><text:span text:style-name="T270">、訴願人○○○因土地增值稅事件，不服本府地方稅務局處分，提起訴願案。</text:span><text:span text:style-name="T271">(</text:span><text:span text:style-name="T272">案號</text:span><text:span text:style-name="T273">1030624)<text:s/></text:span></text:p>
      <text:p text:style-name="P274"><text:span text:style-name="T275">決議：訴願駁回。</text:span><text:s/></text:p>
      <text:p text:style-name="P276"><text:span text:style-name="T277">理由：如法制局意見。</text:span><text:s/></text:p>
      <text:p text:style-name="P278"><text:span text:style-name="T279">30</text:span><text:span text:style-name="T280">、訴願人○○○因土地增值稅事件，不服本府地方稅務局處分，提起訴願案。</text:span><text:span text:style-name="T281">(</text:span><text:span text:style-name="T282">案號</text:span><text:span text:style-name="T283">1030688)<text:s/></text:span></text:p>
      <text:p text:style-name="P284"><text:span text:style-name="T285">決議：訴願駁回。</text:span><text:s/></text:p>
      <text:p text:style-name="P286"><text:span text:style-name="T287">理由：如法制局意見。</text:span><text:s/></text:p>
      <text:p text:style-name="P288"><text:span text:style-name="T289">31</text:span><text:span text:style-name="T290">、訴願人○○○因地價稅事件，不服本府地方稅務局處分，提起訴願案。</text:span><text:span text:style-name="T291">(</text:span><text:span text:style-name="T292">案號</text:span><text:span text:style-name="T293">1030710)<text:s/></text:span></text:p>
      <text:p text:style-name="P294"><text:span text:style-name="T295">決議：訴願駁回。</text:span><text:s/></text:p>
      <text:p text:style-name="P296"><text:span text:style-name="T297">理由：如法制局意見。</text:span><text:s/></text:p>
      <text:p text:style-name="P298"><text:span text:style-name="T299">32</text:span><text:span text:style-name="T300">、訴願人○○○因土地登記事件，不服本府地政局處分，提起訴願案。</text:span><text:span text:style-name="T301">(</text:span><text:span text:style-name="T302">案號</text:span><text:span text:style-name="T303">1030552)<text:s/></text:span></text:p>
      <text:p text:style-name="P304"><text:span text:style-name="T305">決議：訴願不受理。</text:span><text:s/></text:p>
      <text:soft-page-break/>
      <text:p text:style-name="P306"><text:span text:style-name="T307">理由：如法制局意見。</text:span><text:s/></text:p>
      <text:p text:style-name="P308"><text:span text:style-name="T309">33</text:span><text:span text:style-name="T310">、訴願人○○○因災害救助金核發事件，不服本府社會局處分，提起訴願案。</text:span><text:span text:style-name="T311">(</text:span><text:span text:style-name="T312">案號</text:span><text:span text:style-name="T313">1030516)<text:s/></text:span></text:p>
      <text:p text:style-name="P314"><text:span text:style-name="T315">決議：訴願駁回。</text:span><text:s/></text:p>
      <text:p text:style-name="P316"><text:span text:style-name="T317">理由：如法制局意見。</text:span><text:s/></text:p>
      <text:p text:style-name="P318"><text:span text:style-name="T319">34</text:span><text:span text:style-name="T320">、訴願人○○○因社會救助法事件，不服本府社會局處分，提起訴願案。</text:span><text:span text:style-name="T321">(</text:span><text:span text:style-name="T322">案號</text:span><text:span text:style-name="T323">1030575)<text:s/></text:span></text:p>
      <text:p text:style-name="P324"><text:span text:style-name="T325">決議：訴願駁回。</text:span><text:s/></text:p>
      <text:p text:style-name="P326"><text:span text:style-name="T327">理由：如法制局意見。</text:span><text:s/></text:p>
      <text:p text:style-name="P328"><text:span text:style-name="T329">35</text:span><text:span text:style-name="T330">、訴願人○○○因社會救助法事件，不服本府社會局處分，提起訴願案。</text:span><text:span text:style-name="T331">(</text:span><text:span text:style-name="T332">案號</text:span><text:span text:style-name="T333">1030595)<text:s/></text:span></text:p>
      <text:p text:style-name="P334"><text:span text:style-name="T335">決議：訴願駁回。</text:span><text:s/></text:p>
      <text:p text:style-name="P336"><text:span text:style-name="T337">理由：如法制局意見。</text:span><text:s/></text:p>
      <text:p text:style-name="P338"><text:span text:style-name="T339">36</text:span><text:span text:style-name="T340">、訴願人○○○因社會救助法事件，不服本府社會局處分，提起訴願案。</text:span><text:span text:style-name="T341">(</text:span><text:span text:style-name="T342">案號</text:span><text:span text:style-name="T343">1030611)<text:s/></text:span></text:p>
      <text:p text:style-name="P344"><text:span text:style-name="T345">決議：訴願不受理。</text:span><text:s/></text:p>
      <text:p text:style-name="P346"><text:span text:style-name="T347">理由：如法制局意見。</text:span><text:s/></text:p>
      <text:p text:style-name="P348"><text:span text:style-name="T349">37</text:span><text:span text:style-name="T350">、訴願人○○○因社會救助法事件，不服本府社會局處分，提起訴願案。</text:span><text:span text:style-name="T351">(</text:span><text:span text:style-name="T352">案號</text:span><text:span text:style-name="T353">1030633)<text:s/></text:span></text:p>
      <text:p text:style-name="P354"><text:span text:style-name="T355">決議：訴願不受理。</text:span><text:s/></text:p>
      <text:p text:style-name="P356"><text:span text:style-name="T357">理由：如法制局意見。</text:span><text:s/></text:p>
      <text:p text:style-name="P358"><text:span text:style-name="T359">38</text:span><text:span text:style-name="T360">、訴願人○○○因身心障礙者權益保障法事件，不服本府社會局處分，提起訴願案。</text:span><text:span text:style-name="T361">(</text:span><text:span text:style-name="T362">案號</text:span><text:span text:style-name="T363">1030637)<text:s/></text:span></text:p>
      <text:p text:style-name="P364"><text:span text:style-name="T365">決議：訴願駁回。</text:span><text:s/></text:p>
      <text:p text:style-name="P366"><text:span text:style-name="T367">理由：如法制局意見。</text:span><text:s/></text:p>
      <text:p text:style-name="P368"><text:span text:style-name="T369">39</text:span><text:span text:style-name="T370">、訴願人○○○○○○因臺中市道路管理自治條例事件，不服本府建設局處分，提起訴願案。</text:span><text:span text:style-name="T371">(</text:span><text:span text:style-name="T372">案號</text:span><text:span text:style-name="T373">1030607)<text:s/></text:span></text:p>
      <text:p text:style-name="P374"><text:span text:style-name="T375">決議：訴願不受理。</text:span><text:s/></text:p>
      <text:soft-page-break/>
      <text:p text:style-name="P376"><text:span text:style-name="T377">理由：如法制局意見。</text:span><text:s/></text:p>
      <text:p text:style-name="P378"><text:span text:style-name="T379">40</text:span><text:span text:style-name="T380">、訴願人臺灣○○○股份有限公司○○○管理處因臺中市道路管理自治條例事件，不服本府建設局處分，提起訴願案。</text:span><text:span text:style-name="T381">(</text:span><text:span text:style-name="T382">案號</text:span><text:span text:style-name="T383">1030640)<text:s/></text:span></text:p>
      <text:p text:style-name="P384"><text:span text:style-name="T385">決議：訴願駁回。</text:span><text:s/></text:p>
      <text:p text:style-name="P386"><text:span text:style-name="T387">理由：如法制局意見。</text:span><text:s/></text:p>
      <text:p text:style-name="P388"><text:span text:style-name="T389">41</text:span><text:span text:style-name="T390">、訴願人○○○因違章建築事件，不服本府都市發展局處分，提起訴願案。</text:span><text:span text:style-name="T391">(</text:span><text:span text:style-name="T392">案號</text:span><text:span text:style-name="T393">1030463)<text:s/></text:span></text:p>
      <text:p text:style-name="P394"><text:span text:style-name="T395">決議：訴願不受理。</text:span><text:s/></text:p>
      <text:p text:style-name="P396"><text:span text:style-name="T397">理由：如法制局意見。</text:span><text:s/></text:p>
      <text:p text:style-name="P398"><text:span text:style-name="T399">42</text:span><text:span text:style-name="T400">、訴願人○○○因違章建築事件，不服本府都市發展局處分，提起訴願案。</text:span><text:span text:style-name="T401">(</text:span><text:span text:style-name="T402">案號</text:span><text:span text:style-name="T403">1030479)<text:s/></text:span></text:p>
      <text:p text:style-name="P404"><text:span text:style-name="T405">決議：訴願不受理。</text:span><text:s/></text:p>
      <text:p text:style-name="P406"><text:span text:style-name="T407">理由：如法制局意見。</text:span><text:s/></text:p>
      <text:p text:style-name="P408"><text:span text:style-name="T409">43</text:span><text:span text:style-name="T410">、訴願人○○○</text:span><text:span text:style-name="T411">(</text:span><text:span text:style-name="T412">即○○○養生館</text:span><text:span text:style-name="T413">)</text:span><text:span text:style-name="T414">因建築法事件，不服本府都市發展局處分，提起訴願案。</text:span><text:span text:style-name="T415">(</text:span><text:span text:style-name="T416">案號</text:span><text:span text:style-name="T417">1030605)<text:s/></text:span></text:p>
      <text:p text:style-name="P418"><text:span text:style-name="T419">決議：訴願駁回。</text:span><text:s/></text:p>
      <text:p text:style-name="P420"><text:span text:style-name="T421">理由：如法制局意見。</text:span><text:s/></text:p>
      <text:p text:style-name="P422"><text:span text:style-name="T423">44</text:span><text:span text:style-name="T424">、訴願人○○○因現有巷道認定事件，不服本府都市發展局處分，提起訴願案。</text:span><text:span text:style-name="T425">(</text:span><text:span text:style-name="T426">案號</text:span><text:span text:style-name="T427">1030612)<text:s/></text:span></text:p>
      <text:p text:style-name="P428"><text:span text:style-name="T429">決議：訴願不受理。</text:span><text:s/></text:p>
      <text:p text:style-name="P430"><text:span text:style-name="T431">理由：如法制局意見。</text:span><text:s/></text:p>
      <text:p text:style-name="P432"><text:span text:style-name="T433">45</text:span><text:span text:style-name="T434">、訴願人○○○因建築法事件，不服本府都市發展局處分，提起訴願案。</text:span><text:span text:style-name="T435">(</text:span><text:span text:style-name="T436">案號</text:span><text:span text:style-name="T437">1030656)<text:s/></text:span></text:p>
      <text:p text:style-name="P438"><text:span text:style-name="T439">決議：訴願不受理。</text:span><text:s/></text:p>
      <text:p text:style-name="P440"><text:span text:style-name="T441">理由：如法制局意見。</text:span><text:s/></text:p>
      <text:p text:style-name="P442"><text:span text:style-name="T443">46</text:span><text:span text:style-name="T444">、訴願人○○○○○網路事業股份有限公司因勞資爭議處理事件，不服本府勞工局處分，提起訴願案。</text:span><text:span text:style-name="T445">(</text:span><text:span text:style-name="T446">案號</text:span><text:span text:style-name="T447">1030480)<text:s/></text:span></text:p>
      <text:soft-page-break/>
      <text:p text:style-name="P448"><text:span text:style-name="T449">決議：訴願不受理。</text:span><text:s/></text:p>
      <text:p text:style-name="P450"><text:span text:style-name="T451">理由：如法制局意見。</text:span><text:s/></text:p>
      <text:p text:style-name="P452"><text:span text:style-name="T453">47</text:span><text:span text:style-name="T454">、訴願人○○○因臺中市休閒娛樂服務業管理自治條例事件，不服本府經濟發展局處分，提起訴願案。</text:span><text:span text:style-name="T455">(</text:span><text:span text:style-name="T456">案號</text:span><text:span text:style-name="T457">1030632)<text:s/></text:span></text:p>
      <text:p text:style-name="P458"><text:span text:style-name="T459">決議：訴願不受理。</text:span><text:s/></text:p>
      <text:p text:style-name="P460"><text:span text:style-name="T461">理由：如法制局意見。</text:span><text:s/></text:p>
      <text:p text:style-name="P462"><text:span text:style-name="T463">48</text:span><text:span text:style-name="T464">、訴願人○○○（即○○○燒烤店）因臺中市休閒娛樂服務業管理自治條例事件，不服本府經濟發展局處分，提起訴願案。</text:span><text:span text:style-name="T465">(</text:span><text:span text:style-name="T466">案號</text:span><text:span text:style-name="T467">1030644)<text:s/></text:span></text:p>
      <text:p text:style-name="P468"><text:span text:style-name="T469">決議：訴願不受理。</text:span><text:s/></text:p>
      <text:p text:style-name="P470"><text:span text:style-name="T471">理由：如法制局意見。</text:span><text:s/></text:p>
      <text:p text:style-name="P472"><text:span text:style-name="T473">49</text:span><text:span text:style-name="T474">、訴願人○○○因臺中市休閒娛樂服務業管理自治條例事件，不服本府經濟發展局處分，提起訴願案。</text:span><text:span text:style-name="T475">(</text:span><text:span text:style-name="T476">案號</text:span><text:span text:style-name="T477">1030648)<text:s/></text:span></text:p>
      <text:p text:style-name="P478"><text:span text:style-name="T479">決議：訴願不受理。</text:span><text:s/></text:p>
      <text:p text:style-name="P480"><text:span text:style-name="T481">理由：如法制局意見。</text:span><text:s/></text:p>
      <text:p text:style-name="P482"><text:span text:style-name="T483">50</text:span><text:span text:style-name="T484">、訴願人○○○（即○○○小吃部）因臺中市休閒娛樂服務業管理自治條例事件，不服本府經濟發展局處分，提起訴願案。</text:span><text:span text:style-name="T485">(</text:span><text:span text:style-name="T486">案號</text:span><text:span text:style-name="T487">1030676)<text:s/></text:span></text:p>
      <text:p text:style-name="P488"><text:span text:style-name="T489">決議：訴願駁回。</text:span><text:s/></text:p>
      <text:p text:style-name="P490"><text:span text:style-name="T491">理由：如法制局意見。</text:span><text:s/></text:p>
      <text:p text:style-name="P492"><text:span text:style-name="T493">51</text:span><text:span text:style-name="T494">、訴願人○○麵包股份有限公司因食品安全衛生管理法事件，不服本府衛生局處分，提起訴願案。</text:span><text:span text:style-name="T495">(</text:span><text:span text:style-name="T496">案號</text:span><text:span text:style-name="T497">1030627)<text:s/></text:span></text:p>
      <text:p text:style-name="P498"><text:span text:style-name="T499">決議：訴願駁回。</text:span><text:s/></text:p>
      <text:p text:style-name="P500"><text:span text:style-name="T501">理由：如法制局意見。</text:span><text:s/></text:p>
      <text:p text:style-name="P502"><text:span text:style-name="T503">52</text:span><text:span text:style-name="T504">、訴願人○○○因藥師法事件，不服本府衛生局處分，提起訴願案。</text:span><text:span text:style-name="T505">(</text:span><text:span text:style-name="T506">案號</text:span><text:span text:style-name="T507">1030630)<text:s/></text:span></text:p>
      <text:p text:style-name="P508"><text:span text:style-name="T509">決議：訴願駁回。</text:span><text:s/></text:p>
      <text:p text:style-name="P510"><text:span text:style-name="T511">理由：如法制局意見。</text:span><text:s/></text:p>
      <text:soft-page-break/>
      <text:p text:style-name="P512"><text:span text:style-name="T513">53</text:span><text:span text:style-name="T514">、訴願人○○○茶葉股份有限公司因食品安全衛生管理法事件，不服本府衛生局處分，提起訴願案。</text:span><text:span text:style-name="T515">(</text:span><text:span text:style-name="T516">案號</text:span><text:span text:style-name="T517">1030638)<text:s/></text:span></text:p>
      <text:p text:style-name="P518"><text:span text:style-name="T519">決議：訴願駁回。</text:span><text:s/></text:p>
      <text:p text:style-name="P520"><text:span text:style-name="T521">理由：如法制局意見。</text:span><text:s/></text:p>
      <text:p text:style-name="P522"><text:span text:style-name="T523">54</text:span><text:span text:style-name="T524">、訴願人○○○因護理人員法事件，不服本府衛生局處分，提起訴願案。</text:span><text:span text:style-name="T525">(</text:span><text:span text:style-name="T526">案號</text:span><text:span text:style-name="T527">1030643)<text:s/></text:span></text:p>
      <text:p text:style-name="P528"><text:span text:style-name="T529">決議：訴願駁回。</text:span><text:s/></text:p>
      <text:p text:style-name="P530"><text:span text:style-name="T531">理由：如法制局意見。</text:span><text:s/></text:p>
      <text:p text:style-name="P532"><text:span text:style-name="T533">55</text:span><text:span text:style-name="T534">、訴願人○○○因菸害防制法事件，不服本府衛生局處分，提起訴願案。</text:span><text:span text:style-name="T535">(</text:span><text:span text:style-name="T536">案號</text:span><text:span text:style-name="T537">1030652)<text:s/></text:span></text:p>
      <text:p text:style-name="P538"><text:span text:style-name="T539">決議：訴願駁回。</text:span><text:s/></text:p>
      <text:p text:style-name="P540"><text:span text:style-name="T541">理由：如法制局意見。</text:span><text:s/></text:p>
      <text:p text:style-name="P542"><text:span text:style-name="T543">56</text:span><text:span text:style-name="T544">、訴願人○○○因護理人員法事件，不服本府衛生局處分，提起訴願案。</text:span><text:span text:style-name="T545">(</text:span><text:span text:style-name="T546">案號</text:span><text:span text:style-name="T547">1030663)<text:s/></text:span></text:p>
      <text:p text:style-name="P548"><text:span text:style-name="T549">決議：訴願駁回。</text:span><text:s/></text:p>
      <text:p text:style-name="P550"><text:span text:style-name="T551">理由：如法制局意見。</text:span><text:s/></text:p>
      <text:p text:style-name="P552"><text:span text:style-name="T553">57</text:span><text:span text:style-name="T554">、訴願人○○○因藥事法事件，不服本府衛生局處分，提起訴願案。</text:span><text:span text:style-name="T555">(</text:span><text:span text:style-name="T556">案號</text:span><text:span text:style-name="T557">1030664)<text:s/></text:span></text:p>
      <text:p text:style-name="P558"><text:span text:style-name="T559">決議：訴願駁回。</text:span><text:s/></text:p>
      <text:p text:style-name="P560"><text:span text:style-name="T561">理由：如法制局意見。</text:span><text:s/></text:p>
      <text:p text:style-name="P562"><text:span text:style-name="T563">58</text:span><text:span text:style-name="T564">、訴願人○○○因食品安全衛生管理法事件，不服本府衛生局處分，提起訴願案。</text:span><text:span text:style-name="T565">(</text:span><text:span text:style-name="T566">案號</text:span><text:span text:style-name="T567">1030667)<text:s/></text:span></text:p>
      <text:p text:style-name="P568"><text:span text:style-name="T569">決議：訴願駁回。</text:span><text:s/></text:p>
      <text:p text:style-name="P570"><text:span text:style-name="T571">理由：如法制局意見。</text:span><text:s/></text:p>
      <text:p text:style-name="P572"><text:span text:style-name="T573">59</text:span><text:span text:style-name="T574">、訴願人○○○因菸害防制法事件，不服本府衛生局處分，提起訴願案。</text:span><text:span text:style-name="T575">(</text:span><text:span text:style-name="T576">案號</text:span><text:span text:style-name="T577">1030678)<text:s/></text:span></text:p>
      <text:p text:style-name="P578"><text:span text:style-name="T579">決議：訴願駁回。</text:span><text:s/></text:p>
      <text:p text:style-name="P580"><text:span text:style-name="T581">理由：如法制局意見。</text:span><text:s/></text:p>
      <text:soft-page-break/>
      <text:p text:style-name="P582"><text:span text:style-name="T583">60</text:span><text:span text:style-name="T584">、訴願人○○○因菸害防制法事件，不服本府衛生局處分，提起訴願案。</text:span><text:span text:style-name="T585">(</text:span><text:span text:style-name="T586">案號</text:span><text:span text:style-name="T587">1030679)<text:s/></text:span></text:p>
      <text:p text:style-name="P588"><text:span text:style-name="T589">決議：訴願駁回。</text:span><text:s/></text:p>
      <text:p text:style-name="P590"><text:span text:style-name="T591">理由：如法制局意見。</text:span><text:s/></text:p>
      <text:p text:style-name="P592"><text:span text:style-name="T593">61</text:span><text:span text:style-name="T594">、訴願人○○○因護理人員法事件，不服本府衛生局處分，提起訴願案。</text:span><text:span text:style-name="T595">(</text:span><text:span text:style-name="T596">案號</text:span><text:span text:style-name="T597">1030737)<text:s/></text:span></text:p>
      <text:p text:style-name="P598"><text:span text:style-name="T599">決議：訴願駁回。</text:span><text:s/></text:p>
      <text:p text:style-name="P600"><text:span text:style-name="T601">理由：如法制局意見。</text:span><text:s/></text:p>
      <text:p text:style-name="P602"><text:span text:style-name="T603">62</text:span><text:span text:style-name="T604">、訴願人○○○因土壤及地下水污染整治法事件，不服本府環境保護局處分，提起訴願案。</text:span><text:span text:style-name="T605">(</text:span><text:span text:style-name="T606">案號</text:span><text:span text:style-name="T607">1030389)<text:s/></text:span></text:p>
      <text:p text:style-name="P608"><text:span text:style-name="T609">決議：訴願駁回。</text:span><text:s/></text:p>
      <text:p text:style-name="P610"><text:span text:style-name="T611">理由：如法制局意見。</text:span><text:s/></text:p>
      <text:p text:style-name="P612"><text:span text:style-name="T613">63</text:span><text:span text:style-name="T614">、訴願人○○○工程有限公司等因空氣污染防制法等事件，不服本府環境保護局處分，提起訴願案。</text:span><text:span text:style-name="T615">(</text:span><text:span text:style-name="T616">案號</text:span><text:span text:style-name="T617">1030518)<text:s/></text:span></text:p>
      <text:p text:style-name="P618"><text:span text:style-name="T619">決議：訴願駁回。</text:span><text:s/></text:p>
      <text:p text:style-name="P620"><text:span text:style-name="T621">理由：如法制局意見。</text:span><text:s/></text:p>
      <text:p text:style-name="P622"><text:span text:style-name="T623">64</text:span><text:span text:style-name="T624">、訴願人○○○因空氣污染防制法事件，不服本府環境保護局處分，提起訴願案。</text:span><text:span text:style-name="T625">(</text:span><text:span text:style-name="T626">案號</text:span><text:span text:style-name="T627">1030573)<text:s/></text:span></text:p>
      <text:p text:style-name="P628"><text:span text:style-name="T629">決議：訴願不受理。</text:span><text:s/></text:p>
      <text:p text:style-name="P630"><text:span text:style-name="T631">理由：如法制局意見。</text:span><text:s/></text:p>
      <text:p text:style-name="P632"><text:span text:style-name="T633">65</text:span><text:span text:style-name="T634">、訴願人○○化學工業股份有限公司因空氣污染防制法事件，不服本府環境保護局處分，提起訴願案。</text:span><text:span text:style-name="T635">(</text:span><text:span text:style-name="T636">案號</text:span><text:span text:style-name="T637">1030577)<text:s/></text:span></text:p>
      <text:p text:style-name="P638"><text:span text:style-name="T639">決議：訴願駁回。</text:span><text:s/></text:p>
      <text:p text:style-name="P640"><text:span text:style-name="T641">理由：如法制局意見。</text:span><text:s/></text:p>
      <text:p text:style-name="P642"><text:span text:style-name="T643">66</text:span><text:span text:style-name="T644">、訴願人○○股份有限公司因土壤及地下水污染整治法事件，不服本府環境保護局處分，提起訴願案。</text:span><text:span text:style-name="T645">(</text:span><text:span text:style-name="T646">案號</text:span><text:span text:style-name="T647">1030579)<text:s/></text:span></text:p>
      <text:p text:style-name="P648"><text:span text:style-name="T649">決議：訴願不受理。</text:span><text:s/></text:p>
      <text:p text:style-name="P650"><text:span text:style-name="T651">理由：如法制局意見。</text:span><text:s/></text:p>
      <text:soft-page-break/>
      <text:p text:style-name="P652"><text:span text:style-name="T653">67</text:span><text:span text:style-name="T654">、訴願人○○○鑄造股份有限公司因空氣污染防制法事件，不服本府環境保護局處分，提起訴願案。</text:span><text:span text:style-name="T655">(</text:span><text:span text:style-name="T656">案號</text:span><text:span text:style-name="T657">1030596)<text:s/></text:span></text:p>
      <text:p text:style-name="P658"><text:span text:style-name="T659">決議：訴願駁回。</text:span><text:s/></text:p>
      <text:p text:style-name="P660"><text:span text:style-name="T661">理由：如法制局意見。</text:span><text:s/></text:p>
      <text:p text:style-name="P662"><text:span text:style-name="T663">68</text:span><text:span text:style-name="T664">、訴願人○○○因空氣污染防制法事件，不服本府環境保護局處分，提起訴願案。</text:span><text:span text:style-name="T665">(</text:span><text:span text:style-name="T666">案號</text:span><text:span text:style-name="T667">1030610)<text:s/></text:span></text:p>
      <text:p text:style-name="P668"><text:span text:style-name="T669">決議：訴願駁回。</text:span><text:s/></text:p>
      <text:p text:style-name="P670"><text:span text:style-name="T671">理由：如法制局意見。</text:span><text:s/></text:p>
      <text:p text:style-name="P672"><text:span text:style-name="T673">69</text:span><text:span text:style-name="T674">、訴願人○○○因空氣污染防制法事件，不服本府環境保護局處分，提起訴願案。</text:span><text:span text:style-name="T675">(</text:span><text:span text:style-name="T676">案號</text:span><text:span text:style-name="T677">1030615)<text:s/></text:span></text:p>
      <text:p text:style-name="P678"><text:span text:style-name="T679">決議：訴願駁回。</text:span><text:s/></text:p>
      <text:p text:style-name="P680"><text:span text:style-name="T681">理由：如法制局意見。</text:span><text:s/></text:p>
      <text:p text:style-name="P682"><text:span text:style-name="T683">70</text:span><text:span text:style-name="T684">、訴願人○○○因空氣污染防制法事件，不服本府環境保護局處分，提起訴願案。</text:span><text:span text:style-name="T685">(</text:span><text:span text:style-name="T686">案號</text:span><text:span text:style-name="T687">1030617)<text:s/></text:span></text:p>
      <text:p text:style-name="P688"><text:span text:style-name="T689">決議：訴願駁回。</text:span><text:s/></text:p>
      <text:p text:style-name="P690"><text:span text:style-name="T691">理由：如法制局意見。</text:span><text:s/></text:p>
      <text:p text:style-name="P692"><text:span text:style-name="T693">71</text:span><text:span text:style-name="T694">、訴願人○○○因空氣污染防制法事件，不服本府環境保護局處分，提起訴願案。</text:span><text:span text:style-name="T695">(</text:span><text:span text:style-name="T696">案號</text:span><text:span text:style-name="T697">1030618)<text:s/></text:span></text:p>
      <text:p text:style-name="P698"><text:span text:style-name="T699">決議：訴願不受理。</text:span><text:s/></text:p>
      <text:p text:style-name="P700"><text:span text:style-name="T701">理由：如法制局意見。</text:span><text:s/></text:p>
      <text:p text:style-name="P702"><text:span text:style-name="T703">72</text:span><text:span text:style-name="T704">、訴願人○○食品股份有限公司因空氣污染防制法事件，不服本府環境保護局處分，提起訴願案。</text:span><text:span text:style-name="T705">(</text:span><text:span text:style-name="T706">案號</text:span><text:span text:style-name="T707">1030622)<text:s/></text:span></text:p>
      <text:p text:style-name="P708"><text:span text:style-name="T709">決議：訴願駁回。</text:span><text:s/></text:p>
      <text:p text:style-name="P710"><text:span text:style-name="T711">理由：如法制局意見。</text:span><text:s/></text:p>
      <text:p text:style-name="P712"><text:span text:style-name="T713">73</text:span><text:span text:style-name="T714">、訴願人○○○因空氣污染防制法事件，不服本府環境保護局處分，提起訴願案。</text:span><text:span text:style-name="T715">(</text:span><text:span text:style-name="T716">案號</text:span><text:span text:style-name="T717">1030631)<text:s/></text:span></text:p>
      <text:p text:style-name="P718"><text:span text:style-name="T719">決議：訴願不受理。</text:span><text:s/></text:p>
      <text:p text:style-name="P720"><text:span text:style-name="T721">理由：如法制局意見。</text:span><text:s/></text:p>
      <text:soft-page-break/>
      <text:p text:style-name="P722"><text:span text:style-name="T723">74</text:span><text:span text:style-name="T724">、訴願人○○○及○○機具廠有限公司因土壤及地下水污染整治法事件，不服本府環境保護局處分，提起訴願案。</text:span><text:span text:style-name="T725">(</text:span><text:span text:style-name="T726">案號</text:span><text:span text:style-name="T727">1030634)<text:s/></text:span></text:p>
      <text:p text:style-name="P728"><text:span text:style-name="T729">決議：訴願駁回。</text:span><text:s/></text:p>
      <text:p text:style-name="P730"><text:span text:style-name="T731">理由：如法制局意見。</text:span><text:s/></text:p>
      <text:p text:style-name="P732"><text:span text:style-name="T733">75</text:span><text:span text:style-name="T734">、訴願人○○○因空氣污染防制法事件，不服本府環境保護局處分，提起訴願案。</text:span><text:span text:style-name="T735">(</text:span><text:span text:style-name="T736">案號</text:span><text:span text:style-name="T737">1030635)<text:s/></text:span></text:p>
      <text:p text:style-name="P738"><text:span text:style-name="T739">決議：訴願不受理。</text:span><text:s/></text:p>
      <text:p text:style-name="P740"><text:span text:style-name="T741">理由：如法制局意見。</text:span><text:s/></text:p>
      <text:p text:style-name="P742"><text:span text:style-name="T743">76</text:span><text:span text:style-name="T744">、訴願人○○○因空氣污染防制法事件，不服本府環境保護局處分，提起訴願案。</text:span><text:span text:style-name="T745">(</text:span><text:span text:style-name="T746">案號</text:span><text:span text:style-name="T747">1030639)<text:s/></text:span></text:p>
      <text:p text:style-name="P748"><text:span text:style-name="T749">決議：訴願不受理。</text:span><text:s/></text:p>
      <text:p text:style-name="P750"><text:span text:style-name="T751">理由：如法制局意見。</text:span><text:s/></text:p>
      <text:p text:style-name="P752"><text:span text:style-name="T753">77</text:span><text:span text:style-name="T754">、訴願人○○○因空氣污染防制法事件，不服本府環境保護局處分，提起訴願案。</text:span><text:span text:style-name="T755">(</text:span><text:span text:style-name="T756">案號</text:span><text:span text:style-name="T757">1030642)<text:s/></text:span></text:p>
      <text:p text:style-name="P758"><text:span text:style-name="T759">決議：訴願不受理。</text:span><text:s/></text:p>
      <text:p text:style-name="P760"><text:span text:style-name="T761">理由：如法制局意見。</text:span><text:s/></text:p>
      <text:p text:style-name="P762"><text:span text:style-name="T763">78</text:span><text:span text:style-name="T764">、訴願人○○○因空氣污染防制法事件，不服本府環境保護局處分，提起訴願案。</text:span><text:span text:style-name="T765">(</text:span><text:span text:style-name="T766">案號</text:span><text:span text:style-name="T767">1030654)<text:s/></text:span></text:p>
      <text:p text:style-name="P768"><text:span text:style-name="T769">決議：訴願駁回。</text:span><text:s/></text:p>
      <text:p text:style-name="P770"><text:span text:style-name="T771">理由：如法制局意見。</text:span><text:s/></text:p>
      <text:p text:style-name="P772"><text:span text:style-name="T773">79</text:span><text:span text:style-name="T774">、訴願人○○○因空氣污染防制法事件，不服本府環境保護局處分，提起訴願案。</text:span><text:span text:style-name="T775">(</text:span><text:span text:style-name="T776">案號</text:span><text:span text:style-name="T777">1030681)<text:s/></text:span></text:p>
      <text:p text:style-name="P778"><text:span text:style-name="T779">決議：訴願駁回。</text:span><text:s/></text:p>
      <text:p text:style-name="P780"><text:span text:style-name="T781">理由：如法制局意見。</text:span><text:s/></text:p>
      <text:p text:style-name="P782"><text:span text:style-name="T783">80</text:span><text:span text:style-name="T784">、訴願人○○○因空氣污染防制法事件，不服本府環境保護局處分，提起訴願案。</text:span><text:span text:style-name="T785">(</text:span><text:span text:style-name="T786">案號</text:span><text:span text:style-name="T787">1030683)<text:s/></text:span></text:p>
      <text:p text:style-name="P788"><text:span text:style-name="T789">決議：訴願不受理。</text:span><text:s/></text:p>
      <text:p text:style-name="P790"><text:span text:style-name="T791">理由：如法制局意見。</text:span><text:s/></text:p>
      <text:soft-page-break/>
      <text:p text:style-name="P792"><text:span text:style-name="T793">81</text:span><text:span text:style-name="T794">、訴願人○○○因空氣污染防制法事件，不服本府環境保護局處分，提起訴願案。</text:span><text:span text:style-name="T795">(</text:span><text:span text:style-name="T796">案號</text:span><text:span text:style-name="T797">1030692)<text:s/></text:span></text:p>
      <text:p text:style-name="P798"><text:span text:style-name="T799">決議：訴願駁回。</text:span><text:s/></text:p>
      <text:p text:style-name="P800"><text:span text:style-name="T801">理由：如法制局意見。</text:span><text:s/></text:p>
      <text:p text:style-name="P802"><text:span text:style-name="T803">82</text:span><text:span text:style-name="T804">、訴願人○○○因空氣污染防制法事件，不服本府環境保護局處分，提起訴願案。</text:span><text:span text:style-name="T805">(</text:span><text:span text:style-name="T806">案號</text:span><text:span text:style-name="T807">1030705)<text:s/></text:span></text:p>
      <text:p text:style-name="P808"><text:span text:style-name="T809">決議：訴願駁回。</text:span><text:s/></text:p>
      <text:p text:style-name="P810"><text:span text:style-name="T811">理由：如法制局意見。</text:span><text:s/></text:p>
      <text:p text:style-name="P812"><text:span text:style-name="T813">83</text:span><text:span text:style-name="T814">、訴願人○○○因空氣污染防制法事件，不服本府環境保護局處分，提起訴願案。</text:span><text:span text:style-name="T815">(</text:span><text:span text:style-name="T816">案號</text:span><text:span text:style-name="T817">1030708)<text:s/></text:span></text:p>
      <text:p text:style-name="P818"><text:span text:style-name="T819">決議：訴願不受理。</text:span><text:s/></text:p>
      <text:p text:style-name="P820"><text:span text:style-name="T821">理由：如法制局意見。</text:span><text:s/></text:p>
      <text:p text:style-name="P822"><text:span text:style-name="T823">84</text:span><text:span text:style-name="T824">、訴願人○○○因空氣污染防制法事件，不服本府環境保護局處分，提起訴願案。</text:span><text:span text:style-name="T825">(</text:span><text:span text:style-name="T826">案號</text:span><text:span text:style-name="T827">1030717)<text:s/></text:span></text:p>
      <text:p text:style-name="P828"><text:span text:style-name="T829">決議：訴願不受理。</text:span><text:s/></text:p>
      <text:p text:style-name="P830"><text:span text:style-name="T831">理由：如法制局意見。</text:span><text:s/></text:p>
      <text:p text:style-name="P832"><text:span text:style-name="T833">85</text:span><text:span text:style-name="T834">、訴願人○○○因空氣污染防制法事件，不服本府環境保護局處分，提起訴願案。</text:span><text:span text:style-name="T835">(</text:span><text:span text:style-name="T836">案號</text:span><text:span text:style-name="T837">1030721)<text:s/></text:span></text:p>
      <text:p text:style-name="P838"><text:span text:style-name="T839">決議：訴願駁回。</text:span><text:s/></text:p>
      <text:p text:style-name="P840"><text:span text:style-name="T841">理由：如法制局意見。</text:span><text:s/></text:p>
      <text:p text:style-name="P842"><text:span text:style-name="T843">86</text:span><text:span text:style-name="T844">、訴願人○○○因空氣污染防制法事件，不服本府環境保護局處分，提起訴願案。</text:span><text:span text:style-name="T845">(</text:span><text:span text:style-name="T846">案號</text:span><text:span text:style-name="T847">1030736)<text:s/></text:span></text:p>
      <text:p text:style-name="P848"><text:span text:style-name="T849">決議：訴願不受理。</text:span><text:s/></text:p>
      <text:p text:style-name="P850"><text:span text:style-name="T851">理由：如法制局意見。</text:span><text:s/></text:p>
      <text:p text:style-name="P852"><text:span text:style-name="T853">87</text:span><text:span text:style-name="T854">、訴願人○○○因更正地籍重測成果事件，不服本市清水地政事務所處分，提起訴願案。</text:span><text:span text:style-name="T855">(</text:span><text:span text:style-name="T856">案號</text:span><text:span text:style-name="T857">1030515)<text:s/></text:span></text:p>
      <text:p text:style-name="P858"><text:span text:style-name="T859">決議：訴願不受理。</text:span><text:s/></text:p>
      <text:p text:style-name="P860"><text:span text:style-name="T861">理由：如法制局意見。</text:span><text:s/></text:p>
      <text:soft-page-break/>
      <text:p text:style-name="P862"><text:span text:style-name="T863">88</text:span><text:span text:style-name="T864">、訴願人○○○因申請急難救助</text:span><text:bookmark-start text:name="_GoBack"/><text:bookmark-end text:name="_GoBack"/><text:span text:style-name="T865">事件，不服本市清水區公所處分，提起訴願案。</text:span><text:span text:style-name="T866">(</text:span><text:span text:style-name="T867">案號</text:span><text:span text:style-name="T868">1030647)<text:s/></text:span></text:p>
      <text:p text:style-name="P869"><text:span text:style-name="T870">決議：訴願不受理。</text:span><text:s/></text:p>
      <text:p text:style-name="P871"><text:span text:style-name="T872">理由：如法制局意見。</text:span><text:s/></text:p>
      <text:p text:style-name="P873"><text:span text:style-name="T874">89</text:span><text:span text:style-name="T875">、訴願人○○○因土地登記事件，不服本市豐原地政事務所處分，提起訴願案。</text:span><text:span text:style-name="T876">(</text:span><text:span text:style-name="T877">案號</text:span><text:span text:style-name="T878">1030671)<text:s/></text:span></text:p>
      <text:p text:style-name="P879"><text:span text:style-name="T880">決議：訴願駁回。</text:span><text:s/></text:p>
      <text:p text:style-name="P881"><text:span text:style-name="T882">理由：如法制局意見。</text:span><text:s/></text:p>
      <text:p text:style-name="P883">報告案：</text:p>
      <text:p text:style-name="P884">訴願人○○○科技股份有限公司因廢棄物清理法事件，不服本府102年10月17日府授法訴字第1020115441號訴願決定（案號1020498），提起行政訴訟，經臺中高等行政法院102年度訴字第508號判決：「訴願決定及原處分均撤銷。」，全案已確定，提會報告。</text:p>
      <text:p text:style-name="P885"><text:span text:style-name="T886">決定：案件分析表審議通過，除作為日後訴願案件審理之參考外，另函送予原行政處分機關參考之。</text:span></text:p>
      <text:p text:style-name="P8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Times New Roman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 style:font-size-complex="9pt"/>
    </style:style>
    <style:style style:name="rame" style:display-name="rame" style:family="text" style:parent-style-name="預設段落字型">
      <style:text-properties style:font-name-complex="Times New Roman"/>
    </style:style>
    <style:style style:name="頁碼" style:display-name="頁碼" style:family="text" style:parent-style-name="預設段落字型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normal" style:font-weight-asian="norm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1">
        <style:list-level-properties text:space-before="2.25in" text:min-label-width="0.25in"/>
      </text:list-level-style-number>
      <text:list-level-style-number text:level="6" text:style-name="WW_CharLFO1LVL6" style:num-suffix="." style:num-format="1">
        <style:list-level-properties text:space-before="2.75in" text:min-label-width="0.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1">
        <style:list-level-properties text:space-before="3.75in" text:min-label-width="0.25in"/>
      </text:list-level-style-number>
      <text:list-level-style-number text:level="9" text:style-name="WW_CharLFO1LVL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0.7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新細明體" fo:language="zh" fo:country="TW"/>
    </style:style>
    <style:style style:name="T7" style:parent-style-name="預設段落字型" style:family="text">
      <style:text-properties style:font-name="新細明體" fo:language="zh" fo:country="TW"/>
    </style:style>
    <style:style style:name="T8" style:parent-style-name="預設段落字型" style:family="text">
      <style:text-properties style:font-name="新細明體" fo:language="zh" fo:country="TW"/>
    </style:style>
    <style:style style:name="T9" style:parent-style-name="預設段落字型" style:family="text">
      <style:text-properties style:font-name="新細明體"/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="新細明體"/>
    </style:style>
  </office:automatic-styles>
  <office:master-styles>
    <style:master-page style:name="MP0" style:page-layout-name="PL0">
      <style:footer>
        <text:p text:style-name="頁尾"><draw:frame draw:style-name="F3" text:anchor-type="paragraph" svg:y="0.0006in" draw:z-index="0"><draw:text-box fo:min-height="0in" fo:min-width="0in"><text:p text:style-name="P2"><text:span text:style-name="T4">第</text:span><text:span text:style-name="T5"><text:page-number text:fixed="false">13</text:page-number></text:span><text:span text:style-name="T6"><text:s/></text:span><text:span text:style-name="T7">頁，共</text:span><text:span text:style-name="T8"><text:s/></text:span><text:span text:style-name="T9"><text:page-count>13</text:page-count></text:span><text:span text:style-name="T10"><text:s/></text:span><text:span text:style-name="T11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台中市政府訴願審議委員會95年5月5日會議紀錄</dc:title>
    <meta:initial-creator>tccgod</meta:initial-creator>
    <dc:creator>b0101075</dc:creator>
    <meta:creation-date>2015-05-26T05:27:00Z</meta:creation-date>
    <dc:date>2015-05-26T05:27:00Z</dc:date>
    <meta:print-date>2014-09-15T02:16:00Z</meta:print-date>
    <meta:template xlink:href="Normal" xlink:type="simple"/>
    <meta:editing-cycles>2</meta:editing-cycles>
    <meta:editing-duration>PT0S</meta:editing-duration>
    <meta:document-statistic meta:page-count="13" meta:paragraph-count="13" meta:word-count="999" meta:character-count="6682" meta:row-count="47" meta:non-whitespace-character-count="5696"/>
  </office:meta>
</office:document-meta>
</file>