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7" style:parent-style-name="預設段落字型" style:family="text">
      <style:text-properties style:font-name-asian="標楷體" fo:letter-spacing="0.0069in" fo:font-size="13pt" style:font-size-asian="13pt"/>
    </style:style>
    <style:style style:name="T8" style:parent-style-name="預設段落字型" style:family="text">
      <style:text-properties style:font-name-asian="標楷體" fo:letter-spacing="0.0069in" fo:font-size="13pt" style:font-size-asian="13pt"/>
    </style:style>
    <style:style style:name="T9" style:parent-style-name="預設段落字型" style:family="text">
      <style:text-properties style:font-name-asian="標楷體" fo:letter-spacing="0.0069in" fo:font-size="13pt" style:font-size-asian="13pt"/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P1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26" style:parent-style-name="預設段落字型" style:family="text">
      <style:text-properties style:font-name-asian="標楷體" fo:letter-spacing="0.0069in" fo:font-size="13pt" style:font-size-asian="13pt"/>
    </style:style>
    <style:style style:name="T27" style:parent-style-name="預設段落字型" style:family="text">
      <style:text-properties style:font-name-asian="標楷體" fo:letter-spacing="0.0069in" fo:font-size="13pt" style:font-size-asian="13pt"/>
    </style:style>
    <style:style style:name="T28" style:parent-style-name="預設段落字型" style:family="text">
      <style:text-properties style:font-name-asian="標楷體" fo:letter-spacing="0.0069in" fo:font-size="13pt" style:font-size-asian="13pt"/>
    </style:style>
    <style:style style:name="T29" style:parent-style-name="預設段落字型" style:family="text">
      <style:text-properties style:font-name-asian="標楷體" fo:letter-spacing="0.0069in" fo:font-size="13pt" style:font-size-asian="13pt"/>
    </style:style>
    <style:style style:name="T30" style:parent-style-name="預設段落字型" style:family="text">
      <style:text-properties style:font-name-asian="標楷體" fo:letter-spacing="0.0069in" fo:font-size="13pt" style:font-size-asian="13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margin-bottom="0.12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margin-top="0.125in" fo:margin-bottom="0.125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75" style:parent-style-name="內文" style:family="paragraph">
      <style:paragraph-properties fo:margin-left="1.9444in" fo:text-indent="-1.9444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end" fo:margin-left="1.9444in" fo:text-indent="-1.9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</text:span><text:span text:style-name="T3">明異議狀</text:span></text:p>
      <text:p text:style-name="P4"><text:span text:style-name="T5">案號及股別：</text:span></text:p>
      <text:p text:style-name="P6"><text:span text:style-name="T7">聲</text:span><text:span text:style-name="T8"><text:s text:c="2"/></text:span><text:span text:style-name="T9">明</text:span><text:span text:style-name="T10"><text:s text:c="2"/></text:span><text:span text:style-name="T11">人</text:span><text:span text:style-name="T12">○○○</text:span><text:span text:style-name="T13"><text:s text:c="2"/></text:span><text:span text:style-name="T14"><text:s text:c="2"/>住址：</text:span></text:p>
      <text:p text:style-name="P15"><text:s text:c="3"/><text:s text:c="12"/><text:s text:c="4"/><text:s/>身分證字號：</text:p>
      <text:p text:style-name="P16"><text:span text:style-name="T17"><text:s text:c="20"/>電話： <text:s text:c="16"/>傳真：</text:span><text:span text:style-name="T18"><text:s text:c="22"/></text:span></text:p>
      <text:p text:style-name="P19">法定代理人○○○<text:s text:c="4"/>住址：</text:p>
      <text:p text:style-name="P20"><text:s text:c="20"/>身分證字號：</text:p>
      <text:p text:style-name="P21"><text:s text:c="20"/>電話： <text:s text:c="16"/>傳真：</text:p>
      <text:p text:style-name="P22">送達代收人○○○<text:s/><text:s text:c="3"/>住址：</text:p>
      <text:p text:style-name="P23"><text:s text:c="4"/>（律師）<text:s text:c="8"/>身分證字號：</text:p>
      <text:p text:style-name="P24"><text:s text:c="20"/>電話：<text:s text:c="17"/>傳真：</text:p>
      <text:p text:style-name="P25"><text:span text:style-name="T26">義</text:span><text:span text:style-name="T27"><text:s text:c="2"/></text:span><text:span text:style-name="T28">務</text:span><text:span text:style-name="T29"><text:s text:c="2"/></text:span><text:span text:style-name="T30">人</text:span><text:span text:style-name="T31">○○○</text:span><text:span text:style-name="T32"><text:s text:c="2"/></text:span><text:span text:style-name="T33"><text:s text:c="2"/>住址：</text:span></text:p>
      <text:p text:style-name="P34"><text:s text:c="20"/>身分證字號：</text:p>
      <text:p text:style-name="P35"><text:s text:c="20"/>電話： <text:s text:c="16"/>傳真：</text:p>
      <text:p text:style-name="P36">法定代理人○○○ <text:s text:c="3"/>住址：</text:p>
      <text:p text:style-name="P37"><text:s text:c="20"/>身分證字號：</text:p>
      <text:p text:style-name="P38"><text:s text:c="20"/>電話： <text:s text:c="16"/>傳真：</text:p>
      <text:p text:style-name="P39">送達代收人○○○ <text:s text:c="3"/>住址：</text:p>
      <text:p text:style-name="P40"><text:s text:c="4"/>（律師） <text:s text:c="7"/>身分證字號：</text:p>
      <text:p text:style-name="P41"><text:s text:c="20"/>電話： <text:s text:c="16"/>傳真：</text:p>
      <text:p text:style-name="P42">為對<text:s text:c="4"/>年度<text:s text:c="3"/><text:s text:c="5"/><text:s/>執字第<text:s text:c="8"/>號行政執行事件，聲明異議事：</text:p>
      <text:p text:style-name="P43"><text:span text:style-name="T44"><text:s text:c="4"/></text:span><text:span text:style-name="T45"><text:s text:c="2"/></text:span><text:span text:style-name="T46">緣</text:span><text:span text:style-name="T47">聲明</text:span><text:span text:style-name="T48">人</text:span><text:span text:style-name="T49">因</text:span><text:span text:style-name="T50"><text:s text:c="2"/></text:span><text:span text:style-name="T51">貴</text:span><text:span text:style-name="T52">分署</text:span><text:span text:style-name="T53"><text:s text:c="2"/></text:span><text:span text:style-name="T54">年度</text:span><text:span text:style-name="T55"><text:s text:c="4"/></text:span><text:span text:style-name="T56">執</text:span><text:span text:style-name="T57"><text:s text:c="4"/></text:span><text:span text:style-name="T58">字第</text:span><text:span text:style-name="T59"><text:s text:c="5"/></text:span><text:span text:style-name="T60">號</text:span><text:span text:style-name="T61">○○法</text:span><text:span text:style-name="T62">之行政執行事件，</text:span><text:span text:style-name="T63">不服</text:span><text:span text:style-name="T64">　貴分署</text:span><text:span text:style-name="T65">執行人員</text:span><text:span text:style-name="T66">　年　月　日　時　分所為之 <text:s text:c="9"/>執行行為，理由如下：</text:span></text:p>
      <text:p text:style-name="P67">一、…</text:p>
      <text:p text:style-name="P68">二、…</text:p>
      <text:p text:style-name="P69">......</text:p>
      <text:p text:style-name="P70">為此謹提出書狀聲明異議，狀請鑒核辦理。</text:p>
      <text:p text:style-name="P71"><text:span text:style-name="T72">證物：</text:span><text:span text:style-name="T73">○○1份</text:span></text:p>
      <text:p text:style-name="P74">此致</text:p>
      <text:p text:style-name="P75"><text:span text:style-name="T76">法務部行政執行署</text:span><text:span text:style-name="T77">○○</text:span><text:span text:style-name="T78">分署</text:span><text:span text:style-name="T79"><text:s text:c="4"/></text:span><text:span text:style-name="T80">公鑒</text:span></text:p>
      <text:p text:style-name="P81">中 <text:s text:c="4"/>華 <text:s text:c="4"/>民 <text:s text:c="4"/>國 <text:s text:c="11"/>年 <text:s text:c="11"/>月 <text:s text:c="9"/>日</text:p>
      <text:p text:style-name="P82"><text:span text:style-name="T83"><text:s text:c="20"/>具狀人 <text:s/>○○○ <text:s/>(簽名蓋章)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狀</dc:title>
    <meta:initial-creator>123</meta:initial-creator>
    <dc:creator>陳怡如</dc:creator>
    <meta:creation-date>2015-06-16T01:39:00Z</meta:creation-date>
    <dc:date>2015-06-16T01:39:00Z</dc:date>
    <meta:print-date>2004-12-01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