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53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4.445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style:min-row-height="1.7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fo:font-size="10pt" fo:language="zh" fo:country="TW" style:font-size-asian="10pt" style:language-asian="zh" style:country-asian="TW" style:font-name-complex="新細明體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style:font-name="新細明體" fo:font-size="10pt" fo:language="zh" fo:country="TW" style:font-size-asian="10pt" style:language-asian="zh" style:country-asian="TW" style:font-name-complex="新細明體" style:font-size-complex="10pt"/>
    </style:style>
    <style:style style:name="P12" style:family="paragraph" style:parent-style-name="Standard" style:list-style-name="WW8Num2">
      <style:paragraph-properties fo:line-height="0.917cm"/>
    </style:style>
    <style:style style:name="P13" style:family="paragraph" style:parent-style-name="Standard">
      <style:paragraph-properties fo:margin-left="-0.106cm" fo:margin-right="0cm" fo:line-height="0.564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 style:master-page-name="Standard">
      <style:paragraph-properties fo:margin-left="-0.106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line-height="0.564cm" fo:text-indent="16.0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cm" fo:text-indent="16.0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494cm" style:line-height-at-least="0cm" fo:text-indent="16.051cm" style:auto-text-indent="false"/>
    </style:style>
    <style:style style:name="P18" style:family="paragraph" style:parent-style-name="Standard">
      <style:paragraph-properties fo:margin-left="2.469cm" fo:margin-right="0cm" fo:line-height="0.917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臺中市政府訴願決定「撤銷原處分另為適法處分」之訴願案件辦理情形月報表</text:span></text:p>
      <text:p text:style-name="P13">（100年 <text:s/>月份）</text:p>
      <text:p text:style-name="P15">填表機關：</text:p>
      <text:p text:style-name="P16">製 表 人：</text:p>
      <text:p text:style-name="P17">聯絡電話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A" table:number-columns-repeated="3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訴願案號</text:p>
          </table:table-cell>
          <table:table-cell table:style-name="表格1.A1" office:value-type="string">
            <text:p text:style-name="P2">訴願人</text:p>
          </table:table-cell>
          <table:table-cell table:style-name="表格1.A1" office:value-type="string">
            <text:p text:style-name="P2">案由</text:p>
          </table:table-cell>
          <table:table-cell table:style-name="表格1.A1" office:value-type="string">
            <text:p text:style-name="P2">臺中市政府</text:p>
            <text:p text:style-name="P2">訴願決定日期及文號</text:p>
          </table:table-cell>
          <table:table-cell table:style-name="表格1.A1" office:value-type="string">
            <text:p text:style-name="P1"><text:span text:style-name="T3">收受決定書日期</text:span></text:p>
          </table:table-cell>
          <table:table-cell table:style-name="表格1.A1" office:value-type="string">
            <text:p text:style-name="P2">應重為處分之期限</text:p>
          </table:table-cell>
          <table:table-cell table:style-name="表格1.A1" office:value-type="string">
            <text:p text:style-name="P2">辦理情形</text:p>
            <text:p text:style-name="P3">（辦理中、已結案）</text:p>
          </table:table-cell>
          <table:table-cell table:style-name="表格1.A1" office:value-type="string">
            <text:p text:style-name="P2">原處分機關</text:p>
            <text:p text:style-name="P2">重為處分日期及文號</text:p>
          </table:table-cell>
          <table:table-cell table:style-name="表格1.A1" office:value-type="string">
            <text:p text:style-name="P2">有無依訴願決定意旨辦理</text:p>
            <text:p text:style-name="P3">（如未依訴願決定意旨辦理者應敘明理由）</text:p>
          </table:table-cell>
          <table:table-cell table:style-name="表格1.J1" office:value-type="string">
            <text:p text:style-name="P2">備註</text:p>
            <text:p text:style-name="P3">（本月新增</text:p>
            <text:p text:style-name="P3">或舊受）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6"/>
          </table:table-cell>
        </table:table-row>
      </table:table>
      <text:p text:style-name="P18">填表說明：</text:p>
      <text:list xml:id="list7324942308361420232" text:style-name="WW8Num2">
        <text:list-item>
          <text:p text:style-name="P12"><text:span text:style-name="T5">經本府訴願決定撤銷原處分命另為適法處分之案件，原處分機關應於每月5日前填報前月份應列管案件明細並送本府法制局彙辦。如無被本府訴願審議委員會決議撤另處案件之各機關，則請勿函復及填報月報表。</text:span></text:p>
        </text:list-item>
        <text:list-item>
          <text:p text:style-name="P12"><text:span text:style-name="T5">經本府訴願決定撤銷原處分命另為適法處分之案件，原處分機關應依訴願決定之意旨及期限儘速辦理，原處分機關研考人員應稽催管控。已重為處分（或不再為處分）之案件，應副知本府法制局以解除該案之列管，並於填報當月份月報表後，該案始屬於已結案之案件，自次月份起無庸再重覆填報該案。惟如未重為處分前，每月均請按月填報月報表直至結案為止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訴願決定「撤銷原處分另為適法處分」之訴願案件辦理情形月報表</dc:title>
    <meta:initial-creator>t2118</meta:initial-creator>
    <meta:creation-date>2015-05-26T09:40:00</meta:creation-date>
    <dc:creator>b0101075</dc:creator>
    <dc:date>2015-05-26T09:40:00</dc:date>
    <meta:editing-cycles>2</meta:editing-cycles>
    <meta:document-statistic meta:table-count="1" meta:image-count="0" meta:object-count="0" meta:page-count="2" meta:paragraph-count="24" meta:word-count="424" meta:character-count="430" meta:non-whitespace-character-count="426"/>
    <meta:generator>LibreOffice/4.4.3.2$Windows_x86 LibreOffice_project/88805f81e9fe61362df02b9941de8e38a9b5fd16</meta:generator>
  </office:meta>
</office:document-meta>
</file>