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24cm" fo:margin-left="-0.058cm" style:page-number="auto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8.908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512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row-height="1.4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01cm" fo:keep-together="always"/>
    </style:style>
    <style:style style:name="表格1.12" style:family="table-row">
      <style:table-row-properties style:min-row-height="1.956cm" fo:keep-together="always"/>
    </style:style>
    <style:style style:name="表格1.14" style:family="table-row">
      <style:table-row-properties style:min-row-height="2.07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1.058cm" fo:margin-right="1.219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161cm" fo:margin-right="0cm" fo:text-indent="0cm" style:auto-text-indent="false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<text:span text:style-name="T2">臺中市政府訴願案件閱覽卷宗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訴願人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Standard"><text:span text:style-name="T5">申請閱覽卷宗人之身分： 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□訴願人</text:p>
            <text:p text:style-name="P1">□參加人</text:p>
            <text:p text:style-name="Standard"><text:span text:style-name="T5">□利害關係人</text:span></text:p>
          </table:table-cell>
          <table:covered-table-cell/>
          <table:table-cell table:style-name="表格1.F3" office:value-type="string">
            <text:p text:style-name="P11"><text:span text:style-name="T4">請擇一勾選，未符合上述資格者，依法不得閱覽卷宗</text:span></text:p>
          </table:table-cell>
        </table:table-row>
        <table:table-row table:style-name="表格1.4">
          <table:table-cell table:style-name="表格1.A2" table:number-rows-spanned="4" table:number-columns-spanned="2" office:value-type="string">
            <text:p text:style-name="P4">申請人</text:p>
          </table:table-cell>
          <table:covered-table-cell/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1" table:number-columns-spanned="2" office:value-type="string">
            <text:p text:style-name="P8"><text:span text:style-name="T5"><text:s text:c="30"/>（</text:span><text:span text:style-name="T6">簽名或蓋章</text:span><text:span text:style-name="T5">）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身份證字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地址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4">代理人</text:p>
          </table:table-cell>
          <table:covered-table-cell/>
          <table:table-cell table:style-name="表格1.A2" table:number-columns-spanned="2" office:value-type="string">
            <text:p text:style-name="P12">姓名</text:p>
          </table:table-cell>
          <table:covered-table-cell/>
          <table:table-cell table:style-name="表格1.A1" table:number-columns-spanned="2" office:value-type="string">
            <text:p text:style-name="P8"><text:span text:style-name="T5"><text:s text:c="22"/>（</text:span><text:span text:style-name="T6">簽名或蓋章並請附委任書</text:span><text:span text:style-name="T5">）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身份證字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地址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13">此致</text:p>
            <text:p text:style-name="P6">臺中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9"><text:span text:style-name="T3">中 華 民 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Standard"><text:span text:style-name="T5">備註：參加人、利害關係人請釋明與本訴願案之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219cm" fo:margin-left="1.9cm" fo:margin-right="1.5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詳閱臺北市政府訴願審議委員會陳述意見及言詞辯論要點</dc:title>
    <meta:initial-creator>建管處</meta:initial-creator>
    <meta:creation-date>2015-05-26T09:37:00</meta:creation-date>
    <dc:creator>b0101075</dc:creator>
    <dc:date>2015-05-26T09:37:00</dc:date>
    <meta:print-date>2004-08-11T08:53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156" meta:character-count="221" meta:non-whitespace-character-count="156"/>
    <meta:generator>LibreOffice/4.4.3.2$Windows_x86 LibreOffice_project/88805f81e9fe61362df02b9941de8e38a9b5fd16</meta:generator>
  </office:meta>
</office:document-meta>
</file>