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20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5347in" style:use-optimal-column-width="false"/>
    </style:style>
    <style:style style:name="TableColumn12" style:family="table-column">
      <style:table-column-properties style:column-width="0.942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2458in" style:use-optimal-column-width="false"/>
    </style:style>
    <style:style style:name="TableColumn15" style:family="table-column">
      <style:table-column-properties style:column-width="0.9354in" style:use-optimal-column-width="false"/>
    </style:style>
    <style:style style:name="Table7" style:family="table">
      <style:table-properties style:width="6.093in" fo:margin-left="0in" table:align="left"/>
    </style:style>
    <style:style style:name="TableRow16" style:family="table-row">
      <style:table-row-properties style:min-row-height="0.5055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margin-bottom="0.1666in"/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5055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justify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margin-bottom="0.1666in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5055in" style:use-optimal-row-height="false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4" style:family="table-row">
      <style:table-row-properties style:min-row-height="0.4159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justify" fo:line-height="200%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line-height="0%"/>
    </style:style>
    <style:style style:name="T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6444in" style:use-optimal-row-height="false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margin-left="0.5062in" fo:text-indent="-0.48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58" style:family="table-row">
      <style:table-row-properties style:min-row-height="0.7506in" style:use-optimal-row-height="false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margin-left="0.5062in" fo:text-indent="-0.4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 style:min-row-height="1.677in" style:use-optimal-row-height="false"/>
    </style:style>
    <style:style style:name="P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margin-left="0.5062in" fo:text-indent="-0.48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8562in" style:use-optimal-row-height="false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margin-left="0.5062in" fo:text-indent="-0.486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8687in" style:use-optimal-row-height="false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margin-left="0.5062in" fo:text-indent="-0.48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 style:min-row-height="1.2812in" style:use-optimal-row-height="false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margin-left="0.5062in" fo:text-indent="-0.48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6645in" style:use-optimal-row-height="false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margin-left="0.6673in" fo:text-indent="-0.5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 fo:line-height="200%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 style:min-row-height="0.3736in" style:use-optimal-row-height="false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margin-left="0.5062in" fo:text-indent="-0.486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6319in" style:use-optimal-row-height="false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margin-left="0.5062in" fo:text-indent="-0.486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47" style:family="table-row">
      <style:table-row-properties style:min-row-height="0.6361in" style:use-optimal-row-height="false"/>
    </style:style>
    <style:style style:name="P1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57" style:family="table-row">
      <style:table-row-properties style:min-row-height="0.95in" style:use-optimal-row-height="false"/>
    </style:style>
    <style:style style:name="P1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2.0131in" style:use-optimal-row-height="false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 fo:line-height="200%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0.9597in" style:use-optimal-row-height="false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09" style:family="table-row">
      <style:table-row-properties style:min-row-height="0.4569in" style:use-optimal-row-height="false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28" style:family="table-row">
      <style:table-row-properties style:min-row-height="0.8597in" style:use-optimal-row-height="false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8201in" style:use-optimal-row-height="false"/>
    </style:style>
    <style:style style:name="P2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46" style:family="table-row">
      <style:table-row-properties style:min-row-height="0.7402in" style:use-optimal-row-height="false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margin-left="0.6034in" fo:text-indent="-0.5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55" style:family="table-row">
      <style:table-row-properties style:min-row-height="0.3402in" style:use-optimal-row-height="false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justify" fo:line-height="200%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text-align="justify" fo:line-height="200%" fo:text-indent="-0.0972in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0.5763in" style:use-optimal-row-height="false"/>
    </style:style>
    <style:style style:name="P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margin-left="0.6034in" fo:text-indent="-0.5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79" style:family="table-row">
      <style:table-row-properties style:min-row-height="0.459in" style:use-optimal-row-height="false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margin-left="0.6034in" fo:text-indent="-0.5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88" style:family="table-row">
      <style:table-row-properties style:min-row-height="0.3868in" style:use-optimal-row-height="false"/>
    </style:style>
    <style:style style:name="P2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97" style:family="table-row">
      <style:table-row-properties style:min-row-height="0.725in" style:use-optimal-row-height="false"/>
    </style:style>
    <style:style style:name="P2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margin-left="0.6034in" fo:text-indent="-0.5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06" style:family="table-row">
      <style:table-row-properties style:min-row-height="1.5583in" style:use-optimal-row-height="false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margin-left="0.6034in" fo:text-indent="-0.5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 style:snap-to-layout-grid="false" fo:text-indent="0.1944in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indent="0.1944in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style:snap-to-layout-grid="false" fo:text-indent="0.1944in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style:snap-to-layout-grid="false" fo:text-indent="0.1944in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style:snap-to-layout-grid="false" fo:text-indent="0.1944in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fo:text-indent="0.1944in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 fo:text-indent="0.1944in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style:snap-to-layout-grid="false" fo:text-indent="0.1944in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39" style:family="table-row">
      <style:table-row-properties style:min-row-height="1.7618in" style:use-optimal-row-height="false"/>
    </style:style>
    <style:style style:name="P3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63" style:family="table-row">
      <style:table-row-properties style:min-row-height="0.4034in" style:use-optimal-row-height="false"/>
    </style:style>
    <style:style style:name="P3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72" style:family="table-row">
      <style:table-row-properties style:min-row-height="1.3673in" style:use-optimal-row-height="false"/>
    </style:style>
    <style:style style:name="P3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style:snap-to-layout-grid="false" fo:text-align="justify" fo:text-indent="0.1944in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style:snap-to-layout-grid="false" fo:text-align="justify" fo:text-indent="0.1944in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3" style:parent-style-name="內文" style:family="paragraph">
      <style:paragraph-properties fo:widows="2" fo:orphans="2" style:snap-to-layout-grid="false" fo:text-align="justify" fo:text-indent="0.1944in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93" style:family="table-row">
      <style:table-row-properties style:min-row-height="0.959in" style:use-optimal-row-height="false"/>
    </style:style>
    <style:style style:name="P3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style:snap-to-layout-grid="false" fo:margin-left="0.4854in" fo:text-indent="-0.3069in">
        <style:tab-stops/>
      </style:paragraph-properties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411" style:family="table-row">
      <style:table-row-properties style:min-row-height="0.2812in" style:use-optimal-row-height="false"/>
    </style:style>
    <style:style style:name="P4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420" style:family="table-row">
      <style:table-row-properties style:min-row-height="0.3777in" style:use-optimal-row-height="false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</style:style>
    <style:style style:name="T4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24" style:family="table-row">
      <style:table-row-properties style:min-row-height="0.3506in" style:use-optimal-row-height="false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justify" fo:line-height="200%"/>
    </style:style>
    <style:style style:name="T4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/>
    </style:style>
    <style:style style:name="T4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</style:style>
    <style:style style:name="T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</style:style>
    <style:style style:name="T4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37" style:family="table-row">
      <style:table-row-properties style:min-row-height="0.3895in" style:use-optimal-row-height="false"/>
    </style:style>
    <style:style style:name="P4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margin-bottom="0.1666in"/>
      <style:text-properties style:font-name="標楷體" style:font-name-asian="標楷體" style:font-name-complex="新細明體" style:letter-kerning="false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margin-bottom="0.1666in"/>
      <style:text-properties style:font-name="標楷體" style:font-name-asian="標楷體" style:font-name-complex="新細明體" style:letter-kerning="false" style:font-size-complex="12pt"/>
    </style:style>
    <style:style style:name="TableRow450" style:family="table-row">
      <style:table-row-properties style:min-row-height="0.2687in" style:use-optimal-row-height="false"/>
    </style:style>
    <style:style style:name="P4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461" style:family="table-row">
      <style:table-row-properties style:min-row-height="0.2048in" style:use-optimal-row-height="false"/>
    </style:style>
    <style:style style:name="P4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643in" style:use-optimal-row-height="false"/>
    </style:style>
    <style:style style:name="P4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style:snap-to-layout-grid="false" fo:text-align="justify" fo:line-height="200%"/>
    </style:style>
    <style:style style:name="T4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1" style:family="table-row">
      <style:table-row-properties style:min-row-height="0.0347in" style:use-optimal-row-height="false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justify" fo:line-height="200%"/>
    </style:style>
    <style:style style:name="T4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justify"/>
    </style:style>
    <style:style style:name="T4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90" style:family="table-row">
      <style:table-row-properties style:min-row-height="5.8812in" style:use-optimal-row-height="false"/>
    </style:style>
    <style:style style:name="TableCell4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justify" fo:line-height="200%"/>
    </style:style>
    <style:style style:name="T4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97" style:parent-style-name="內文" style:family="paragraph">
      <style:paragraph-properties fo:widows="2" fo:orphans="2" style:snap-to-layout-grid="false" fo:margin-left="0.7006in" fo:text-indent="-0.680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3" style:parent-style-name="內文" style:family="paragraph">
      <style:paragraph-properties fo:widows="2" fo:orphans="2" style:snap-to-layout-grid="false" fo:margin-left="0.4868in" fo:text-indent="-0.46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 style:snap-to-layout-grid="false" fo:margin-left="0.7006in" fo:text-indent="-0.680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 style:snap-to-layout-grid="false" fo:margin-left="0.7006in" fo:text-indent="-0.680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5" style:parent-style-name="內文" style:family="paragraph">
      <style:paragraph-properties fo:widows="2" fo:orphans="2" style:snap-to-layout-grid="false" fo:margin-left="0.7006in" fo:text-indent="-0.680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17" style:parent-style-name="內文" style:family="paragraph">
      <style:paragraph-properties fo:widows="2" fo:orphans="2" style:snap-to-layout-grid="false" fo:margin-left="0.7006in" fo:text-indent="-0.680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margin-left="0.7006in" fo:text-indent="-0.680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margin-left="0.7006in" fo:text-indent="-0.680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margin-left="0.3736in" fo:text-indent="0.000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8" style:family="table-row">
      <style:table-row-properties style:min-row-height="0.7708in" style:use-optimal-row-height="false"/>
    </style:style>
    <style:style style:name="TableCell5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justify" fo:line-height="200%"/>
    </style:style>
    <style:style style:name="T5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justify"/>
    </style:style>
    <style:style style:name="T5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style:snap-to-layout-grid="false" fo:text-align="justify"/>
    </style:style>
    <style:style style:name="T5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39" style:parent-style-name="內文" style:family="paragraph">
      <style:paragraph-properties fo:widows="2" fo:orphans="2" style:snap-to-layout-grid="false"/>
    </style:style>
    <style:style style:name="T5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 style:snap-to-layout-grid="false"/>
    </style:style>
    <style:style style:name="T5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3" style:parent-style-name="內文" style:family="paragraph">
      <style:paragraph-properties fo:widows="2" fo:orphans="2" style:snap-to-layout-grid="false"/>
    </style:style>
    <style:style style:name="T5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45" style:family="table-row">
      <style:table-row-properties style:min-row-height="1.5597in" style:use-optimal-row-height="false"/>
    </style:style>
    <style:style style:name="P5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justify" fo:margin-left="-0.0006in" fo:text-indent="-0.019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margin-left="0.6694in" fo:text-indent="-0.649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6" style:parent-style-name="內文" style:family="paragraph">
      <style:paragraph-properties fo:widows="2" fo:orphans="2" style:snap-to-layout-grid="false" fo:margin-left="0.6694in" fo:text-indent="-0.649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margin-left="0.6694in" fo:text-indent="-0.649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style:snap-to-layout-grid="false" fo:margin-left="0.6694in" fo:text-indent="-0.649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Wingdings 2" style:font-name-asian="Wingdings 2" style:font-name-complex="Wingdings 2" fo:color="#FF0000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4" style:family="table-row">
      <style:table-row-properties style:min-row-height="2.5208in" style:use-optimal-row-height="false"/>
    </style:style>
    <style:style style:name="P5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margin-left="0.5062in" fo:text-indent="-0.486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left="0.6694in" fo:text-indent="-0.649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style:snap-to-layout-grid="false" fo:margin-left="0.6694in" fo:text-indent="-0.649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margin-left="0.6694in" fo:text-indent="-0.649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margin-left="0.6694in" fo:text-indent="-0.649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2" style:family="table-row">
      <style:table-row-properties style:min-row-height="0.6256in" style:use-optimal-row-height="false"/>
    </style:style>
    <style:style style:name="TableCell6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justify" fo:line-height="200%"/>
    </style:style>
    <style:style style:name="T6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justify"/>
    </style:style>
    <style:style style:name="T6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justify"/>
    </style:style>
    <style:style style:name="T6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justify"/>
    </style:style>
    <style:style style:name="T6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621" style:family="table-row">
      <style:table-row-properties style:min-row-height="0.6652in" style:use-optimal-row-height="false"/>
    </style:style>
    <style:style style:name="P6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/>
    </style:style>
    <style:style style:name="T6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margin-bottom="0.1666in"/>
      <style:text-properties style:font-name="標楷體" style:font-name-asian="標楷體" style:font-name-complex="新細明體" style:letter-kerning="false" style:font-size-complex="12pt"/>
    </style:style>
    <style:style style:name="P6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><text:span text:style-name="T4">臺中市自治法規審查表格式</text:span></text:h>
      <text:p text:style-name="P5"><text:span text:style-name="T6">臺中市自治法規審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法規名稱</text:span>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提案機關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法規政策目標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8">
            <text:p text:style-name="P36"><text:span text:style-name="T37">一、優先審查項目</text:span></text:p>
          </table:table-cell>
          <table:table-cell table:style-name="TableCell38" table:number-columns-spanned="4">
            <text:p text:style-name="P39"><text:span text:style-name="T40">審查項目</text:span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有</text:span></text:p>
            <text:p text:style-name="P44"><text:span text:style-name="T45">（請附會議紀錄或相關資料）</text:span></text:p>
          </table:table-cell>
          <table:covered-table-cell/>
          <table:table-cell table:style-name="TableCell46">
            <text:p text:style-name="P47"><text:span text:style-name="T48">無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<text:span text:style-name="T53">（1）涉及本府重大政策事項者，已簽陳市長核可？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<text:span text:style-name="T62">（2）本案業務有無涉及他機關（單位）或各區公所權責？如有涉及，有無知會或召開協調會？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<text:span text:style-name="T71">（3）「自治條例」及「基於法律或自治條例授權訂定之自治規則」，有無依「臺中市法規標準自治條例」第九條及第十條，辦理行政程序法第一百五十四條之草案預告程序？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<text:span text:style-name="T80">（4）自治條例，有無依「臺中市法規標準自治條例」第十條召開公聽會或說明會？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<text:span text:style-name="T89">（5）涉及「基金收支保管、運用」之法規，有無依審計法第三十一條會商</text:span><text:span text:style-name="T90">臺</text:span><text:span text:style-name="T91">中市審計處徵詢意見？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<text:span text:style-name="T100">（6）涉及規費收取、預算編列或增加財政負擔等事項者業有合理之預估，並加會財政局及主計處？涉及員額部分，已加會人事處？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(7)自治條例有無辦理性別影響評估?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11">
            <text:p text:style-name="P115"><text:span text:style-name="T116">二、實質審查項目</text:span></text:p>
          </table:table-cell>
          <table:table-cell table:style-name="TableCell117" table:number-columns-spanned="4">
            <text:p text:style-name="P118"><text:span text:style-name="T119">審查項目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是</text:span></text:p>
            <text:p text:style-name="P123"><text:span text:style-name="T124">可另附卷</text:span></text:p>
          </table:table-cell>
          <table:covered-table-cell/>
          <table:table-cell table:style-name="TableCell125">
            <text:p text:style-name="P126"><text:span text:style-name="T127">否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<text:span text:style-name="T132">（1）是否屬直轄市自治事項？（地方制度法第十八條）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<text:span text:style-name="T141">（2）是否屬法律授權直轄市立法事項？（行政程序法第一百五十條之法規命令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授權依據：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<text:span text:style-name="T151">（3）是否有相關中央法令或本市自治法規？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法規名稱：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（4）法規無牴觸憲法、法律、上級自治團體自治條例或本市其他自治條例？（參地方制度法第三十條）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（5）是否為應以自治條例規定事項？（參地方制度法第二十八條）</text:span></text:p>
            <text:p text:style-name="P171"><text:span text:style-name="T172">①</text:span><text:span text:style-name="T173">.法律或自治條例規定應經地方立法機關議決者。</text:span></text:p>
            <text:p text:style-name="P174"><text:span text:style-name="T175">②</text:span><text:span text:style-name="T176">.創設、剝奪</text:span><text:span text:style-name="T177">或限制地方自治團體居民之權利義務者。</text:span></text:p>
            <text:p text:style-name="P178"><text:span text:style-name="T179">③</text:span><text:span text:style-name="T180">.關於地方自治團體及所營事業機構之組織者。</text:span></text:p>
            <text:p text:style-name="P181"><text:span text:style-name="T182">④</text:span><text:span text:style-name="T183">.其他重要事項，經地方立法機關議決應以自治條例定之</text:span><text:span text:style-name="T184">者。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第__款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<text:span text:style-name="T194">（6）法規名稱與法規位階是否相符？（地方制度法第二十六條、第二十七條）</text:span></text:p>
            <text:p text:style-name="P195"><text:span text:style-name="T196">①</text:span><text:span text:style-name="T197">.</text:span><text:span text:style-name="T198">自治條例應訂明為「臺中市○○○自治條例」。</text:span></text:p>
            <text:p text:style-name="P199"><text:span text:style-name="T200">②</text:span><text:span text:style-name="T201">.自治規則應訂明為「臺中市○○○規程（規則、細則、辦法、綱要、標準、準則）」。</text:span></text:p>
            <text:p text:style-name="P202"><text:span text:style-name="T203">③</text:span><text:span text:style-name="T204">.委辦規則應訂明為「臺中市○○○規程（規則、細則、辦法、綱要、標準、準則）」。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<text:span text:style-name="T213">（7）自治條例是否訂有「罰則」，且符合地方制度法第二十六條金額、種類之限制？</text:span></text:p>
            <text:p text:style-name="P214"><text:span text:style-name="T215">①</text:span><text:span text:style-name="T216">.</text:span><text:span text:style-name="T217">罰鍰不得超過新臺幣十萬</text:span><text:span text:style-name="T218">元。</text:span></text:p>
            <text:p text:style-name="P219"><text:span text:style-name="T220">②</text:span><text:span text:style-name="T221">.其他種類行政罰限於勒令停工、停止營業、吊扣執照或其他</text:span><text:span text:style-name="T222">一定</text:span><text:span text:style-name="T223">期限內限制或禁止為一定行為之不利處分。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<text:span text:style-name="T232">（8）考量人民之信賴及公共利益，涉及重大影響人民權利義務事項或其他重大事項之法案，有無訂定過渡條款？（臺中市法規標準自治條例第十七條）</text:span>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><text:span text:style-name="T241">（9）立法目的及採取之手段符合比例原則、平等原則及其他一般法律原則？（參行政程序法第四條至第十條）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<text:span text:style-name="T250">（10）經通盤檢討，本案確有制（訂）定、修正法規之必要？（例如：特殊或急迫情形、配合中央法令修正、業務執行之困難或障礙、現行法令是否足以規範、有無疊床架屋、中長期計畫變動……）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11">
            <text:p text:style-name="P257"><text:span text:style-name="T258">三、形式審查項目</text:span></text:p>
            <text:p text:style-name="P259"><text:span text:style-name="T260">（法制局網站法制作業）</text:span></text:p>
          </table:table-cell>
          <table:table-cell table:style-name="TableCell261" table:number-columns-spanned="4">
            <text:p text:style-name="P262"><text:span text:style-name="T263">審查項目</text:span>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是</text:span></text:p>
          </table:table-cell>
          <table:covered-table-cell/>
          <table:table-cell table:style-name="TableCell267">
            <text:p text:style-name="P268"><text:span text:style-name="T269">否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<text:span text:style-name="T274">（1）「草案總說明」是否詳實依式填寫？（即含立法背景、立法目的、規範依據、條文重點等，不得過於簡略）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<text:span text:style-name="T283">（2）「逐條說明表」（修正案為「修正條文對照表」）已備齊？</text:span>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<text:span text:style-name="T292">（3）「草案全文」已備齊？</text:span>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<text:span text:style-name="T301">（4）「草案總說明」、「逐條說明表」、「修正條文對照表」、「草案全文」之行距、邊界、字體等均符合本府統一格式？</text:span>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><text:span text:style-name="T310">（5）法規章節是否符合下列體例順序</text:span></text:p>
            <text:p text:style-name="P311"><text:span text:style-name="T312">①</text:span><text:span text:style-name="T313">.標題（法規名稱）</text:span></text:p>
            <text:p text:style-name="P314"><text:span text:style-name="T315">②</text:span><text:span text:style-name="T316">.總則</text:span></text:p>
            <text:p text:style-name="P317"><text:span text:style-name="T318">③</text:span><text:span text:style-name="T319">.重要規定或特別規定條文</text:span></text:p>
            <text:p text:style-name="P320"><text:span text:style-name="T321">④</text:span><text:span text:style-name="T322">.次要規定或例外規定條文</text:span></text:p>
            <text:p text:style-name="P323"><text:span text:style-name="T324">⑤</text:span><text:span text:style-name="T325">.補充規定條文</text:span></text:p>
            <text:p text:style-name="P326"><text:span text:style-name="T327">⑥</text:span><text:span text:style-name="T328">.獎懲規定條文</text:span></text:p>
            <text:p text:style-name="P329"><text:span text:style-name="T330">⑦</text:span><text:span text:style-name="T331">.臨時規定或過渡規定條文</text:span></text:p>
            <text:p text:style-name="P332"><text:span text:style-name="T333">⑧</text:span><text:span text:style-name="T334">.附則（施行日期或地區規定）？</text:span>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><text:span text:style-name="T343">（6）條項是否符合以下：</text:span></text:p>
            <text:p text:style-name="P344"><text:span text:style-name="T345">①</text:span><text:span text:style-name="T346">.市法規應分條書寫，冠以「第某條」字樣，並得分為項、款、目。</text:span></text:p>
            <text:p text:style-name="P347"><text:span text:style-name="T348">②</text:span><text:span text:style-name="T349">.項不冠數字，每項第一行空二字書寫，款冠以一、二、三等數字.</text:span></text:p>
            <text:p text:style-name="P350"><text:span text:style-name="T351">③</text:span><text:span text:style-name="T352">.目冠以（一）、（二）、（三）等數字，並應加具標點符號。</text:span></text:p>
            <text:p text:style-name="P353"><text:span text:style-name="T354">④</text:span><text:span text:style-name="T355">.前項所定之目再細分者，冠以1、2、3等數字，並稱為第某目之1、2、3。</text:span></text:p>
            <text:p text:style-name="P356"><text:span text:style-name="T357">⑤</text:span><text:span text:style-name="T358">.市法規內容繁複或條文較多者，得劃分為第某編、第某章、第某節、第某款、第某目。</text:span>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4">
            <text:p text:style-name="P366"><text:span text:style-name="T367">（7）法案內容涉及數字部分，是否均採國字小寫「一、二、三」？（禁用阿拉伯數字）</text:span>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<text:span text:style-name="T376">（8）法規用語、用字是否符合法律統一用字、用語表規定？</text:span></text:p>
            <text:p text:style-name="P377"><text:span text:style-name="T378">①</text:span><text:span text:style-name="T379">.自治條例：為制定、公布、施行。</text:span></text:p>
            <text:p text:style-name="P380"><text:span text:style-name="T381">②</text:span><text:span text:style-name="T382">.自治規則：為訂定、發布、施行。</text:span></text:p>
            <text:p text:style-name="P383"><text:span text:style-name="T384">③</text:span><text:span text:style-name="T385">.委辦規則：為訂定、發布、施行。</text:span></text:p>
            <text:p text:style-name="P386"><text:span text:style-name="T387">④</text:span><text:span text:style-name="T388">.同項分款敘述時，稱「下列」、「如下」，不稱「左列」、「如左」。</text:span>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p text:style-name="P396"><text:span text:style-name="T397">（9）修正案有無遵守「法規修正草案條文對照表加劃邊線原則」？</text:span></text:p>
            <text:p text:style-name="P398"><text:span text:style-name="T399">①</text:span><text:span text:style-name="T400">.修正條文與現行條文不同部分，於修正條文欄劃線。</text:span></text:p>
            <text:p text:style-name="P401"><text:span text:style-name="T402">②</text:span><text:span text:style-name="T403">.現行條文於修正時部分刪除者，於現行條文欄劃線。</text:span></text:p>
            <text:p text:style-name="P404"><text:span text:style-name="T405">③</text:span><text:span text:style-name="T406">.整條新增或刪除者，於說明欄劃線；整項、款、目新增或刪除者，於修正條文欄或現行條文欄中新增或刪除之項、款、目部分劃線。</text:span>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4">
            <text:p text:style-name="P414"><text:span text:style-name="T415">（10）是否登入法案管理系統?</text:span>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8">
            <text:p text:style-name="P422"><text:span text:style-name="T423">檢視評估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5">
            <text:p text:style-name="P426"><text:span text:style-name="T427">一、規範對象</text:span></text:p>
          </table:table-cell>
          <table:table-cell table:style-name="TableCell428" table:number-columns-spanned="4">
            <text:p text:style-name="P429"><text:span text:style-name="T430">審查項目</text:span>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<text:span text:style-name="T433">是</text:span></text:p>
          </table:table-cell>
          <table:covered-table-cell/>
          <table:table-cell table:style-name="TableCell434">
            <text:p text:style-name="P435"><text:span text:style-name="T436">否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4">
            <text:p text:style-name="P440"><text:span text:style-name="T441">（1）法案之「規範對象」是否為區分特定</text:span><text:span text:style-name="T442">族群</text:span><text:span text:style-name="T443">、性別、性傾向或性別認同？（如</text:span><text:span text:style-name="T444">原住民族群、客家族群、新住民族群</text:span><text:span text:style-name="T445">、男性、女性、同性戀、雙性戀）是否為兒童或身心障礙者？</text:span>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4">
            <text:p text:style-name="P453"><text:span text:style-name="T454">（2）法案之「執行方式」是否會因特定</text:span><text:span text:style-name="T455">族群、</text:span><text:span text:style-name="T456">性別、性傾向或性別認同而有差異？是否對於兒童或身心障礙者有影響？</text:span>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4">
            <text:p text:style-name="P464"><text:span text:style-name="T465">（3）法案之「運作結果」，是否因特定</text:span><text:span text:style-name="T466">族群、</text:span><text:span text:style-name="T467">性別、性傾向或性別認同而生差異？是否對於兒童或身心障礙者有影響？</text:span></text:p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7">
            <text:p text:style-name="P475"><text:span text:style-name="T476">上述選項均為「</text:span><text:span text:style-name="T477">是</text:span><text:span text:style-name="T478">」者，請述明理由： </text:span></text:p>
            <text:p text:style-name="P479"><text:span text:style-name="T480">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1">
          <table:table-cell table:style-name="TableCell482">
            <text:p text:style-name="P483"><text:span text:style-name="T484">二、統計資料</text:span></text:p>
          </table:table-cell>
          <table:table-cell table:style-name="TableCell485" table:number-columns-spanned="7">
            <text:p text:style-name="P486"><text:span text:style-name="T487">&lt;請填寫本自治法規相關之</text:span><text:span text:style-name="T488">族群、</text:span><text:span text:style-name="T489">性別、兒童或身心障礙者統計資料、數據、圖表，可另附卷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三、立法目的</text:span></text:p>
          </table:table-cell>
          <table:table-cell table:style-name="TableCell494" table:number-columns-spanned="7">
            <text:p text:style-name="P495"><text:span text:style-name="T496">請檢視立法目的：</text:span></text:p>
            <text:p text:style-name="P497"><text:span text:style-name="T498">□（1）為消除社會現況或現行法規，對於不同</text:span><text:span text:style-name="T499">族群、</text:span><text:span text:style-name="T500">性別、性傾向或性別認同之不必要</text:span><text:span text:style-name="T501">差別待遇</text:span><text:span text:style-name="T502">。</text:span></text:p>
            <text:p text:style-name="P503"><text:span text:style-name="T504">□（2）提供弱勢性別、性</text:span><text:span text:style-name="T505">傾向</text:span><text:span text:style-name="T506">或性別認同者必要之協助。</text:span></text:p>
            <text:p text:style-name="P507"><text:span text:style-name="T508">□（3）為預防或消除</text:span><text:span text:style-name="T509">族群、</text:span><text:span text:style-name="T510">性別、性傾向或性別認同的刻板印象。</text:span></text:p>
            <text:p text:style-name="P511"><text:span text:style-name="T512">□（4）為提供不同</text:span><text:span text:style-name="T513">族群、</text:span><text:span text:style-name="T514">性別、性傾向或性別認同平等機會，使其得參與公共事務，積極營造平等對待環境。</text:span></text:p>
            <text:p text:style-name="P515"><text:span text:style-name="T516">□（5）為落實族群平等、保障多元文化，立法意旨符合客家基本法、原住民基本法、國家語言發展法及其他有關其他族群平等之法令規定。</text:span></text:p>
            <text:p text:style-name="P517"><text:span text:style-name="T518">□（6）</text:span><text:span text:style-name="T519">為確保兒童享有兒童權利公約（CRC）所揭示之權利，不因兒童、父母或法定監護人之種族、膚色、性別、語言、宗教、政治或其他主張、國籍、族裔或社會背景、財產、身心障礙、出生或其他身份地位之不同而有所歧視。</text:span></text:p>
            <text:p text:style-name="P520"><text:span text:style-name="T521">□（7）</text:span><text:span text:style-name="T522">為促進、保障與確保所有身心障礙者充分及平等享有所有人權及基本自由，並促進對身心障礙者固有尊嚴之尊重。</text:span></text:p>
            <text:p text:style-name="P523"><text:span text:style-name="T524">□（8）</text:span><text:span text:style-name="T525">其他：（自行補充法案之立法/修法目的，或概述實務問題）</text:span></text:p>
            <text:p text:style-name="P526"><text:span text:style-name="T527">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3">
            <text:p text:style-name="P530"><text:span text:style-name="T531">四、法案效益評估</text:span></text:p>
          </table:table-cell>
          <table:table-cell table:style-name="TableCell532" table:number-columns-spanned="7">
            <text:p text:style-name="P533"><text:span text:style-name="T534">（1）本案涉及</text:span><text:span text:style-name="T535">族群、</text:span><text:span text:style-name="T536">性別、兒童或身心障礙者觀點之條文：</text:span></text:p>
            <text:p text:style-name="P537"><text:span text:style-name="T538">（可另附卷）</text:span></text:p>
            <text:p text:style-name="P539"><text:span text:style-name="T540">第____條：___________________________________________</text:span></text:p>
            <text:p text:style-name="P541"><text:span text:style-name="T542">第____條：___________________________________________</text:span></text:p>
            <text:p text:style-name="P543"><text:span text:style-name="T544">第____條：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7">
            <text:p text:style-name="P548"><text:span text:style-name="T549">（2）</text:span><text:span text:style-name="T550">上述條文是否可實現立法、修法目的？</text:span><text:span text:style-name="T551">(如無涉及條文，請勾「無」)</text:span></text:p>
            <text:p text:style-name="P552"><text:span text:style-name="T553">□</text:span><text:span text:style-name="T554">①</text:span><text:span text:style-name="T555">.是，理由：__________________________________</text:span></text:p>
            <text:p text:style-name="P556"><text:span text:style-name="T557">□</text:span><text:span text:style-name="T558">②</text:span><text:span text:style-name="T559">.不確定，尚待實施後觀察。</text:span></text:p>
            <text:p text:style-name="P560"><text:span text:style-name="T561">□</text:span><text:span text:style-name="T562">③</text:span><text:span text:style-name="T563">.否，理由：___________________________________</text:span></text:p>
            <text:p text:style-name="P564"><text:span text:style-name="T565">□</text:span><text:span text:style-name="T566"></text:span><text:span text:style-name="T567">.無。</text:span></text:p>
            <text:p text:style-name="P568"><text:span text:style-name="T569">※填</text:span><text:span text:style-name="T570">②</text:span><text:span text:style-name="T571">、</text:span><text:span text:style-name="T572">③</text:span><text:span text:style-name="T573">者，應重新檢討法律案內容之妥適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7">
            <text:p text:style-name="P577"><text:span text:style-name="T578">（3）</text:span><text:span text:style-name="T579">法案實際運作結果，是否會加深社會對</text:span><text:span text:style-name="T580">族群、</text:span><text:span text:style-name="T581">弱勢性別、性傾向、性別認同、兒童或身心障礙者之偏見，或造成反向歧視？（反向歧視：指對</text:span><text:span text:style-name="T582">族群、</text:span><text:span text:style-name="T583">弱勢性別、性傾向、性別認同、兒童或身心障礙者予以優惠待遇，反而對相對之強勢群體造成過度侵害、不平等的歧視）</text:span></text:p>
            <text:p text:style-name="P584"><text:span text:style-name="T585">□</text:span><text:span text:style-name="T586">①</text:span><text:span text:style-name="T587">.是，理由：___________________________________</text:span></text:p>
            <text:p text:style-name="P588"><text:span text:style-name="T589">□</text:span><text:span text:style-name="T590">②</text:span><text:span text:style-name="T591">.不確定，尚待實施後觀察。</text:span></text:p>
            <text:p text:style-name="P592"><text:span text:style-name="T593">□</text:span><text:span text:style-name="T594">③</text:span><text:span text:style-name="T595">.否，理由：___________________________________</text:span></text:p>
            <text:p text:style-name="P596"><text:span text:style-name="T597">※填</text:span><text:span text:style-name="T598">①</text:span><text:span text:style-name="T599">、</text:span><text:span text:style-name="T600">②</text:span><text:span text:style-name="T601">者，應重新檢討法律案內容之妥適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rows-spanned="2">
            <text:p text:style-name="P604"><text:span text:style-name="T605">備註</text:span></text:p>
          </table:table-cell>
          <table:table-cell table:style-name="TableCell606">
            <text:p text:style-name="P607"><text:span text:style-name="T608">承辦人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電話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E-MAIL</text:span></text:p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主管核章</text:span></text:p>
          </table:table-cell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<text:s/>臺中市政府法制作業手冊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婉儀</meta:initial-creator>
    <dc:creator>王丕政</dc:creator>
    <meta:creation-date>2023-12-20T07:59:00Z</meta:creation-date>
    <dc:date>2024-04-29T05:55:00Z</dc:date>
    <meta:print-date>2023-12-12T07:55:00Z</meta:print-date>
    <meta:template xlink:href="Normal.dotm" xlink:type="simple"/>
    <meta:editing-cycles>3</meta:editing-cycles>
    <meta:editing-duration>PT60S</meta:editing-duration>
    <meta:document-statistic meta:page-count="7" meta:paragraph-count="7" meta:word-count="547" meta:character-count="3662" meta:row-count="26" meta:non-whitespace-character-count="3122"/>
  </office:meta>
</office:document-meta>
</file>